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font-weight="bold" style:font-weight-asian="bold" fo:color="#000000" style:font-size-complex="7pt"/>
    </style:style>
    <style:style style:name="P15" style:parent-style-name="Normal" style:family="paragraph">
      <style:paragraph-properties fo:text-align="center"/>
      <style:text-properties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justify" fo:text-indent="0.4923in"/>
      <style:text-properties fo:color="#000000" style:font-size-complex="7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font-size-complex="7pt"/>
    </style:style>
    <style:style style:name="P29" style:parent-style-name="Normal" style:family="paragraph">
      <style:paragraph-properties fo:text-align="justify" fo:text-indent="0.4923in"/>
      <style:text-properties fo:color="#000000" style:font-size-complex="7pt"/>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font-size-complex="7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font-size-complex="7pt"/>
    </style:style>
    <style:style style:name="P38" style:parent-style-name="Normal" style:family="paragraph">
      <style:paragraph-properties fo:text-align="justify" fo:text-indent="0.4923in"/>
      <style:text-properties fo:color="#000000" style:font-size-complex="7pt"/>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7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center"/>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text-position="sub 62.5%" style:font-size-complex="5.5pt"/>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font-size-complex="5.5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center"/>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text-properties fo:color="#000000" style:font-size-complex="12pt" fo:language="en" fo:country="US"/>
    </style:style>
    <style:style style:name="P265" style:parent-style-name="Normal" style:family="paragraph">
      <style:text-properties fo:color="#000000" style:font-size-complex="12pt" fo:language="en" fo:country="US"/>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line-height-at-least="0.1666in"/>
    </style:style>
    <style:style style:name="P272" style:parent-style-name="Normal" style:family="paragraph">
      <style:paragraph-properties fo:text-align="justify" style:line-height-at-least="0.1666in">
        <style:tab-stops>
          <style:tab-stop style:type="right" style:leader-style="dotted" style:leader-text="." style:position="6.693in"/>
        </style:tab-stops>
      </style:paragraph-properties>
    </style:style>
    <style:style style:name="P273" style:parent-style-name="Normal" style:family="paragraph">
      <style:paragraph-properties fo:text-align="center" style:line-height-at-least="0.1666in" fo:text-indent="0.0347in"/>
      <style:text-properties fo:font-size="10pt" style:font-size-asian="10pt"/>
    </style:style>
    <style:style style:name="P274" style:parent-style-name="Normal" style:family="paragraph">
      <style:paragraph-properties fo:text-align="justify" style:line-height-at-least="0.1666in">
        <style:tab-stops>
          <style:tab-stop style:type="right" style:leader-style="dotted" style:leader-text="." style:position="6.693in"/>
        </style:tab-stops>
      </style:paragraph-properties>
    </style:style>
    <style:style style:name="P275" style:parent-style-name="Normal" style:family="paragraph">
      <style:paragraph-properties fo:text-align="center" fo:text-indent="0.0347in"/>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ableColumn287" style:family="table-column">
      <style:table-column-properties style:column-width="1.1152in" style:use-optimal-column-width="false"/>
    </style:style>
    <style:style style:name="TableColumn288" style:family="table-column">
      <style:table-column-properties style:column-width="1.1159in" style:use-optimal-column-width="false"/>
    </style:style>
    <style:style style:name="TableColumn289" style:family="table-column">
      <style:table-column-properties style:column-width="1.077in" style:use-optimal-column-width="false"/>
    </style:style>
    <style:style style:name="TableColumn290" style:family="table-column">
      <style:table-column-properties style:column-width="1.1541in" style:use-optimal-column-width="false"/>
    </style:style>
    <style:style style:name="TableColumn291" style:family="table-column">
      <style:table-column-properties style:column-width="1.1652in" style:use-optimal-column-width="false"/>
    </style:style>
    <style:style style:name="TableColumn292" style:family="table-column">
      <style:table-column-properties style:column-width="1.0659in" style:use-optimal-column-width="false"/>
    </style:style>
    <style:style style:name="Table286" style:family="table">
      <style:table-properties style:width="6.6937in" fo:margin-left="0in" table:align="left"/>
    </style:style>
    <style:style style:name="TableRow293" style:family="table-row">
      <style:table-row-properties style:min-row-height="1.1534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style:tab-stops>
          <style:tab-stop style:type="left" style:position="1.75in"/>
          <style:tab-stop style:type="left" style:leader-style="dotted" style:leader-text="." style:position="3.5in"/>
          <style:tab-stop style:type="left" style:position="3.9166in"/>
          <style:tab-stop style:type="right" style:leader-style="dotted" style:leader-text="." style:position="6.0833in"/>
        </style:tab-stops>
      </style:paragraph-properties>
    </style:style>
    <style:style style:name="P363" style:parent-style-name="Normal" style:family="paragraph">
      <style:paragraph-properties>
        <style:tab-stops>
          <style:tab-stop style:type="center" style:position="2.6666in"/>
          <style:tab-stop style:type="center" style:position="5.3333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text-properties fo:color="#000000"/>
    </style:style>
    <style:style style:name="P36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SIRENGIMO PEREITI PRIE EUROPOS SĄJUNGOS CUKRAUS REŽIMO PROGRAMOS PATVIRTINIMO</text:p>
      <text:p text:style-name="P15"/>
      <text:p text:style-name="P16">2004 m. kovo 9 d. Nr. 3D-103</text:p>
      <text:p text:style-name="P17">Vilnius</text:p>
      <text:p text:style-name="P18"/>
      <text:p text:style-name="P19"><text:span text:style-name="T20">Vykdydamas Lietuvos Respublikos Vyriausy</text:span><text:span text:style-name="T21">bės 2004 m. kovo 1 d. nutarimo Nr. 230 „Dėl Pasirengimo pereiti prie Europos Sąjungos cukraus režimo pagrindinių nuostatų“(Žin., 2004, Nr.<text:s/></text:span><text:a xlink:href="https://www.e-tar.lt/portal/lt/legalAct/TAR.4B6C52BBFB15" office:target-frame-name="_blank" xlink:show="new"><text:span text:style-name="T22">34-1104</text:span></text:a><text:span text:style-name="T23">) 2 punktą,</text:span></text:p>
      <text:p text:style-name="P24"><text:span text:style-name="T25">tvirtinu</text:span><text:span text:style-name="T26"><text:s/>Pasireng</text:span><text:span text:style-name="T27">imo pereiti prie Europos Sąjungos cukraus režimo programą (pridedama).</text:span></text:p>
      <text:p text:style-name="P28"/>
      <text:p text:style-name="P29"/>
      <text:p text:style-name="P30">ŽEMĖS ŪKIO Ministras<text:tab/>Jeronimas Kraujelis</text:p>
      <text:p text:style-name="P31"/>
      <text:p text:style-name="P32">SUDERINTA</text:p>
      <text:p text:style-name="P33">Finansų ministerijos 2004-03-08 raštu<text:s/></text:p>
      <text:p text:style-name="P34"><text:span text:style-name="T35">Nr. (1.16-0203)-5K-0406434)-6K-0402697</text:span></text:p>
      <text:p text:style-name="P36"><text:span text:style-name="T37">______________</text:span></text:p>
      <text:p text:style-name="P38"/>
      <text:p text:style-name="P39"/>
      <text:soft-page-break/>
      <text:p text:style-name="P40"><text:span text:style-name="T41">PATVIRTINTA</text:span></text:p>
      <text:p text:style-name="P42">Lietuvos<text:s/>Respublikos žemės ūkio ministro</text:p>
      <text:p text:style-name="P43">2004 m. kovo 9 d. įsakymu Nr. 3D-103<text:s/></text:p>
      <text:p text:style-name="P44"/>
      <text:p text:style-name="P45"><text:span text:style-name="T46">PASIRENGIMO PEREITI PRIE EUROPOS SĄJUNGOS CUKRAUS REŽIMO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irengimo pereiti prie Europos Sąjungos cukraus režimo programa parengta remiantis Lietuvos Respublikos Vyriausybės 2004 m. kovo 1 d. nutarimu Nr. 230 „Dėl Pasirengimo pereiti prie Europos Sąjungos cukraus režimo pagrindinių nuostatų“ (Žin., 2004, Nr.<text:s/></text:span><text:a xlink:href="https://www.e-tar.lt/portal/lt/legalAct/TAR.4B6C52BBFB15" office:target-frame-name="_blank" xlink:show="new"><text:span text:style-name="T56">34-1104</text:span></text:a><text:span text:style-name="T57">).</text:span></text:p>
      <text:p text:style-name="P58"><text:span text:style-name="T59">2</text:span><text:span text:style-name="T60">. Programa skirta sumažinti perteklines kvotinio cukraus atsargas. Ji leis įgyvendinti Europos Sąjungos bendrąją žemės ūkio politiką cukraus sektoriuje bei tinkam</text:span><text:span text:style-name="T61">ai pasirengti nuo narystės dienos dirbti vieningoje Europos Sąjungos rinkoje.<text:s/></text:span></text:p>
      <text:p text:style-name="P62"><text:span text:style-name="T63">3</text:span><text:span text:style-name="T64">. Perteklinės cukraus atsargos – šalies cukraus gamintojų turimas kvotinio baltojo cukraus kiekis, nustatytas pagal Žemės ūkio ministerijos Vidaus audito tarnybos atliktos<text:s/></text:span><text:span text:style-name="T65">cukraus fabrikų inventorizacijos 2003 m. rugsėjo 1 d. duomenis, sumažintas numatomu suvartoti iki 2004 m. spalio 1 d. baltojo cukraus kiekiu ir Europos Komisijos leistinu atsargų dydžiu.</text:span></text:p>
      <text:p text:style-name="P66"><text:span text:style-name="T67">4</text:span><text:span text:style-name="T68">. Už rinkoje pasilikusį cukraus perteklių Lietuva turės sumokėti</text:span><text:span text:style-name="T69"><text:s/>Europos Bendrijai baudą, kurios dydis bus nustatomas perteklinio cukraus kiekį padauginus iš maksimalios baltojo cukraus eksporto subsidijos dydžio per laikotarpį nuo 2004 m. gegužės 1 d. iki 2005 m. balandžio 30 d.</text:span></text:p>
      <text:p text:style-name="P70"><text:span text:style-name="T71">5</text:span><text:span text:style-name="T72">. Pasirengimo pereiti prie Europos</text:span><text:span text:style-name="T73"><text:s/>Sąjungos cukraus režimo programoje dalyvauja visi šalies cukraus gamintojai, turintys perteklinio kvotinio baltojo cukraus atsargas.</text:span></text:p>
      <text:p text:style-name="P74"/>
      <text:p text:style-name="P75"><text:span text:style-name="T76">II</text:span><text:span text:style-name="T77">.<text:s/></text:span><text:span text:style-name="T78">SITUACIJOS ANALIZĖ</text:span></text:p>
      <text:p text:style-name="P79"/>
      <text:p text:style-name="P80"><text:span text:style-name="T81">6</text:span><text:span text:style-name="T82">. Pasikeitus situacijai cukraus rinkoje, t. y. sumažėjus kainoms kaimyninėse šalyse, d</text:span><text:span text:style-name="T83">augiau naudojant saldiklių ir cukraus pakaitalų perdirbtų produktų gamybai bei sumažėjus cukraus vartojimui, per pastaruosius trejus metus šalyje susikaupė kvotinio baltojo cukraus perteklius.</text:span></text:p>
      <text:p text:style-name="P84"><text:span text:style-name="T85">7</text:span><text:span text:style-name="T86">. Lietuva Europos Sąjungoje išsiderėjo baltojo cukraus gam</text:span><text:span text:style-name="T87">ybos „A“ kvotą – 103 010 t, kuri iš esmės skiriama šalies vidaus poreikiams tenkinti. Pagal Europos Sąjungos bendrosios rinkos organizavimo cukraus sektoriuje principus stojimo metu šalyje neturėtų būti kvotinio lietuviško baltojo cukraus pertekliaus. Kvot</text:span><text:span text:style-name="T88">inio baltojo cukraus perteklius privalo būti išvežtas į trečiąsias šalis šalies narės sąskaita.<text:s/></text:span></text:p>
      <text:p text:style-name="P89"><text:span text:style-name="T90">8</text:span><text:span text:style-name="T91">. Įvertinant derybų dėl Lietuvos stojimo į Europos Sąjungą rezultatus ir siekiant sumažinti perteklinio kvotinio baltojo cukraus likučius 2004 m. gegužės<text:s/></text:span><text:span text:style-name="T92">1 dieną, jau 2003 m. cukraus gamybos kvota nuo 122 000 t sumažinta iki 103 000 t ir imtasi priemonių cukraus pardavimui iš fabrikų skatinti (Lietuvos Respublikos Vyriausybės 2001 m. rugsėjo 26 d. nutarimas Nr. 1170 „Dėl cukraus rinkos reguliavimo priemonių</text:span><text:span text:style-name="T93">“ (Žin., 2001, Nr.<text:s/></text:span><text:a xlink:href="https://www.e-tar.lt/portal/lt/legalAct/TAR.6B16EC3CA6F4" office:target-frame-name="_blank" xlink:show="new"><text:span text:style-name="T94">83-2901</text:span></text:a><text:span text:style-name="T95">), o Lietuvos Respublikos cukraus įstatymo (Žin., 1995, Nr.<text:s/></text:span><text:a xlink:href="https://www.e-tar.lt/portal/lt/legalAct/TAR.C4BA002142E2" office:target-frame-name="_blank" xlink:show="new"><text:span text:style-name="T96">41-990</text:span></text:a><text:span text:style-name="T97">; 1999</text:span><text:span text:style-name="T98">, Nr.<text:s/></text:span><text:a xlink:href="https://www.e-tar.lt/portal/lt/legalAct/TAR.850F76A64360" office:target-frame-name="_blank" xlink:show="new"><text:span text:style-name="T99">65-2089</text:span></text:a><text:span text:style-name="T100">; 2003, Nr.<text:s/></text:span><text:a xlink:href="https://www.e-tar.lt/portal/lt/legalAct/TAR.C8BD0FBE8347" office:target-frame-name="_blank" xlink:show="new"><text:span text:style-name="T101">40-1811</text:span></text:a><text:span text:style-name="T102">) 5 straipsnio 2 dalimi nustatyta, kad Lietuvos Respublikoje ūkio subjektams, išskyrus cukraus gamintojus ir cukraus importo tarifinę kvotą gavusius importuotojus, pakuoti cukrų į didesnes negu 20 gramų pakuotes draudžiama).<text:s/></text:span></text:p>
      <text:p text:style-name="P103"><text:span text:style-name="T104">9</text:span><text:span text:style-name="T105">. Kvotinio baltojo cukrau</text:span><text:span text:style-name="T106">s perteklius cukraus fabrikuose 2004 m. gegužės 1 d. gali siekti 64 tūkst. tonų.<text:s/></text:span></text:p>
      <text:p text:style-name="P107"/>
      <text:p text:style-name="P108"><text:span text:style-name="T109">III</text:span><text:span text:style-name="T110">.<text:s/></text:span><text:span text:style-name="T111">PROGRAMOS TIKSLAI</text:span></text:p>
      <text:p text:style-name="P112"/>
      <text:p text:style-name="P113"><text:span text:style-name="T114">10</text:span><text:span text:style-name="T115">. Išvengti finansinių nuostolių dėl sankcijų taikymo už Europos Sąjungos teisės aktų, reglamentuojančių cukraus sektorių, pažeidimą.</text:span></text:p>
      <text:p text:style-name="P116"><text:span text:style-name="T117">11</text:span><text:span text:style-name="T118">. Sumažinti baltojo cukraus perteklių iki Europos Komisijos nustatyto leistino atsargų dydžio.</text:span></text:p>
      <text:p text:style-name="P119"/>
      <text:p text:style-name="P120"><text:span text:style-name="T121">IV</text:span><text:span text:style-name="T122">.<text:s/></text:span><text:span text:style-name="T123">PROGRAMOS UŽDAVINIAI</text:span></text:p>
      <text:p text:style-name="P124"/>
      <text:p text:style-name="P125"><text:span text:style-name="T126">12</text:span><text:span text:style-name="T127">. Šios programos tikslams pasiekti būtina remti perteklinio baltojo cukraus eksportą į trečiąsias šalis ne Pasaulio<text:s/></text:span><text:span text:style-name="T128">prekybos organizacijos nares.</text:span></text:p>
      <text:p text:style-name="P129"/>
      <text:p text:style-name="P130"><text:span text:style-name="T131">V</text:span><text:span text:style-name="T132">.<text:s/></text:span><text:span text:style-name="T133">PROGRAMOS ĮGYVENDINIMO REZULTATAI</text:span></text:p>
      <text:p text:style-name="P134"/>
      <text:p text:style-name="P135"><text:span text:style-name="T136">13</text:span><text:span text:style-name="T137">. Manoma, kad įgyvendinus programą:</text:span></text:p>
      <text:p text:style-name="P138"><text:span text:style-name="T139">13.1</text:span><text:span text:style-name="T140">. bus įgyvendinti Europos Sąjungos bendrosios žemės ūkio politikos cukraus sektoriuje principai ir Lietuva išvengs finansinių nuostol</text:span><text:span text:style-name="T141">ių;</text:span></text:p>
      <text:p text:style-name="P142"><text:span text:style-name="T143">13.2</text:span><text:span text:style-name="T144">. kvotinio baltojo cukraus atsargos atitiks šalies vidaus poreikius ir nesudarys cukraus pertekliaus.</text:span></text:p>
      <text:p text:style-name="P145"/>
      <text:p text:style-name="P146"><text:span text:style-name="T147">VI</text:span><text:span text:style-name="T148">.<text:s/></text:span><text:span text:style-name="T149">PROGRAMOS ĮGYVENDINIMO VERTINIMO KRITERIJUS</text:span></text:p>
      <text:p text:style-name="P150"/>
      <text:p text:style-name="P151"><text:span text:style-name="T152">14</text:span><text:span text:style-name="T153">. Programos įgyvendinimo vertinimo kriterijus yra perteklinio kvotinio baltojo</text:span><text:span text:style-name="T154"><text:s/>cukraus atsargų sumažinimas iki Europos Komisijos nustatyto leistino atsargų dydžio.</text:span></text:p>
      <text:p text:style-name="P155"/>
      <text:p text:style-name="P156"><text:span text:style-name="T157">VII</text:span><text:span text:style-name="T158">.<text:s/></text:span><text:span text:style-name="T159">PROGRAMOS FINANSAVIMAS</text:span></text:p>
      <text:p text:style-name="P160"/>
      <text:p text:style-name="P161"><text:span text:style-name="T162">15</text:span><text:span text:style-name="T163">. Ši programa finansuojama neviršijant Lietuvos valstybės biudžeto asignavimų, 2004 metais skirtų Žemės ūkio ministerijai<text:s/></text:span><text:span text:style-name="T164">Pasirengimo pereiti prie Europos Sąjungos cukraus režimo programai įgyvendinti.</text:span></text:p>
      <text:p text:style-name="P165"/>
      <text:p text:style-name="P166"><text:span text:style-name="T167">VIII</text:span><text:span text:style-name="T168">.<text:s/></text:span><text:span text:style-name="T169">PROGRAMOS ĮGYVENDINIMAS IR KONTROLĖ</text:span></text:p>
      <text:p text:style-name="P170"/>
      <text:p text:style-name="P171"><text:span text:style-name="T172">16</text:span><text:span text:style-name="T173">. Paramos suma apskaičiuojama pagal formulę:</text:span></text:p>
      <text:p text:style-name="P174"/>
      <text:p text:style-name="P175"><text:span text:style-name="T176">D = (K – P – K</text:span><text:span text:style-name="T177">6</text:span><text:span text:style-name="T178">) N</text:span></text:p>
      <text:p text:style-name="P179"/>
      <text:p text:style-name="P180">D – paramos suma;</text:p>
      <text:p text:style-name="P181">K – vidutinė 2001–2003 m. cukraus gamintojų, turėjusių cukraus perteklių, pardavimo iš fabrikų kaina (1467 Lt už toną);</text:p>
      <text:p text:style-name="P182">P – vidutinė cukraus gamintojų pelno suma, tenkanti 1 tonai parduoto cukraus (263 Lt);</text:p>
      <text:p text:style-name="P183"><text:span text:style-name="T184">K</text:span><text:span text:style-name="T185">6</text:span><text:span text:style-name="T186"><text:s/>– Londono biržos Nr. 5 vienos tonos cukraus kaina sutarties pasirašymo dieną;</text:span></text:p>
      <text:p text:style-name="P187">N – eksportuoto į trečiąsias ne Pasaulio prekybos organizacijos šalis kvotinio perteklinio cukraus kiekis.<text:s/></text:p>
      <text:p text:style-name="P188"><text:span text:style-name="T189">17</text:span><text:span text:style-name="T190">. Paramos dydis vienai tonai baltojo perteklinio cukraus negali viršyti 695 Lt.</text:span></text:p>
      <text:p text:style-name="P191"><text:span text:style-name="T192">18</text:span><text:span text:style-name="T193">. Cukraus gamintojai, eksportavę kvotinį baltąjį perteklin</text:span><text:span text:style-name="T194">į cukrų pagal kiekvieną pirkimo-pardavimo sutartį, pateikia Žemės ūkio ministerijos Bendrosios rinkos organizavimo departamento Perdirbtų produktų skyriui paraišką (pridedama) dėl paramos gavimo, kurioje nurodoma cukraus gamintojo pavadinimas, adresas ir i</text:span><text:span text:style-name="T195">švežto kvotinio perteklinio baltojo cukraus kiekis.</text:span></text:p>
      <text:p text:style-name="P196"><text:span text:style-name="T197">19</text:span><text:span text:style-name="T198">. Prie paraiškos pridedami šie dokumentai:</text:span></text:p>
      <text:p text:style-name="P199"><text:span text:style-name="T200">19.1</text:span><text:span text:style-name="T201">. generalinė eksporto licencija eksportuojamam baltojo cukraus kiekiui, kurioje turi būti užrašas „perteklinio kvotinio cukraus eksportas“;</text:span></text:p>
      <text:p text:style-name="P202"><text:span text:style-name="T203">19.2</text:span><text:span text:style-name="T204">.</text:span><text:span text:style-name="T205"><text:s/>cukraus pirkimo-pardavimo sutarties patvirtinta kopija;</text:span></text:p>
      <text:p text:style-name="P206"><text:span text:style-name="T207">19.3</text:span><text:span text:style-name="T208">. išduotos vienkartinės eksporto licencijos „C“ egzempliorius, patvirtintas muitinės, per kurią įvyko procedūra, antspaudu, kad įvykdyta eksporto licencijoje nurodyta procedūra.<text:s/></text:span></text:p>
      <text:p text:style-name="P209"><text:span text:style-name="T210">20</text:span><text:span text:style-name="T211">.<text:s/></text:span><text:span text:style-name="T212">Žemės ūkio ministerijos Bendrosios rinkos organizavimo departamento Perdirbtų produktų skyrius išnagrinėja pateiktą paraišką ir pateikia Ekonomikos ir finansų departamento Finansų skyriui pažymą apie perteklinio baltojo cukraus eksporto įvykdymą.</text:span></text:p>
      <text:p text:style-name="P213"><text:span text:style-name="T214">21</text:span><text:span text:style-name="T215">. E</text:span><text:span text:style-name="T216">konomikos ir finansų departamento Finansų skyrius patikrina pateiktą cukraus gamintojų paraišką ir raštu pateikia Europos Sąjungos ir valstybės paramos administravimo skyriui pažymą apie lėšų poreikį.<text:s/></text:span></text:p>
      <text:p text:style-name="P217"><text:span text:style-name="T218">22</text:span><text:span text:style-name="T219">. Europos Sąjungos ir valstybės paramos administ</text:span><text:span text:style-name="T220">ravimo skyrius parengia ir teikia Finansų ministerijai paraišką dėl lėšų poreikio paramai.</text:span></text:p>
      <text:p text:style-name="P221"><text:span text:style-name="T222">23</text:span><text:span text:style-name="T223">. Visi apskaičiavimai atliekami pagal oficialų lito ir euro santykį, taip pat pagal oficialų lito ir JAV dolerio santykį, skelbtus Lietuvos banko konkrečių cuk</text:span><text:span text:style-name="T224">raus pirkimo-pardavimo sutarčių pasirašymo dieną.</text:span></text:p>
      <text:p text:style-name="P225"><text:span text:style-name="T226">24</text:span><text:span text:style-name="T227">. Finansų ministerija per 14 kalendorinių dienų pagal gautą pažymą perveda paramos lėšas į nurodytas cukraus gamintojų sąskaitas.<text:s/></text:span></text:p>
      <text:p text:style-name="P228"><text:span text:style-name="T229">25</text:span><text:span text:style-name="T230">. Cukraus gamintojams, nepateikusiems 18–19 punktuose nurodytų<text:s/></text:span><text:span text:style-name="T231">dokumentų, parama neteikiama.</text:span></text:p>
      <text:p text:style-name="P232"><text:span text:style-name="T233">26</text:span><text:span text:style-name="T234">. Programos priemonių vykdymą ir lėšų panaudojimą tikrina Vidaus audito departamento Vidaus veiklos audito skyrius.</text:span></text:p>
      <text:p text:style-name="P235"/>
      <text:p text:style-name="P236"><text:span text:style-name="T237">IX</text:span><text:span text:style-name="T238">.<text:s/></text:span><text:span text:style-name="T239">ATSAKOMYBĖ</text:span></text:p>
      <text:p text:style-name="P240"><text:span text:style-name="T241">27</text:span><text:span text:style-name="T242">. Už dokumentų, suteikiančių teisę gauti paramą, teisingumą atsako juos pa</text:span><text:span text:style-name="T243">teikę juridiniai asmenys.</text:span></text:p>
      <text:p text:style-name="P244"><text:span text:style-name="T245">28</text:span><text:span text:style-name="T246">. Už paraiškų priėmimą, reikalingų paramai gauti dokumentų patikrą bei duomenų, teikiamų priede nurodytoje pažymoje atitikimą ir pateikimą Ekonomikos ir finansų departamento Finansų skyriui atsako Bendrosios rinkos organizav</text:span><text:span text:style-name="T247">imo departamento Perdirbtų produktų skyrius.</text:span></text:p>
      <text:p text:style-name="P248"><text:span text:style-name="T249">29</text:span><text:span text:style-name="T250">. Už paramos lėšų apskaičiavimą ir apskaitą atsako Ekonomikos ir finansų departamento Finansų skyrius.</text:span></text:p>
      <text:p text:style-name="P251"><text:span text:style-name="T252">30</text:span><text:span text:style-name="T253">. Juridiniai asmenys, gavę paramos lėšas neteisėtai, arba asmenys, prisidėję prie neteisėto para</text:span><text:span text:style-name="T254">mos lėšų gavimo (sąmoningai patvirtino klaidingus duomenis), atsako Lietuvos Respublikos įstatymų nustatyta tvarka.</text:span></text:p>
      <text:p text:style-name="P255"/>
      <text:p text:style-name="P256"><text:span text:style-name="T257">X</text:span><text:span text:style-name="T258">.<text:s/></text:span><text:span text:style-name="T259">BAIGIAMOSIOS NUOSTATOS</text:span></text:p>
      <text:p text:style-name="P260"/>
      <text:p text:style-name="P261"><text:span text:style-name="T262">31</text:span><text:span text:style-name="T263">. Ši programa galioja iki 2004 m. gruodžio 31 d.</text:span></text:p>
      <text:p text:style-name="P264">______________</text:p>
      <text:p text:style-name="P265"/>
      <text:p text:style-name="Normal"/>
      <text:soft-page-break/>
      <text:p text:style-name="P266">Pasirengimo pereiti prie<text:s/>Europos Sąjungos</text:p>
      <text:p text:style-name="P267">cukraus režimo programos</text:p>
      <text:p text:style-name="P268">priedas</text:p>
      <text:p text:style-name="Normal"/>
      <text:p text:style-name="P269"><text:span text:style-name="T270">(Paraiškos forma)</text:span></text:p>
      <text:p text:style-name="P271"/>
      <text:p text:style-name="P272"><text:tab/></text:p>
      <text:p text:style-name="P273">(įmonės pavadinimas, adresas, telefonas)</text:p>
      <text:p text:style-name="P274"><text:tab/></text:p>
      <text:p text:style-name="P275">(banko pavadinimas, subsąskaitos Nr., b.k.)</text:p>
      <text:p text:style-name="P276"/>
      <text:p text:style-name="P277"><text:span text:style-name="T278">PARAIŠKA</text:span></text:p>
      <text:p text:style-name="P279"><text:span text:style-name="T280">DĖL LĖŠŲ POREIKIO PARAMAI PAGAL PASIRENGIMO PEREITI PRIE EUROPOS SĄJUNGOS CUKRAUS REŽ</text:span><text:span text:style-name="T281">IMO PROGRAMĄ UŽ EKSPORTUOTĄ KVOTINĮ PERTEKLINĮ BALTĄJĮ CUKRŲ<text:s/></text:span></text:p>
      <text:p text:style-name="P282"/>
      <text:p text:style-name="P283"><text:span text:style-name="T284">………………</text:span>Nr.……………..</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ksportuoto kvotinio perteklinio cukraus kiekis, t</text:p>
          </table:table-cell>
          <table:table-cell table:style-name="TableCell296">
            <text:p text:style-name="P297">Vidutinė 2001–2003 m.cukraus pardavimo iš fabrikų kaina (1467 Lt už toną)</text:p>
            <text:p text:style-name="P298"/>
          </table:table-cell>
          <table:table-cell table:style-name="TableCell299">
            <text:p text:style-name="P300">Vidutinė pelno suma, tenkanti 1 tonai parduoto<text:s/>cukraus (263 Lt)</text:p>
          </table:table-cell>
          <table:table-cell table:style-name="TableCell301">
            <text:p text:style-name="P302">Londono biržos Nr. 5 vienos tonos cukraus kaina sutarties pasirašymo dieną, Lt</text:p>
          </table:table-cell>
          <table:table-cell table:style-name="TableCell303">
            <text:p text:style-name="P304">Apskaičiuotas paramos dydis, Lt/t (2–3–4)</text:p>
            <text:p text:style-name="P305">(negali viršyti 695 Lt/t)</text:p>
          </table:table-cell>
          <table:table-cell table:style-name="TableCell306">
            <text:p text:style-name="P307">Lėšų suma iš viso, Lt (5x1)</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
      <text:p text:style-name="Normal"/>
      <text:p text:style-name="P362">Įmonės direktorius<text:tab/><text:tab/><text:tab/><text:tab/></text:p>
      <text:p text:style-name="P363">A.V.<text:tab/><text:span text:style-name="T364">(parašas)</text:span><text:span text:style-name="T365"><text:tab/>(vardas, pavardė)</text:span></text:p>
      <text:p text:style-name="P366">______________</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55:00Z</meta:creation-date>
    <dc:date>2015-08-07T04:55:00Z</dc:date>
    <meta:template xlink:href="Normal" xlink:type="simple"/>
    <meta:editing-cycles>2</meta:editing-cycles>
    <meta:editing-duration>PT0S</meta:editing-duration>
    <meta:document-statistic meta:page-count="5" meta:paragraph-count="117" meta:word-count="1278" meta:character-count="9713" meta:row-count="388" meta:non-whitespace-character-count="8552"/>
  </office:meta>
</office:document-meta>
</file>