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office:automatic-styles>
  <office:body>
    <office:text text:use-soft-page-breaks="true">
      <text:p text:style-name="P1"><text:span text:style-name="T7"/><text:span text:style-name="T8">LIETUVOS RESPUBLIKOS ŠVIETIMO IR MOKSLO MINISTRAS</text:span></text:p>
      <text:p text:style-name="P9"/>
      <text:p text:style-name="P10">ĮSAKYMAS</text:p>
      <text:p text:style-name="P11">DĖL PARAMOS PAGAL LIETUVOS 2004-2006 METŲ BENDROJO PROGRAMAVIMO DOKUMENTO 1 PRIORITETO „SOCIALINĖS IR EKONOMINĖS INFRASTRUKTŪROS PLĖTRA“ 1.5 PRIEMONĘ „DARBO RINKOS, ŠVIETIMO, PROFESINIO MOKYMO, MOKSLO IR STUDIJŲ INSTITUCIJŲ BEI SOCIALINIŲ PASLAUGŲ INFRASTRUKTŪROS PLĖTRA (PAPILDANTI ESF REMIAMAS PRIEMONES)“ NESKYRIMO</text:p>
      <text:p text:style-name="P12"/>
      <text:p text:style-name="P13">2006 m. birželio 1 d. Nr. ISAK-1098</text:p>
      <text:p text:style-name="P14">Vilnius</text:p>
      <text:p text:style-name="P15"/>
      <text:p text:style-name="P16">Vadovaudamasis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17">48-1676</text:span></text:a>; 2005, Nr. 51-1700), 9.10 punktu,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18">19-599</text:span></text:a>, Nr. 93-3421; 2005, Nr.<text:s/><text:a xlink:href="https://www.e-tar.lt/portal/lt/legalAct/TAR.3F4F8FFE8ABD" office:target-frame-name="_blank" xlink:show="new"><text:span text:style-name="T19">21-667</text:span></text:a>, Nr.<text:s/><text:a xlink:href="https://www.e-tar.lt/portal/lt/legalAct/TAR.0513F8369459" office:target-frame-name="_blank" xlink:show="new"><text:span text:style-name="T20">64-2314</text:span></text:a>), 108 punktu ir atsižvelgdamas į viešosios įstaigos Centrinės projektų valdymo agentūros 2006 m. kovo 7 d. paraiškų vertinimo ataskaitas Nr. 1.5.0-11-1, 1.5.0-11-2, 1.5.0-11-4, 1.5.0-11-5, 1.5.0-11-6, 1.5.0-11-7, 1.5.0-11-8, 1.5.0-11-9, 1.5.0-11-10, 1.5.0-11-11, 1.5.0-11-13, 1.5.0-11-14, 1.5.0-11-15, 1.5.0-11-16, 1.5.0-11-18, 1.5.0-11-19, 1.5.0-11-20, 1.5.0-11-21, 1.5.0-11-22, 1.5.0-11-24, 1.5.0-11-25, 1.5.0-11-27, 1.5.0-11-29, 1.5.0-11-30, 1.5.0-11-33, 1.5.0-11-34, 1.5.0-11-38, 1.5.0-11-39, 1.5.0-11-42, 1.5.0-11-43, 1.5.0-11-44, 1.5.0-11-45, 1.5.0-11-46, 1.5.0-11-49, 1.5.0-11-51, 1.5.0-11-52, 1.5.0-11-53, 1.5.0-11-56, 1.5.0-11-57, 1.5.0-11-58, 1.5.0-11-59, 1.5.0-11-62, 1.5.0-11-63, 1.5.0-11-64, 1.5.0-11-65, 1.5.0-11-66, 1.5.0-11-67, 1.5.0-11-68, 1.5.0-11-70, 1.5.0-11-71, 1.5.0-11-72, 1.5.0-11-74, 1.5.0-11-75, 1.5.0-11-76, 1.5.0-11-77, 1.5.0-11-78, 1.5.0-11-79, 1.5.0-11-81, 1.5.0-11-83, 1.5.0-11-84, 1.5.0-11-85, 1.5.0-11-86, 1.5.0-11-88, 1.5.0-11-89, 1.5.0-11-90, 1.5.0-11-91, 1.5.0-11-92, 1.5.0-11-93, 1.5.0-11-95, 1.5.0-11-98, 1.5.0-11-99, 1.5.0-11-100, 1.5.0-11-101, 1.5.0-11-102, 1.5.0-11-103, 1.5.0-11-104, 1.5.0-11-105, 1.5.0-11-107, 1.5.0-11-108, 1.5.0-11-110, 1.5.0-11-111, 1.5.0-11-112, 1.5.0-11-113, 1.5.0-11-114, 1.5.0-11-115, 1.5.0-11-116, 1.5.0-11-118, 1.5.0-11-119, 1.5.0-11-120, 1.5.0-11-121, 1.5.0-11-123, 1.5.0-11-124, 1.5.0-11-126, 2006 m. balandžio 13 d. paraiškų vertinimo ataskaitą Nr. 1.5.0-11-26-2 bei Lietuvos 2004–2006 metų bendrojo programavimo dokumento 1.5 priemonės „Darbo rinkos, švietimo, profesinio mokymo, mokslo ir studijų institucijų bei socialinių paslaugų infrastruktūros plėtra (papildanti ESF remiamas priemones)“ projektų atrankos komiteto, kurio institucinė sudėtis patvirtinta Lietuvos Respublikos švietimo ir mokslo ministro 2006 m. vasario 9 d. įsakymu Nr. ISAK-228 „Dėl Lietuvos 2004–2006 metų bendrojo programavimo dokumento 1.5 priemonės „Darbo rinkos, švietimo, profesinio mokymo, mokslo ir studijų institucijų bei socialinių paslaugų infrastruktūros plėtra (papildanti ESF remiamas priemones)“ projektų atrankos komiteto institucinės sudėties patvirtinimo“, 2006 m. balandžio 14 d. posėdžio protokolo Nr. 32.19-28-09 nutariamąją dalį,</text:p>
      <text:p text:style-name="P21"><text:span text:style-name="T22">neskiri</text:span>u paramos projektams, pateiktiems pagal Kvietimą teikti paraiškas ribotos trukmės paramos konkursui „Parama plėtoti švietimo ir profesinio mokymo sistemos infrastruktūrą, atnaujinti bazinę įrangą, diegti modernias informacijos technologijas bei gerinti teikiamų paslaugų kokybę“ (kvietimo Nr. BPD2004-ERPF-1.5.0-11), įgyvendinti:</text:p>
      <text:p text:style-name="P23">1. Vilniaus Jono Ivaškevičiaus jaunimo mokyklos projektui „Patrauklios mokymosi aplinkos kūrimas „Jaunimo“ mokykloje“ (paraiškos registracijos Nr. BPD2004-ERPF-1.5.0-11-05/0064);</text:p>
      <text:p text:style-name="P24">2. Šilalės r. Pajūrio vidurinės mokyklos projektui „Informacinių technologijų diegimas mokykloje – naujų mokymosi metodų naudojimo ir kūrybiškumo didinimo pagrindas“ (paraiškos registracijos Nr. BPD2004-ERPF-1.5.0-11-05/0111);</text:p>
      <text:p text:style-name="P25">3. Lietuvos Respublikos vidaus reikalų ministerijos Klaipėdos policijos mokyklos projektui „Klaipėdos policijos mokyklos infrastruktūros gerinimas bei mokymosi aplinkos modernizavimas“ (paraiškos registracijos Nr. BPD2004-ERPF-1.5.0-11-05/0102);</text:p>
      <text:p text:style-name="P26">4. Kaišiadorių žemės ūkio mokyklos projektui „Mokymosi aplinkos modernizavimas ir mokymosi galimybių išplėtimas Kaišiadorių žemės ūkio mokykloje“ (paraiškos registracijos Nr. BPD2004-ERPF-1.5.0-11-05/0107);</text:p>
      <text:p text:style-name="P27">5. Kupiškio technologijos ir verslo mokyklos projektui „Žemės ūkio, statybos, aptarnavimo ir paslaugų sferos darbininkų ruošimo infrastruktūros sukūrimas Kupiškio technologijos ir verslo mokykloje“ (paraiškos registracijos Nr. BPD2004-ERPF-1.5.0-11-05/0101);</text:p>
      <text:p text:style-name="P28">6. Kauno statybininkų mokyklos projektui „Kauno statybininkų mokyklos reabilitacinio profesinio mokymo skyriaus infrastruktūros plėtra, pritaikymas neįgaliesiems“ (paraiškos registracijos Nr. BPD2004-ERPF-1.5.0-11-05/0115);</text:p>
      <text:p text:style-name="P29">7. Klaipėdos Eduardo Balsio menų gimnazijos projektui „Klaipėdos Eduardo Balsio menų gimnazijos mokymo centro kūrimas“ (paraiškos registracijos Nr. BPD2004-ERPF-1.5.0-11-05/0108);</text:p>
      <text:p text:style-name="P30">8. Viešosios įstaigos Daugų technologijos ir verslo mokyklos projektui „Mokymo bazės, skirtos automobilių elektromechanikų, agroserviso darbuotojų, tarptautinių pervežimų vairuotojų-ekspeditorių rengimui, sukūrimas ir modernizavimas VšĮ Daugų technologijos ir verslo mokykloje“ (paraiškos registracijos Nr. BPD2004-ERPF-1.5.0-11-05/0022);</text:p>
      <text:p text:style-name="P31">9. Švenčionių profesinio rengimo centro projektui „Mokymo bazės, skirtos kaimo verslų darbuotojų profesiniam rengimui, sukūrimas Švenčionių profesinio rengimo centre“ (paraiškos registracijos Nr. BPD2004-ERPF-1.5.0-11-05/0024);</text:p>
      <text:p text:style-name="P32">10. Elektrėnų savivaldybės administracijos projektui „Infrastruktūros ir bazinės įrangos, reikalingos švietimui, atnaujinimas Elektrėnų „Versmės“ gimnazijoje“ (paraiškos registracijos Nr. BPD2004-ERPF-1.5.0-11-05/0071);</text:p>
      <text:p text:style-name="P33">11. Telšių rajono Luokės vidurinės mokyklos projektui „Infrastruktūros ir bazinės įrangos, reikalingos švietimui, atnaujinimas Telšių rajono Luokės vidurinėje mokykloje“ (paraiškos registracijos Nr. BPD2004-ERPF-1.5.0-11-05/0085);</text:p>
      <text:p text:style-name="P34">12. Gelgaudiškio specialiosios mokyklos projektui „Gelgaudiškio specialiosios mokyklos mokymo bazės pritaikymas neįgaliųjų asmenų profesinio rengimo poreikiams“ (paraiškos registracijos Nr. BPD2004-ERPF-1.5.0-11-05/0049);</text:p>
      <text:p text:style-name="P35">13. Smalininkų aukštesniosios žemės ūkio mokyklos projektui „Smalininkų aukštesniosios žemės ūkio mokyklos mokymo infrastruktūros atnaujinimas“ (paraiškos registracijos Nr. BPD2004-ERPF-1.5.0-11-05/0093);</text:p>
      <text:p text:style-name="P36">14. Kauno Juozo Naujalio muzikos gimnazijos projektui „Palankios muzikiniam ugdymui aplinkos kūrimas Kauno Juozo Naujalio muzikos gimnazijoje“ (paraiškos registracijos Nr. BPD2004-ERPF-1.5.0-11-05/0052);</text:p>
      <text:p text:style-name="P37">15. Panevėžio rajono savivaldybės administracijos projektui „Mokymosi visą gyvenimą tinklo sukūrimas Panevėžio rajone“ (paraiškos registracijos Nr. BPD2004-ERPF-1.5.0-11-05/0081);</text:p>
      <text:p text:style-name="P38">16. Kretingos rajono savivaldybės administracijos projektui „Užsienio kalbų mokymo ir mokymosi aplinkos kūrimas Kretingos rajono gimnazijose ir vidurinėse mokyklose“ (paraiškos registracijos Nr. BPD2004-ERPF-1.5.0-11-05/0027);</text:p>
      <text:p text:style-name="P39">17. Visagino technologijos ir verslo profesinio mokymo centro projektui „Visagino technologijos ir verslo profesinio mokymo centro plėtra, tenkinant Ignalinos AE regiono poreikius atominės elektrinės uždarymo kontekste“ (paraiškos registracijos Nr. BPD2004-ERPF-1.5.0-11-05/0112);</text:p>
      <text:p text:style-name="P40">18. Kretingos rajono savivaldybės administracijos projektui „Infrastruktūros ir bazinės<text:s/><text:soft-page-break/>įrangos plėtra Kretingos suaugusiųjų mokymo centre“ (paraiškos registracijos Nr. BPD2004-ERPF-1.5.0-11-05/0026);</text:p>
      <text:p text:style-name="P41">19. Telšių rajono savivaldybės administracijos projektui „Telšių suaugusiųjų vidurinės mokyklos infrastruktūros plėtra“ (paraiškos registracijos Nr. BPD2004-ERPF-1.5.0-11-05/0058);</text:p>
      <text:p text:style-name="P42">20. Kazlų Rūdos savivaldybės administracijos projektui „Profesinio orientavimo ir konsultavimo centro plėtra Kazlų Rūdos savivaldybėje“ (paraiškos registracijos Nr. BPD2004-ERPF-1.5.0-11-05/0099);</text:p>
      <text:p text:style-name="P43">21. Vilniaus kurčiųjų ir neprigirdinčiųjų reabilitacinio profesinio mokymo centro projektui „Vilniaus kurčiųjų ir neprigirdinčiųjų reabilitacinio profesinio mokymo centro profesinio rengimo infrastruktūros atnaujinimas“ (paraiškos registracijos Nr. BPD2004-ERPF-1.5.0-11-05/0008);</text:p>
      <text:p text:style-name="P44">22. Akmenės rajono savivaldybės administracijos projektui „Akmenės rajono bendrojo lavinimo ugdymo įstaigų infrastruktūros plėtra bei bazinės įrangos atnaujinimas“ (paraiškos registracijos Nr. BPD2004-ERPF-1.5.0-11-05/0120);</text:p>
      <text:p text:style-name="P45">23. Lietuvos jaunųjų gamtininkų centro projektui „Gamtos mokslų pedagogų kompetencijos centro kūrimas“ (paraiškos registracijos Nr. BPD2004-ERPF-1.5.0-11-05/0016);</text:p>
      <text:p text:style-name="P46">24. Zarasų žemės ūkio mokyklos projektui „Zarasų žemės ūkio mokyklos infrastruktūros atnaujinimas ir modernizavimas“ (paraiškos registracijos Nr. BPD2004-ERPF-1.5.0-11-05/0021);</text:p>
      <text:p text:style-name="P47">25. Jonavos politechnikos mokyklos projektui „Stalių ir suvirintojų profesinio mokymo bazės modernizavimas“ (paraiškos registracijos Nr. BPD2004-ERPF-1.5.0-11-05/0043);</text:p>
      <text:p text:style-name="P48">26. Klaipėdos paslaugų ir verslo mokyklos projektui „Klaipėdos paslaugų ir verslo mokyklos modernizavimas, siekiant teikti kokybiškas darbo rinkos poreikius atitinkančias profesinio rengimo paslaugas Klaipėdos regione“ (paraiškos registracijos Nr. BPD2004-ERPF-1.5.0-11-05/0009);</text:p>
      <text:p text:style-name="P49">27. Kauno mechanikos mokyklos projektui „Mechatroninio metalo apdirbimo modulinio mokymo centro įkūrimas Kauno mechanikos mokykloje“ (paraiškos registracijos Nr. BPD2004-ERPF-1.5.0-11-05/0113);</text:p>
      <text:p text:style-name="P50">28. Vilniaus aukštesniosios žemės ūkio mokyklos projektui „Vilniaus aukštesniosios žemės ūkio mokyklos modernizavimas siekiant prisitaikyti prie darbo rinkos poreikių“ (paraiškos registracijos Nr. BPD2004-ERPF-1.5.0-11-05/0045);</text:p>
      <text:p text:style-name="P51">29. Akmenės rajono savivaldybės administracijos projektui „Akmenės rajono Sablauskių pagrindinės mokyklos bei Akmenės rajono Kairiškių pagrindinės mokyklos infrastruktūros plėtra“ (paraiškos registracijos Nr. BPD2004-ERPF- 1.5.0-11-05/0078);</text:p>
      <text:p text:style-name="P52">30. Klaipėdos laivų statybos ir remonto mokyklos projektui „Klaipėdos laivų statybos ir remonto mokyklos izoliuotojų specialybės specialistų rengimo bazės sukūrimas“ (paraiškos registracijos Nr. BPD2004-ERPF-1.5.0-11-05/0033);</text:p>
      <text:p text:style-name="P53">31. Viešosios įstaigos kultūros ir švietimo centro Vilniaus mokytojų namų projektui „Naujos galimybės Vilniaus pedagogų profesinės kompetencijos plėtrai“ (paraiškos registracijos Nr. BPD2004-ERPF-1.5.0-11-05/0068);</text:p>
      <text:p text:style-name="P54">32. Sakių rajono Kudirkos Naumiesčio Vinco Kudirkos gimnazijos projektui „Kudirkos Naumiesčio Vinco Kudirkos gimnazijos infrastruktūros plėtra, siekiant užtikrinti mokinių „iškritimo“ iš švietimo sistemos mažinimo mechanizmo įgyvendinimą“ (paraiškos registracijos Nr. BPD2004-ERPF-1.5.0-11-05/0014);</text:p>
      <text:p text:style-name="P55">33. Pravieniškių 3-iųjų pataisos namų projektui „Pravieniškių 3-iųjų pataisos namų nuteistųjų asmenų socialinė integracija“ (paraiškos registracijos Nr. BPD2004-ERPF-1.5.0-11-05/0039);</text:p>
      <text:p text:style-name="P56">34. Kauno prekybos ir verslo mokyklos projektui „Maisto ruošimo darbuotojo praktinio mokymo laboratorijų modernizavimas ir atnaujinimas“ (paraiškos registracijos Nr. BPD2004-ERPF-1.5.0-11-05/0114);</text:p>
      <text:p text:style-name="P57">35. Kauno taikomosios dailės mokyklos projektui „Kokybiškų profesinio mokymo sąlygų užtikrinimas žmogiškųjų išteklių plėtrai“ (paraiškos registracijos Nr. BPD2004-ERPF-1.5.0-11-<text:soft-page-break/>05/0005);</text:p>
      <text:p text:style-name="P58">36. Žeimelio žemės ūkio mokyklos projektui „Žeimelio žemės ūkio mokyklos mokymo infrastruktūros ir bazinės įrangos atnaujinimas“ (paraiškos registracijos Nr. BPD2004-ERPF-1.5.0-11-05/0007);</text:p>
      <text:p text:style-name="P59">37. Klaipėdos turizmo mokyklos projektui „Klaipėdos turizmo mokyklos praktinio mokymo infrastruktūros, bazinės įrangos atnaujinimas, užtikrinant aukštą teikiamų paslaugų kokybę, atsižvelgiant į darbo rinkos pokyčius“ (paraiškos registracijos Nr. BPD2004-ERPF-1.5.0-11-05/0121);</text:p>
      <text:p text:style-name="P60">38. Šakių rajono Lukšių Vinco Grybo vidurinės mokyklos projektui „Lukšių Vinco Grybo vidurinės ir Kriūkų vidurinės mokyklų infrastruktūros plėtra ir bazinės įrangos atnaujinimas, siekiant gerinti teikiamų paslaugų kokybę, užsienio kalbų ir informacinių technologijų mokymą“ (paraiškos registracijos Nr. BPD2004-ERPF-1.5.0-11-05/0030);</text:p>
      <text:p text:style-name="P61">39. Viešosios įstaigos Kretingos technologijos ir verslo mokyklos projektui „VšĮ Kretingos technologijos ir verslo mokyklos infrastruktūros ir paslaugų plėtra“ (paraiškos registracijos Nr. BPD2004-ERPF-1.5.0-11-05/0092);</text:p>
      <text:p text:style-name="P62">40. Simno žemės ūkio mokyklos projektui „Simno žemės ūkio mokyklos infrastruktūros ir paslaugų plėtra“ (paraiškos registracijos Nr. BPD2004-ERPF-1.5.0-11-05/0105);</text:p>
      <text:p text:style-name="P63">41. Balbieriškio žemės ūkio mokyklos projektui „Balbieriškio žemės ūkio mokyklos infrastruktūros plėtra“ (paraiškos registracijos Nr. BPD2004-ERPF-1.5.0-11-05/0011);</text:p>
      <text:p text:style-name="P64">42. Nacionalinio egzaminų centro projektui „Nacionalinio egzaminų centro institucinių pajėgumų stiprinimas“ (paraiškos registracijos Nr. BPD2004-ERPF-1.5.0-11-05/0110);</text:p>
      <text:p text:style-name="P65">43. Raseinių technologijos ir verslo mokyklos projektui „Raseinių technologijos ir verslo mokyklos infrastruktūros plėtra siekiant užtikrinti naujų mokymo programų sėkmingą išdėstymą“ (paraiškos registracijos Nr. BPD2004-ERPF- 1.5.0-11-05/0001);</text:p>
      <text:p text:style-name="P66">44. Bukiškių žemės ūkio mokyklos projektui „Bukiškių žemės ūkio mokyklos infrastruktūros plėtra pagal Vilniaus regiono darbo rinkos poreikius“ (paraiškos registracijos Nr. BPD2004-ERPF-1.5.0-11-05/0004);</text:p>
      <text:p text:style-name="P67">45. Viešosios įstaigos Jėzuitų gimnazijos projektui „Jėzuitų gimnazijos Kaune švietimo ir mokymo bazės plėtra“ (paraiškos registracijos Nr. BPD2004-ERPF-1.5.0-11-05/0042);</text:p>
      <text:p text:style-name="P68">46. Vilniaus Antano Vienuolio pagrindinės mokyklos projektui „Mokymosi aplinkos gerinimas Vilniaus A Vienuolio pagrindinėje mokykloje“ (paraiškos registracijos Nr. BPD2004-ERPF-1.5.0-11-05/0062);</text:p>
      <text:p text:style-name="P69">47. Gruzdžių žemės ūkio mokyklos projektui „Gruzdžių žemės ūkio mokyklos mokymo centro kūrimas“ (paraiškos registracijos Nr. BPD2004-ERPF-1.5.0-11-05/0119);</text:p>
      <text:p text:style-name="P70">48. Veisiejų technologijos ir verslo mokyklos projektui „Veisėjų technologijos ir verslo mokyklos praktinio mokymo bazės praplėtimas“ (paraiškos registracijos Nr. BPD2004-ERPF-1.5.0-11-05/0038);</text:p>
      <text:p text:style-name="P71">49. Šilutės rajono savivaldybės administracijos projektui „Švietimui reikalingos infrastruktūros ir bazinės įrangos atnaujinimas Šilutės Vydūno gimnazijoje“ (paraiškos registracijos Nr. BPD2004-ERPF-1.5.0-11-05/0074);</text:p>
      <text:p text:style-name="P72">50. Vabalninko žemės ūkio mokyklos projektui „Vabalninko žemės ūkio mokyklos paslaugų ir infrastruktūros plėtra“ (paraiškos registracijos Nr. BPD2004-ERPF-1.5.0-11-05/0088);</text:p>
      <text:p text:style-name="P73">51. Joniškio žemės ūkio mokyklos projektui „Joniškio žemės ūkio mokyklos infrastruktūros ir paslaugų plėtra“ (paraiškos registracijos Nr. BPD2004-ERPF-1.5.0-11-05/0104);</text:p>
      <text:p text:style-name="P74">52. Ukmergės rajono savivaldybės administracijos projektui „Kūno kultūros mokomosios bazės atnaujinimas Ukmergės Senamiesčio pagrindinėje ir Ukmergės rajono Deltuvos pagrindinėje mokykloje“ (paraiškos registracijos Nr. BPD2004-ERPF-1.5.0-11-05/0053);</text:p>
      <text:p text:style-name="P75">53. Vilkijos žemės ūkio mokyklos projektui „Vilkijos žemės ūkio mokyklos infrastruktūros plėtra, siekiant užtikrinti sėkmingą naujų profesinio mokymo programų dėstymą“ (paraiškos registracijos Nr. BPD2004-ERPF-1.5.0-11-05/0002);</text:p>
      <text:p text:style-name="P76">54. Anykščių žemės ūkio mokyklos projektui „Mokymo programos „Tarptautinių pervežimų vairuotojas – ekspeditorius“ infrastruktūros sukūrimas Anykščių žemės ūkio mokykloje“ (paraiškos registracijos Nr. BPD2004-ERPF-1.5.0-11-05/0019);</text:p>
      <text:p text:style-name="P77">55. Trakų rajono savivaldybės biudžetinės įstaigos Švietimo centro projektui „Formalaus suaugusiųjų mokymo infrastruktūros plėtra Trakų rajone“ (paraiškos registracijos Nr. BPD2004-ERPF-1.5.0-11-05/0051);</text:p>
      <text:p text:style-name="P78">56. Pagėgių savivaldybės administracijos projektui „Mokymosi aplinkos modernizavimas Pagėgių savivaldybės mokyklose“ (paraiškos registracijos Nr. BPD2004-ERPF-1.5.0-11-05/0124);</text:p>
      <text:p text:style-name="P79">57. Kėdainių r. Šėtos vidurinės mokyklos projektui „Kėdainių rajono Šėtos vidurinės mokyklos modernizavimas, kuriant patrauklią mokymosi aplinką“ (paraiškos registracijos Nr. BPD2004-ERPF-1.5.0-11-05/0006);</text:p>
      <text:p text:style-name="P80">58. Vilniaus Šv. Kristoforo vidurinės mokyklos projektui „Modernios infrastruktūros mokykloje sukūrimas“ (paraiškos registracijos Nr. BPD2004-ERPF-1.5.0-11-05/0063);</text:p>
      <text:p text:style-name="P81">59. Tauragės rajono savivaldybės administracijos projektui „Infrastruktūros ir bazinės įrangos, reikalingos švietimui, atnaujinimas Tauragės „Šaltinio“ vidurinėje mokykloje“ (paraiškos registracijos Nr. BPD2004-ERPF-1.5.0-11-05/0116);</text:p>
      <text:p text:style-name="P82">60. Rokiškio r. Kamajų Antano Strazdo gimnazijos projektui „Neformaliojo suaugusiųjų mokymo infrastruktūros sukūrimas ir mokinių mokymosi sąlygų pagerinimas Rokiškio rajono Kamajų Antano Strazdo gimnazijoje“ (paraiškos registracijos Nr. BPD2004-ERPF-1.5.0-11-05/0020);</text:p>
      <text:p text:style-name="P83">61. Vilniaus Trakų Vokės vidurinės mokyklos projektui „Vilniaus Trakų Vokės vidurinės mokyklos infrastruktūros gerinimas bei mokyklos aplinkos modernizavimas“ (paraiškos registracijos Nr. BPD2004-ERPF-1.5.0-11-05/0067);</text:p>
      <text:p text:style-name="P84">62. Šiaulių profesinio rengimo centro projektui „Šiaulių profesinio rengimo centro infrastruktūros ir paslaugų plėtra“ (paraiškos registracijos Nr. BPD2004-ERPF-1.5.0-11-05/0089);</text:p>
      <text:p text:style-name="P85">63. Pajūrio žemės ūkio mokyklos projektui „Pajūrio žemės ūkio mokyklos infrastruktūros ir paslaugų plėtra“ (paraiškos registracijos Nr. BPD2004-ERPF-1.5.0-11-05/0098);</text:p>
      <text:p text:style-name="P86">64. Radviliškio rajono savivaldybės administracijos projektui „Radviliškio V. Kudirkos mokyklos švietimo kokybės gerinimas, plėtojant mokyklos infrastruktūrą“ (paraiškos registracijos Nr. BPD2004-ERPF-1.5.0-11-05/0077);</text:p>
      <text:p text:style-name="P87">65. Klaipėdos Stasio Šimkaus konservatorijos projektui „Klaipėdos Stasio Šimkaus konservatorijos vaikų muzikos studijos kūrimas“ (paraiškos registracijos Nr. BPD2004-ERPF-1.5.0-11-05/0100);</text:p>
      <text:p text:style-name="P88">66. Vilniaus geležinkelio transporto ir verslo paslaugų mokyklos projektui „Vilniaus geležinkelio transporto ir verslo paslaugų mokyklos rekonstrukcijos ir bazinės (laboratorinės, profesinės ir specializuotos) įrangos atnaujinimas“ (paraiškos registracijos Nr. BPD2004-ERPF-1.5.0-11-05/0123);</text:p>
      <text:p text:style-name="P89">67. Alytaus profesinio rengimo centro projektui „Suvirintojų ir automobilių kėbulų remontininkų mokymo ir profesinio rengimo bazės atnaujinimas, praplėtimas ir modernizavimas“ (paraiškos registracijos Nr. BPD2004-ERPF-1.5.0-11-05/0126);</text:p>
      <text:p text:style-name="P90">68. Marijampolės profesinio rengimo centro projektui „Profesinio mokymo tobulinimas, modernizuojant mokymo bazę, Marijampolės profesinio rengimo centre“ (paraiškos registracijos Nr. BPD2004-ERPF-1.5.0-11-05/0046);</text:p>
      <text:p text:style-name="P91">69. Joniškėlio Igno Karpio aukštesniosios žemės ūkio mokyklos projektui „Joniškėlio Igno Karpio aukštesniosios žemės ūkio mokyklos infrastruktūros ir paslaugų plėtra“ (paraiškos registracijos Nr. BPD2004-ERPF-1.5.0-11-05/0090);</text:p>
      <text:p text:style-name="P92">70. Dieveniškių žemės ūkio mokyklos projektui „Kokybiškų profesinio mokymo sąlygų užtikrinimas Dieveniškių žemės ūkio mokykloje“ (paraiškos registracijos Nr. BPD2004-ERPF-1.5.0-11-05/0015);</text:p>
      <text:p text:style-name="P93">71. Viešosios įstaigos Kelmės profesinio rengimo centro projektui „Statybos srities<text:s/><text:soft-page-break/>specialybių praktinio bei teorinio mokymo bazės modernizacija Kelmės profesinio rengimo centre ir Šiaulių kolegijoje“ (paraiškos registracijos Nr. BPD2004-ERPF-1.5.0-11-05/0010);</text:p>
      <text:p text:style-name="P94">72. Kauno buitinių paslaugų ir verslo mokyklos projektui „Profesinio švietimo įstaigų mokymo infrastruktūros rekonstrukcija ir atnaujinimas“ (paraiškos registracijos Nr. BPD2004-ERPF-1.5.0-11-05/0066);</text:p>
      <text:p text:style-name="P95">73. Šilutės žemės ūkio mokyklos projektui „Profesinio mokymo bazės modernizavimas Pamario krašto edukacinio centro įkūrimui“ (paraiškos registracijos Nr. BPD2004-ERPF-1.5.0-11-05/0118);</text:p>
      <text:p text:style-name="P96">74. Varėnos technologijos ir verslo mokyklos projektui „Varėnos technologijos ir verslo mokyklos infrastruktūros plėtra, siekiant užtikrinti naujos mokymo programos įdiegimą“ (paraiškos registracijos Nr. BPD2004-ERPF-1.5.0-11-05/0013);</text:p>
      <text:p text:style-name="P97">75. Panevėžio miesto savivaldybės administracijos projektui „Infrastruktūros ir bazinės įrangos, reikalingos švietimui, atnaujinimas Panevėžio „Aušros“ vidurinėje mokykloje“ (paraiškos registracijos Nr. BPD2004-ERPF-1.5.0-11-05/0044);</text:p>
      <text:p text:style-name="P98">76. Anykščių rajono savivaldybės administracijos projektui „Anykščių rajono švietimo kokybės gerinimas, modernizuojant mokymosi aplinką ir optimizuojant švietimo infrastruktūrą“ (paraiškos registracijos Nr. BPD2004-ERPF-1.5.0-11-05/0076);</text:p>
      <text:p text:style-name="P99">77. Viešosios įstaigos Kelmės profesinio rengimo centro projektui „VšĮ Kelmės profesinio rengimo centro paslaugų ir infrastruktūros plėtra“ (paraiškos registracijos Nr. BPD2004-ERPF-1.5.0-11-05/0095);</text:p>
      <text:p text:style-name="P100">78. Rokiškio technologijos, verslo ir žemės ūkio mokyklos projektui „Mokinių, iškritusiųjų iš bendrojo lavinimo sistemos, regioninės mokymo bazės plėtra Rokiškio technologijos, verslo ir žemės ūkio mokykloje“ (paraiškos registracijos Nr. BPD2004-ERPF-1.5.0-11-05/0018);</text:p>
      <text:p text:style-name="P101">79. Viešosios įstaigos Vilniaus Jeruzalės darbo rinkos mokymo centro projektui „VšĮ Vilniaus Jeruzalės darbo rinkos mokymo centro infrastruktūros plėtra statybos, suvirinimo, kėlimo ir kasimo mechanizmų bei mašinų mokymo programų srityse“ (paraiškos registracijos Nr. BPD2004-ERPF-1.5.0-11-05/0091);</text:p>
      <text:p text:style-name="P102">80. Panevėžio Margaritos Rimkevičaitės technologinės mokyklos projektui „Panevėžio miesto Margaritos Rimkevičaitės technologinės mokyklos infrastruktūros plėtra“ (paraiškos registracijos Nr. BPD2004-ERPF-1.5.0-11-05/0083);</text:p>
      <text:p text:style-name="P103">81. Klaipėdos siuvimo ir paslaugų verslo mokyklos projektui „Klaipėdos siuvimo ir paslaugų verslo mokyklos infrastruktūros gerinimas bei mokymosi aplinkos modernizavimas“ (paraiškos registracijos Nr. BPD2004-ERPF-1.5.0-11-05/0103);</text:p>
      <text:p text:style-name="P104">82. Kauno „Žiburio“ vidurinės mokyklos projektui „Šiuolaikiškos mokymosi aplinkos sukūrimas Kauno Žiburio vidurinėje mokykloje“ (paraiškos registracijos Nr. BPD2004-ERPF-1.5.0-11-05/0056);</text:p>
      <text:p text:style-name="P105">83. Elektrėnų savivaldybės administracijos projektui „Infrastruktūros ir bazinės įrangos, reikalingos švietimui, atnaujinimas Vievio pradinėje, Semeliškių vidurinėje ir Kazokiškių pagrindinėje mokyklose“ (paraiškos registracijos Nr. BPD2004-ERPF-1.5.0-11-05/0070);</text:p>
      <text:p text:style-name="P106">84. Telšių r. Varnių Motiejaus Valančiaus vidurinės mokyklos projektui „Telšių rajono Varnių Motiejaus Valančiaus vidurinės mokyklos infrastruktūros ir bazinės įrangos modernizavimas siekiant pagerinti švietimo paslaugų kokybę“ (paraiškos registracijos Nr. BPD2004-ERPF-1.5.0-11-05/0084);</text:p>
      <text:p text:style-name="P107">85. Vilniaus „Versmės“ vidurinės mokyklos projektui „Vilniaus „Versmės“ vidurinės mokyklos infrastruktūros plėtra ir modernizavimas“ (paraiškos registracijos Nr. BPD2004-ERPF-1.5.0-11-05/0065);</text:p>
      <text:p text:style-name="P108">86. Kretingos rajono savivaldybės administracijos projektui „Infrastruktūros ir bazinės įrangos, reikalingos švietimui, atnaujinimas Salantų vidurinėje mokykloje“ (paraiškos registracijos Nr. BPD2004-ERPF-1.5.0-11-05/0025);</text:p>
      <text:p text:style-name="P109">87. Šakių rajono Sudargo Martyno Sederevičiaus pagrindinės mokyklos projektui „Mokinių<text:s/><text:soft-page-break/>kūno kultūros ugdymo sąlygų gerinimas Šakių rajono Sudargo Martyno Sederevičiaus pagrindinėje mokykloje“ (paraiškos registracijos Nr. BPD2004-ERPF-1.5.0-11-05/0029);</text:p>
      <text:p text:style-name="P110">88. Viešosios įstaigos Kauno paslaugų verslo darbuotojų profesinio rengimo centro projektui „Kauno paslaugų verslo darbuotojų profesinio rengimo centro infrastruktūros modernizavimas“ (paraiškos registracijos Nr. BPD2004-ERPF-1.5.0-11-05/0034);</text:p>
      <text:p text:style-name="P111">89. Pedagogų profesinės raidos centro projektui „Pedagogų profesinės raidos centro infrastruktūros ir bazinės įrangos atnaujinimas“ (paraiškos registracijos Nr. BPD2004-ERPF-1.5.0-11-05/0079);</text:p>
      <text:p text:style-name="P112">90. Kauno Milikonių vidurinės mokyklos projektui „Infrastruktūros ir bazinės įrangos, reikalingos švietimui, atnaujinimas Kauno Milikonių vidurinėje mokykloje“ (paraiškos registracijos Nr. BPD2004-ERPF-1.5.0-11-05/0059);</text:p>
      <text:p text:style-name="P113">91. Šilutės rajono savivaldybės administracijos projektui „Šilutės pirmosios gimnazijos patalpų praplėtimas ir darbo sąlygų gerinimas“ (paraiškos registracijos Nr. BPD2004-ERPF-1.5.0-11-05/0075);</text:p>
      <text:p text:style-name="P114">92. Panevėžio prekybos ir paslaugų verslo mokyklos projektui „Komercinių specialybių pirminio ir tęstinio profesinio mokymo kokybės gerinimas, modernizuojant materialinę profesinio mokymo bazę“ (paraiškos registracijos Nr. BPD2004-ERPF-1.5.0-11-05/0086);</text:p>
      <text:p text:style-name="P115">93. Elektrėnų savivaldybės administracijos projektui „Infrastruktūros ir bazinės įrangos, reikalingos švietimui, atnaujinimas Elektrėnų savivaldybės Vievio gimnazijoje“ (paraiškos registracijos Nr. BPD2004-ERPF-1.5.0-11-05/0072);</text:p>
      <text:p text:style-name="P116">94. Kauno „Versmės“ vidurinės mokyklos projektui „Infrastruktūros ir bazinės įrangos, reikalingos švietimui, atnaujinimas Kauno „Versmės“ vidurinėje mokykloje“ (paraiškos registracijos Nr. BPD2004-ERPF-1.5.0-11-05/0057).</text:p>
      <text:p text:style-name="P117"/>
      <text:p text:style-name="P118"/>
      <text:p text:style-name="P119"/>
      <text:p text:style-name="P120"><text:span text:style-name="T121">ŠVIETIMO IR MOKSLO MINISTRAS</text:span><text:span text:style-name="T122"><text:tab/>REMIGIJUS MOTUZ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vetlana Smirnova</meta:initial-creator>
    <dc:creator>Adlib User</dc:creator>
    <meta:creation-date>2016-07-13T05:36:00Z</meta:creation-date>
    <dc:date>2016-07-13T05:36:00Z</dc:date>
    <meta:template xlink:href="Normal" xlink:type="simple"/>
    <meta:editing-cycles>2</meta:editing-cycles>
    <meta:editing-duration>PT0S</meta:editing-duration>
    <meta:document-statistic meta:page-count="7" meta:paragraph-count="120" meta:word-count="2741" meta:character-count="24939" meta:row-count="557" meta:non-whitespace-character-count="22318"/>
  </office:meta>
</office:document-meta>
</file>