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VALSTYBINĖS METROLOGIJOS TARNYBOS DIREKTORIAUS 2008 M. BALANDŽIO 28 D. ĮSAKYMO Nr. V-40 KEITIMO</text:p>
      <text:p text:style-name="P7"/>
      <text:p text:style-name="P8">2009 m. sausio 23 d. Nr. V-4</text:p>
      <text:p text:style-name="P9">Vilnius</text:p>
      <text:p text:style-name="P10"/>
      <text:p text:style-name="P11"/>
      <text:p text:style-name="P12"><text:span text:style-name="T13">Vadovaudamasis Lietuvos Respublikos metrologijos įstatymo (Žin., 2006, Nr. 77-2966) 9 straipsniu ir Valstybinės metrologijos tarnybos nuostatų (Žin., 2006, Nr.<text:s/></text:span><text:a xlink:href="https://www.e-tar.lt/portal/lt/legalAct/TAR.716073C94E40" office:target-frame-name="_blank" xlink:show="new"><text:span text:style-name="T14">130-4917</text:span></text:a><text:span text:style-name="T15">) 7.20 punktu,</text:span></text:p>
      <text:p text:style-name="P16"><text:span text:style-name="T17">keičiu</text:span><text:span text:style-name="T18"><text:s/>Valstybinės metrologijos tarnybos direktoriaus 2008 m. balandžio 28 d. įsakymo Nr. V-40 (Žin., 2008, Nr.<text:s/></text:span><text:a xlink:href="https://www.e-tar.lt/portal/lt/legalAct/TAR.0EB3B13215EB" office:target-frame-name="_blank" xlink:show="new"><text:span text:style-name="T19">50-1879</text:span></text:a><text:span text:style-name="T20">) 3 punktą ir išdėstau jį taip:</text:span></text:p>
      <text:p text:style-name="P21"><text:span text:style-name="T22">„</text:span><text:span text:style-name="T23">3</text:span><text:span text:style-name="T24">.<text:s/></text:span><text:span text:style-name="T25">Nustata</text:span><text:span text:style-name="T26">u, kad iki šio įsakymo išduoti nustatytos formos pažymėjimai galioja 5 metus nuo paskutinės kvalifikacijos suteikimo arba jos tobulinimo kursų egzamino išlaikymo datos.“</text:span></text:p>
      <text:p text:style-name="P27"/>
      <text:p text:style-name="P28"/>
      <text:p text:style-name="P29"/>
      <text:p text:style-name="P30"><text:span text:style-name="T31">DIREKTORIUS</text:span><text:span text:style-name="T32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03:00Z</meta:creation-date>
    <dc:date>2016-11-15T09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912" meta:row-count="36" meta:non-whitespace-character-count="803"/>
  </office:meta>
</office:document-meta>
</file>