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VERSLINĖS ŽVEJYBOS LIMITO KURŠIŲ MARIOSE 2012 M.</text:p>
      <text:p text:style-name="P12"/>
      <text:p text:style-name="P13">2011 m. gruodžio 28 d. Nr. D1-1023</text:p>
      <text:p text:style-name="P14">Vilnius</text:p>
      <text:p text:style-name="P15"/>
      <text:p text:style-name="P16"><text:span text:style-name="T17">Vadovaudamasis Lietuvos Respublikos aplinkos apsaugos įstatymo (Ži</text:span><text:span text:style-name="T18">n., 1992, Nr.<text:s/></text:span><text:a xlink:href="https://www.e-tar.lt/portal/lt/legalAct/TAR.E2780B68DE62" office:target-frame-name="_blank" xlink:show="new"><text:span text:style-name="T19">5-75</text:span></text:a><text:span text:style-name="T20">; 1996, Nr.<text:s/></text:span><text:a xlink:href="https://www.e-tar.lt/portal/lt/legalAct/TAR.A497A19DF124" office:target-frame-name="_blank" xlink:show="new"><text:span text:style-name="T21">57-1335</text:span></text:a><text:span text:style-name="T22">; 2002, Nr.<text:s/></text:span><text:a xlink:href="https://www.e-tar.lt/portal/lt/legalAct/TAR.3D555BF4BF16" office:target-frame-name="_blank" xlink:show="new"><text:span text:style-name="T23">2-49</text:span></text:a><text:span text:style-name="T24">; 2003, Nr.<text:s/></text:span><text:a xlink:href="https://www.e-tar.lt/portal/lt/legalAct/TAR.F6BF0759BD62" office:target-frame-name="_blank" xlink:show="new"><text:span text:style-name="T25">61-2763</text:span></text:a><text:span text:style-name="T26">; 2004, Nr.<text:s/></text:span><text:a xlink:href="https://www.e-tar.lt/portal/lt/legalAct/TAR.84CF9F27446F" office:target-frame-name="_blank" xlink:show="new"><text:span text:style-name="T27">60-2121</text:span></text:a><text:span text:style-name="T28">; 2005, Nr.<text:s/></text:span><text:a xlink:href="https://www.e-tar.lt/portal/lt/legalAct/TAR.247DAE8A3F57" office:target-frame-name="_blank" xlink:show="new"><text:span text:style-name="T29">47-1558</text:span></text:a><text:span text:style-name="T30">; 2010, Nr.<text:s/></text:span><text:a xlink:href="https://www.e-tar.lt/portal/lt/legalAct/TAR.4F29E5CD3B53" office:target-frame-name="_blank" xlink:show="new"><text:span text:style-name="T31">54-2646</text:span></text:a><text:span text:style-name="T32">; 2011, Nr.<text:s/></text:span><text:a xlink:href="https://www.e-tar.lt/portal/lt/legalAct/TAR.650FC8F9D00C" office:target-frame-name="_blank" xlink:show="new"><text:span text:style-name="T33">91-4315</text:span></text:a><text:span text:style-name="T34">) 6 straipsnio 5 dalies 5 punktu, Lietuvos Respublikos žuvininkystės įstatymo (Žin., 2000, Nr.<text:s/></text:span><text:a xlink:href="https://www.e-tar.lt/portal/lt/legalAct/TAR.D22016A0EC70" office:target-frame-name="_blank" xlink:show="new"><text:span text:style-name="T35">56-1648</text:span></text:a><text:span text:style-name="T36">; 2004, Nr.<text:s/></text:span><text:a xlink:href="https://www.e-tar.lt/portal/lt/legalAct/TAR.6CF198C6E9D0" office:target-frame-name="_blank" xlink:show="new"><text:span text:style-name="T37">73-2527</text:span></text:a><text:span text:style-name="T38">; 2008, Nr.<text:s/></text:span><text:a xlink:href="https://www.e-tar.lt/portal/lt/legalAct/TAR.F1CCA645369F" office:target-frame-name="_blank" xlink:show="new"><text:span text:style-name="T39">18-629</text:span></text:a><text:span text:style-name="T40">) 10 straipsnio 5 dalimi, atsižvelgdamas į 2011 m. atliktus mokslinius tyrimus ir Žuvų išteklių naudojimo ir atkūrimo<text:s/></text:span><text:span text:style-name="T41">tarybos, sudarytos aplinkos ministro 2005 m. rugpjūčio 12 d.</text:span><text:span text:style-name="T42"><text:s/></text:span><text:span text:style-name="T43">įsakymu Nr. D1-392 (Žin., 2005, Nr.<text:s/></text:span><text:a xlink:href="https://www.e-tar.lt/portal/lt/legalAct/TAR.AA57C3071314" office:target-frame-name="_blank" xlink:show="new"><text:span text:style-name="T44">102-3790</text:span></text:a><text:span text:style-name="T45">; 2011, Nr.<text:s/></text:span><text:a xlink:href="https://www.e-tar.lt/portal/lt/legalAct/TAR.121B365D2178" office:target-frame-name="_blank" xlink:show="new"><text:span text:style-name="T46">142-6680</text:span></text:a><text:span text:style-name="T47">),</text:span><text:span text:style-name="T48"><text:s/></text:span><text:span text:style-name="T49">2011 m. gruodžio 15 d. posėdžio rekomendacijas, siekdamas apsaugoti ir racionaliai naudoti Kuršių marių žuvų išteklius:</text:span></text:p>
      <text:p text:style-name="P50"><text:span text:style-name="T51">n u s t a t a u, kad 2012 m.:</text:span></text:p>
      <text:p text:style-name="P52"><text:span text:style-name="T53">1</text:span><text:span text:style-name="T54">. Kuršių mariose žuvų sugavimo limitai yra tokie:</text:span></text:p>
      <text:p text:style-name="P55"><text:span text:style-name="T56">1.1</text:span><text:span text:style-name="T57">. karšių – 480</text:span><text:span text:style-name="T58"><text:s/>t;</text:span></text:p>
      <text:p text:style-name="P59"><text:span text:style-name="T60">1.2</text:span><text:span text:style-name="T61">. sterkų – 120 t;</text:span></text:p>
      <text:p text:style-name="P62"><text:span text:style-name="T63">1.3</text:span><text:span text:style-name="T64">. stintų – 200 t.</text:span></text:p>
      <text:p text:style-name="P65"><text:span text:style-name="T66">2</text:span><text:span text:style-name="T67">. Kuršių mariose leidžiami naudoti tinkliniai žvejybos įrankiai:</text:span></text:p>
      <text:p text:style-name="P68"><text:span text:style-name="T69">2.1</text:span><text:span text:style-name="T70">. iki 500 m ilgio traukiamieji tinklai – 1 vnt.;</text:span></text:p>
      <text:p text:style-name="P71"><text:span text:style-name="T72">2.2</text:span><text:span text:style-name="T73">. 40–45 mm akių dydžio statomieji tinklaičiai – 230 vnt.;</text:span></text:p>
      <text:p text:style-name="P74"><text:span text:style-name="T75">2.3</text:span><text:span text:style-name="T76">. 70</text:span><text:span text:style-name="T77">–80 mm akių dydžio statomieji tinklaičiai – 360 vnt.;</text:span></text:p>
      <text:p text:style-name="P78"><text:span text:style-name="T79">2.4</text:span><text:span text:style-name="T80">. marinės gaudyklės su selektyviniais intarpais – 223 vnt.;</text:span></text:p>
      <text:p text:style-name="P81"><text:span text:style-name="T82">2.5</text:span><text:span text:style-name="T83">. stambiaakės gaudyklės (vartos) – 41 vnt.;</text:span></text:p>
      <text:p text:style-name="P84"><text:span text:style-name="T85">2.6</text:span><text:span text:style-name="T86">. nėginės gaudyklės – 32 vnt. Vietoj nėginių gaudyklių nėgių žvejybai leidžia</text:span><text:span text:style-name="T87">ma naudoti atitinkamą skaičių pūgžlinių-dyglinių ar stintinių gaudyklių;</text:span></text:p>
      <text:p text:style-name="P88"><text:span text:style-name="T89">2.7</text:span><text:span text:style-name="T90">. stintinės gaudyklės – 67 vnt.;</text:span></text:p>
      <text:p text:style-name="P91"><text:span text:style-name="T92">2.8</text:span><text:span text:style-name="T93">. pūgžlinės-dyglinės gaudyklės – 20 vnt.;</text:span></text:p>
      <text:p text:style-name="P94"><text:span text:style-name="T95">2.9</text:span><text:span text:style-name="T96">. dreifiniai tinklai – 2 vnt.;</text:span></text:p>
      <text:p text:style-name="P97"><text:span text:style-name="T98">2.10</text:span><text:span text:style-name="T99">. stintų tinklaičiai – neribojami;</text:span></text:p>
      <text:p text:style-name="P100"><text:span text:style-name="T101">2.11</text:span><text:span text:style-name="T102">.<text:s/></text:span><text:span text:style-name="T103">ūdos – neribojamos.</text:span></text:p>
      <text:p text:style-name="P104"><text:span text:style-name="T105">3</text:span><text:span text:style-name="T106">. Eksperimento tvarka leidžiama Kuršių mariose nuo birželio 1 d. iki birželio 30 d. žvejoti 50 vnt. 40–50 mm akių dydžio ir iki 3 m aukščio pelaginiais tinklaičiais, žvejojant jais taip, kad tinklo plūdės būtų matomos vandens pav</text:span><text:span text:style-name="T107">iršiuje ir tinklas būtų pakeltas ne mažiau kaip 1 m nuo dugno: ties Preila (4 ir 42 žvejybos barai), ties Nida (2 ir 3 žvejybos barai), Vidmarėse (34 ir 35 žvejybos barai), prie valstybės sienos su Kaliningrado sritimi (37 ir 38 žvejybos barai).</text:span></text:p>
      <text:p text:style-name="P108"><text:span text:style-name="T109">4</text:span><text:span text:style-name="T110">. Žve</text:span><text:span text:style-name="T111">jybos įrankių limitas Kuršių mariose mažinamas tokiu kiekiu, kokį turėjo žvejybos įmonės, pasirašiusios sutartį su Nacionaline mokėjimo agentūra prie Žemės ūkio ministerijos dėl paramos pagal Lietuvos žuvininkystės sektoriaus 2007–2013 metų veiksmų program</text:span><text:span text:style-name="T112">os antrosios prioritetinės krypties „Akvakultūra, žvejyba vidaus vandenyse, žuvininkystės ir akvakultūros produktų perdirbimas ir rinkodara“ priemonės „Žvejyba vidaus vandenyse“ veiklos srities „Vidaus vandenų žvejybos laivų perorientavimas į kitą nei žvej</text:span><text:span text:style-name="T113">yba veiklą“.</text:span></text:p>
      <text:p text:style-name="P114"><text:span text:style-name="T115">5</text:span><text:span text:style-name="T116">. Galimas toks žvejybos įrankių keitimas:</text:span></text:p>
      <text:p text:style-name="P117"><text:span text:style-name="T118">5.1</text:span><text:span text:style-name="T119">. vietoj traukiamojo tinklo leidžiama naudoti 10 vnt. 40–45 mm akių dydžio statomųjų tinklaičių arba vietoj 10 vnt. 40–45 mm akių dydžio statomųjų tinklaičių leidžiama<text:s/></text:span><text:soft-page-break/><text:span text:style-name="T120">naudoti vieną traukiamą</text:span><text:span text:style-name="T121">jį tinklą;</text:span></text:p>
      <text:p text:style-name="P122"><text:span text:style-name="T123">5.2</text:span><text:span text:style-name="T124">. vietoj vieno 40–45 mm akių dydžio statomojo tinklaičio leidžiama naudoti dvi marines gaudykles su selektyviniais intarpais arba vietoje dviejų marinių gaudyklių su selektyviniais intarpais leidžiama naudoti vieną 40–45 mm akių dydžio st</text:span><text:span text:style-name="T125">atomąjį tinklaitį. Įmonėms, turinčioms kvotą tik vienai marinei gaudyklei su selektyviniais intarpais, vietoj jos leidžiama naudoti vieną 40–45 mm akių dydžio statomąjį tinklaitį;</text:span></text:p>
      <text:p text:style-name="P126"><text:span text:style-name="T127">5.3</text:span><text:span text:style-name="T128">. vietoj stambiaakės gaudyklės (vartos) leidžiama naudoti vieną 70–80</text:span><text:span text:style-name="T129"><text:s/>mm akių dydžio statomąjį tinklaitį arba vietoj vieno 70–80 mm akių dydžio statomojo tinklaičio leidžiama naudoti vieną stambiaakę gaudyklę (vartą);</text:span></text:p>
      <text:p text:style-name="P130"><text:span text:style-name="T131">5.4</text:span><text:span text:style-name="T132">. vietoj dviejų 40–45 mm akių dydžio statomųjų tinklaičio leidžiama naudoti tris 70–80 mm akių dydži</text:span><text:span text:style-name="T133">o statomuosius tinklaičius arba vietoj trijų 70–80 mm akių dydžio statomojo tinklaičio leidžiama naudoti du 40–45 mm akių dydžio statomuosius tinklaičius.</text:span></text:p>
      <text:p text:style-name="P134"><text:span text:style-name="T135">6</text:span><text:span text:style-name="T136">. Šio įsakymo 5.1 punkte nurodytas traukiamojo tinklo pakeitimas galioja iki kalendorinių metų</text:span><text:span text:style-name="T137"><text:s/>pabaigos.</text:span></text:p>
      <text:p text:style-name="P138"><text:span text:style-name="T139">7</text:span><text:span text:style-name="T140">. Nuo rugsėjo 1 d. iki spalio 9 d.:</text:span></text:p>
      <text:p text:style-name="P141"><text:span text:style-name="T142">7.1</text:span><text:span text:style-name="T143">. šio įsakymo 5.2 ir 5.4 punktuose nustatytomis sąlygomis į 40–45 mm akių dydžio statomuosius tinklaičius leidžiama keisti iki 50 procentų žvejybos įmonės turimų marinių gaudyklių ir 70–80 mm akių dy</text:span><text:span text:style-name="T144">džio statomųjų tinklaičių skaičiaus su sąlyga, kad vienu metu leidžiamų naudoti 40–45 mm akių dydžio statomųjų tinklaičių skaičius neviršytų 350 vnt.;</text:span></text:p>
      <text:p text:style-name="P145"><text:span text:style-name="T146">7.2</text:span><text:span text:style-name="T147">. vietoj 50 vnt. 40–45 mm akių dydžio statomųjų tinklaičių leidžiama naudoti 50 vnt. 50 mm akių dy</text:span><text:span text:style-name="T148">džio statomuosius tinklaičius.</text:span></text:p>
      <text:p text:style-name="P149"/>
      <text:p text:style-name="P150"/>
      <text:p text:style-name="P151"><text:span text:style-name="T152">Aplinkos ministras</text:span><text:span text:style-name="T153"><text:tab/>Gediminas Kazlauskas</text:span></text:p>
      <text:p text:style-name="P154"/>
      <text:p text:style-name="P155"><text:span text:style-name="T1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4T18:21:00Z</meta:creation-date>
    <dc:date>2015-09-04T18:21:00Z</dc:date>
    <meta:template xlink:href="Normal" xlink:type="simple"/>
    <meta:editing-cycles>2</meta:editing-cycles>
    <meta:editing-duration>PT0S</meta:editing-duration>
    <meta:document-statistic meta:page-count="2" meta:paragraph-count="54" meta:word-count="835" meta:character-count="5638" meta:row-count="179" meta:non-whitespace-character-count="4857"/>
  </office:meta>
</office:document-meta>
</file>