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5 M. LIEPOS 15 D. NUTARIMO nR. 796 „DĖL NAUJOS REDAKCIJOS LIETUVOS RESPUBLIKOS CIVILINĖS SAUGOS ĮSTATYMO KONCEPCIJOS PATVIRTINIMO“ PRIPAŽINIMO NETEKUSIU GALIOS</text:p>
      <text:p text:style-name="Normal"/>
      <text:p text:style-name="P15">2009 m. rugsėjo 23 d. Nr. 1158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ripažinti netekusiu galios Lietuvos Respublikos Vyriausybės 2005 m. liepos 15 d. nutarimą Nr. 796 „Dėl Naujos redakcijos Lietuvos Respublikos civilinės saugos įstatymo koncepcijos patvirtinimo“ (Žin., 2005, Nr.<text:s/><text:a xlink:href="https://www.e-tar.lt/portal/lt/legalAct/TAR.95F043348AE2" office:target-frame-name="_blank" xlink:show="new"><text:span text:style-name="T23">89-3339</text:span></text:a>).</text:p>
      <text:p text:style-name="P24"/>
      <text:p text:style-name="P25"/>
      <text:p text:style-name="P26">MINISTRAS PIRMININKAS<text:tab/>ANDRIUS KUBILIUS</text:p>
      <text:p text:style-name="Normal"/>
      <text:p text:style-name="P27">VIDAUS REIKALŲ MINISTRAS<text:tab/>RAIMUNDAS PALAITI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23:14:00Z</meta:creation-date>
    <dc:date>2015-07-07T23:14:00Z</dc:date>
    <meta:print-date>2009-09-24T11:4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730" meta:row-count="38" meta:non-whitespace-character-count="652"/>
  </office:meta>
</office:document-meta>
</file>