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LICENCIJOS PREKIAUTI ANTIKVARINIAIS DAIKTAIS IŠDAVIMO</text:span></text:p>
      <text:p text:style-name="P6"/>
      <text:p text:style-name="P7">2008 m. balandžio 3 d. Nr. Į-95<text:s/></text:p>
      <text:p text:style-name="P8">Vilnius</text:p>
      <text:p text:style-name="Normal"/>
      <text:p text:style-name="P9">Vadovaudamasis Licencijų prekiauti antikvariniais daiktais išdavimo taisyklėmis, patvirtintomis Lietuvos Respublikos Vyriausybės 2003 m. gruodžio 9 d. nutarimu Nr. 1572 (Žin., 2003, Nr.<text:s/><text:a xlink:href="https://www.e-tar.lt/portal/lt/legalAct/TAR.A28636586A0C" office:target-frame-name="_blank" xlink:show="new"><text:span text:style-name="T10">116-5286</text:span></text:a>; 2005, Nr.<text:s/><text:a xlink:href="https://www.e-tar.lt/portal/lt/legalAct/TAR.7E88544B2A7D" office:target-frame-name="_blank" xlink:show="new"><text:span text:style-name="T11">98-3700</text:span></text:a>),</text:p>
      <text:p text:style-name="P12"><text:span text:style-name="T13">išduodu</text:span><text:s/>viešajai įstaigai „Meno bankas“ /Galerija/, įmonės kodas 300617773 Juridinių asmenų registre, buveinės adresas: M. K. Čiurlionio g. 19-28/ Z. Sierakausko g. 36-28, Vilnius, licenciją Nr. 38 prekiauti antikvariniais daiktais.</text:p>
      <text:p text:style-name="Normal"/>
      <text:p text:style-name="P14">DIREKTORĖ<text:tab/>DIANA VARNAITĖ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10-02T14:39:00Z</meta:creation-date>
    <dc:date>2015-10-02T14:39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833" meta:row-count="37" meta:non-whitespace-character-count="742"/>
  </office:meta>
</office:document-meta>
</file>