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KOMISIJOS UŽDAROSIOS AKCINĖS BENDROVĖS „FORUMAS“ PERIMTAM BUVUSIO KOMJAUNIMO TURTUI ĮVERTINTI SUDARYMO</text:p>
      <text:p text:style-name="P12"/>
      <text:p text:style-name="P13">1993 m. kovo 5 d. Nr. 167p</text:p>
      <text:p text:style-name="P14">Vilnius</text:p>
      <text:p text:style-name="P15"/>
      <text:p text:style-name="P16"><text:span text:style-name="T17">1</text:span><text:span text:style-name="T18">. Sudaryti šią komisiją</text:span><text:span text:style-name="T19"><text:s/>uždarosios akcinės bendrovės „Forumas“ perimtam buvusio komjaunimo turtui įvertinti, atsižvelgiant į nurodytosios uždarosios akcinės bendrovės prašymą:</text:span></text:p>
      <text:p text:style-name="P20">G. Nakutis – Lietuvos Respublikos Vyriausybės aparato Savivaldybių skyriaus vedėjo pavaduotojas (komisijos pirmininkas);</text:p>
      <text:p text:style-name="P21">R. Aniulis – uždarosios akcinės bendrovės „Liturimex“ direktorius, uždarosios akcinės bendrovės „Forumas“ steigėjas;</text:p>
      <text:p text:style-name="P22">A. Genys – Lietuvos Respublikos Vyriausybės aparato Savivaldybių skyriaus referentas;</text:p>
      <text:p text:style-name="P23">A. Girčys – Ekonomikos ministerijos<text:s/>Privatizavimo departamento vyriausiasis specialistas;</text:p>
      <text:p text:style-name="P24">A. Macaitis – uždarosios akcinės bendrovės „Forumas“ direktorius;</text:p>
      <text:p text:style-name="P25">J. Raguckas – Valstybinės turizmo tarnybos direktoriaus patarėjas;</text:p>
      <text:p text:style-name="P26">G. Rainys – Ekonominių tyrimų centro ekspertas;</text:p>
      <text:p text:style-name="P27">S. Rožinskas – Statybos ir urbanistikos ministerijos skyriaus viršininkas;</text:p>
      <text:p text:style-name="P28">D. Ruseckas – Vilniaus miesto valdybos urbanistikos ir architektūros skyriaus vedėjas, Vilniaus miesto vyriausiasis architektas;</text:p>
      <text:p text:style-name="P29">M. Šukutytė – Lietuvos investicijų banko Turto įvertinimo skyriaus viršininkė;</text:p>
      <text:p text:style-name="P30">J. Šutkus – Statybos ir urbanistikos ministerijos Statybos normų tarnybos vyriausiasis inžinierius.</text:p>
      <text:p text:style-name="P31"><text:span text:style-name="T32">Nurodytoji komisija turi iki 1993 m. balandžio 2 d. įvertinti LKJS CK biuro 1990 m. rugsėjo 2 d. ir kitais sprendimais uždarajai akcinei bendrovei „F</text:span><text:span text:style-name="T33">orumas“ perduotą buvusio komjaunimo turtą (nebaigtą statyti viešbutį Vilniuje, Ukmergės g. 19, atliktus žemės sklypo įsisavinimo, šio viešbučio projektavimo, statybos ir montavimo darbus) dabartinėmis kainomis ir nustatyti jo dalį uždarosios akcinės bendro</text:span><text:span text:style-name="T34">vės „Forumas“ perskaičiuotame dabartinėmis kainomis kapitale, įvertinant akcininkų įnašus, padarytus iki 1993 m. kovo 1 dienos.</text:span></text:p>
      <text:p text:style-name="P35"><text:span text:style-name="T36">2</text:span><text:span text:style-name="T37">. Pavesti Statybos ir urbanistikos ministerijai atlikti 1 punkte nurodyto viešbučio atliktų statybos ir montavimo darbų kon</text:span><text:span text:style-name="T38">trolinius matavimus ir iki 1993 m. kovo 20 d. duomenis pateikti nurodytajai komisijai.</text:span></text:p>
      <text:p text:style-name="P39">Ministerijos, departamentai ir kitos valstybinės tarnybos turi konsultuoti komisijos narius.</text:p>
      <text:p text:style-name="P40"/>
      <text:p text:style-name="P41"/>
      <text:p text:style-name="P42"><text:span text:style-name="T43">MINISTRAS PIRMININKAS</text:span><text:span text:style-name="T44"><text:tab/>BRONISLOVAS LUBYS</text:span></text:p>
      <text:p text:style-name="P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07:33:00Z</meta:creation-date>
    <dc:date>2015-10-13T07:33:00Z</dc:date>
    <meta:template xlink:href="Normal" xlink:type="simple"/>
    <meta:editing-cycles>2</meta:editing-cycles>
    <meta:editing-duration>PT0S</meta:editing-duration>
    <meta:document-statistic meta:page-count="1" meta:paragraph-count="25" meta:word-count="273" meta:character-count="2233" meta:row-count="50" meta:non-whitespace-character-count="1985"/>
  </office:meta>
</office:document-meta>
</file>