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GENEROLO LEITENANTO LAIPSNIO SUTEIKIMO</text:p>
      <text:p text:style-name="P13"/>
      <text:p text:style-name="P14">1997 m. rugpjūčio 27 d. Nr. 137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77 ir 140 straipsni</text:span><text:span text:style-name="T22">ais bei Lietuvos Respublikos krašto apsaugos tarnybos įstatymo 43 ir 44 straipsniais ir atsižvelgdamas į Lietuvos Respublikos krašto apsaugos ministro teikimą, suteikiu generolo leitenanto laipsnį Lietuvos Respublikos kariuomenės vadui Jonui ANDRIŠKEVIČIUI</text:span><text:span text:style-name="T23">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43:00Z</meta:creation-date>
    <dc:date>2015-09-07T16:43:00Z</dc: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610" meta:row-count="36" meta:non-whitespace-character-count="541"/>
  </office:meta>
</office:document-meta>
</file>