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LIETUVOS RADIJO IR TELEVIZIJOS KOMISIJOS<text:s/></text:p>
      <text:p text:style-name="P3">SPRENDIMAS</text:p>
      <text:p text:style-name="P4"/>
      <text:p text:style-name="P5">DĖL LICENCIJOS IŠDAVIMO</text:p>
      <text:p text:style-name="P6"/>
      <text:p text:style-name="P7">2009 m. gegužės 27 d. Nr. 48</text:p>
      <text:p text:style-name="P8">Vilnius</text:p>
      <text:p text:style-name="P9"/>
      <text:p text:style-name="P10">Lietuvos radijo ir televizijos komisija, išnagrinėjusi pareiškėjo VšĮ Šiaulių universiteto gimnazijos paraišką išduoti be konkurso transliavimo licenciją radijo programai transliuoti per antžeminę analoginę radijo stotį 87,8 MHz dažniu Šiauliuose,</text:p>
      <text:p text:style-name="P11"><text:span text:style-name="T12">nustat</text:span>ė:</text:p>
      <text:p text:style-name="P13">Pareiškėjo paraiška išduoti be konkurso transliavimo licenciją radijo programai „nano“ transliuoti<text:s/>per antžeminę analoginę radijo stotį 87,8 MHz dažniu Šiauliuose atitinka Transliavimo ir retransliavimo veiklos licencijavimo taisyklių (Žin., 2006, Nr.<text:s/><text:a xlink:href="https://www.e-tar.lt/portal/lt/legalAct/TAR.33401E5C2C77" office:target-frame-name="_blank" xlink:show="new"><text:span text:style-name="T14">138-5294</text:span></text:a>) IV skyriaus reikalavimus.</text:p>
      <text:p text:style-name="P15">Vadovaudamasi Lietuvos Respublikos visuomenės informavimo įstatymo (Žin.,1996, Nr.<text:s/><text:a xlink:href="https://www.e-tar.lt/portal/lt/legalAct/TAR.065AB8483E1E" office:target-frame-name="_blank" xlink:show="new"><text:span text:style-name="T16">71-1706</text:span></text:a>; 2000, Nr.<text:s/><text:a xlink:href="https://www.e-tar.lt/portal/lt/legalAct/TAR.FF51C7389E77" office:target-frame-name="_blank" xlink:show="new"><text:span text:style-name="T17">75-2272</text:span></text:a>; 2006, Nr.<text:s/><text:a xlink:href="https://www.e-tar.lt/portal/lt/legalAct/TAR.AAFEF516C29E" office:target-frame-name="_blank" xlink:show="new"><text:span text:style-name="T18">82-3254</text:span></text:a>) 31 straipsnio 1 dalimi, 11 dalies 1 punktu ir 12 dalimi, 48 straipsnio 1 dalies 2 punktu ir 4 punktu, Užmokesčio už licenciją dydžio<text:s/>nustatymo tvarkos aprašo (Žin., 2007, Nr.<text:s/><text:a xlink:href="https://www.e-tar.lt/portal/lt/legalAct/TAR.F7C7173C5CA0" office:target-frame-name="_blank" xlink:show="new"><text:span text:style-name="T19">32-1183</text:span></text:a>; 2008, Nr.<text:s/><text:a xlink:href="https://www.e-tar.lt/portal/lt/legalAct/TAR.23C80393D1CE" office:target-frame-name="_blank" xlink:show="new"><text:span text:style-name="T20">135-5305</text:span></text:a>) 6 punktu, Lietuvos radijo ir televizijos komisija<text:s/><text:span text:style-name="T21">nusprendžia</text:span>:</text:p>
      <text:p text:style-name="P22">1. Išduoti be konkurso VšĮ Šiaulių universiteto gimnazijai (kodas 195473755) transliavimo licenciją, suteikiančią teisę įrengti ir eksploatuoti savo elektroninių ryšių tinklus, nekoduotu būdu radijo programai „nano“ transliuoti per antžeminę analoginę radijo stotį 87,8 MHz dažniu Šiauliuose.</text:p>
      <text:p text:style-name="P23">2. Nustatyti VšĮ Šiaulių universiteto gimnazijai (kodas 195473755) užmokesčio už licenciją dydį – 1 MGL už 1 metus.</text:p>
      <text:p text:style-name="P24">Užmokestis už licenciją turi būti pervedamas Spaudos, radijo<text:s/>ir televizijos rėmimo fondui Užmokesčio už licenciją dydžio nustatymo tvarkos aprašo IV skyriuje nustatyta tvarka.</text:p>
      <text:p text:style-name="P25">Šis sprendimas gali būti apskųstas Vilniaus apygardos administraciniam teismui per 30 dienų nuo jo įsigaliojimo dienos.</text:p>
      <text:p text:style-name="P26"/>
      <text:p text:style-name="P27"/>
      <text:p text:style-name="P28">PIRMININKAS<text:tab/>JONAS LINIAUSKA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 S P R E N D I M A S</dc:title>
    <meta:initial-creator>Rima</meta:initial-creator>
    <dc:creator>Adlib User</dc:creator>
    <meta:creation-date>2015-09-18T03:30:00Z</meta:creation-date>
    <dc:date>2015-09-18T03:30:00Z</dc:date>
    <meta:template xlink:href="Normal" xlink:type="simple"/>
    <meta:editing-cycles>2</meta:editing-cycles>
    <meta:editing-duration>PT0S</meta:editing-duration>
    <meta:document-statistic meta:page-count="1" meta:paragraph-count="21" meta:word-count="299" meta:character-count="2288" meta:row-count="62" meta:non-whitespace-character-count="2010"/>
  </office:meta>
</office:document-meta>
</file>