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AS IR<text:s/></text:span></text:p>
      <text:p text:style-name="P9">LIETUVOS RESPUBLIKOS VIDAUS REIKALŲ MINISTRAS</text:p>
      <text:p text:style-name="P10"/>
      <text:p text:style-name="P11">Į S A K Y M A S</text:p>
      <text:p text:style-name="P12">DĖL LIETUVOS RESPUBLIKOS SUSISIEKIMO MINISTRAS IR LIETUVOS RESPUBLIKOS VIDAUS REIKALŲ MINISTRAS 2002 M. LAPKRIČIO 27 D. ĮSAKYMO NR. 3-555/551 „DĖL MOKESČIO UŽ LIETUVOS RESPUBLIKOJE ĮREGISTRUOTAS KROVININES TRANSPORTO PRIEMONES, NAUDOTOJO MOKESČIO IR LEIDIMŲ VAŽIUOTI KELIAIS DIDŽIAGABARITĖMIS IR SUNKIASVORĖMIS TRANSPORTO PRIEMONĖMIS IŠDAVIMO IR MOKESČIO UŽ VAŽIAVIMĄ<text:s/>KELIAIS JOMIS MOKĖJIMO IR KONTROLĖS TVARKOS ĮGYVENDINIMO“ PRIPAŽINIMO NETEKUSIU GALIOS</text:p>
      <text:p text:style-name="P13"/>
      <text:p text:style-name="P14">2006 m. gegužės 29 d. Nr. 3-213/1V-209</text:p>
      <text:p text:style-name="P15">Vilnius</text:p>
      <text:p text:style-name="P16"/>
      <text:p text:style-name="P17"><text:span text:style-name="T18">Pripažįstame</text:span><text:s/>netekusiu galios Lietuvos Respublikos susisiekimo ministro ir Lietuvos Respublikos vidaus reikalų ministro<text:s/>2002 m. lapkričio 27 d. įsakymą Nr. 3-555/551 „Dėl Mokesčio už Lietuvos Respublikoje įregistruotas krovinines transporto priemones, naudotojo mokesčio ir leidimų važiuoti keliais didžiagabaritėmis ir sunkiasvorėmis transporto priemonėmis išdavimo ir mokesčio už važiavimą keliais jomis mokėjimo ir kontrolės tvarkos įgyvendinimo“ (Žin., 2002, Nr.<text:s/><text:a xlink:href="https://www.e-tar.lt/portal/lt/legalAct/TAR.DD14D1E3C642" office:target-frame-name="_blank" xlink:show="new"><text:span text:style-name="T19">115-5171</text:span></text:a>).</text:p>
      <text:p text:style-name="P20"/>
      <text:p text:style-name="P21"/>
      <text:p text:style-name="P22">SUSISIEKIMO MINISTRAS<text:tab/>PETRAS ČĖSNA</text:p>
      <text:p text:style-name="P23"/>
      <text:p text:style-name="P24">VIDAUS REIKALŲ MINISTRAS<text:tab/>GINTARAS<text:s/>FURMANAVIČIUS</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IR</dc:title>
    <meta:initial-creator>Sandra</meta:initial-creator>
    <dc:creator>Adlib User</dc:creator>
    <meta:creation-date>2015-10-04T08:58:00Z</meta:creation-date>
    <dc:date>2015-10-04T08:58:00Z</dc:date>
    <meta:template xlink:href="Normal" xlink:type="simple"/>
    <meta:editing-cycles>2</meta:editing-cycles>
    <meta:editing-duration>PT0S</meta:editing-duration>
    <meta:document-statistic meta:page-count="1" meta:paragraph-count="12" meta:word-count="158" meta:character-count="1268" meta:row-count="38" meta:non-whitespace-character-count="1122"/>
  </office:meta>
</office:document-meta>
</file>