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41in"/>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KILNOJAMOJO TURTO ŠILUTĖJE, KATALIKŲ BAŽNYČIOS G. 3, PERDAVIMO</text:span></text:p>
      <text:p text:style-name="Normal"/>
      <text:p text:style-name="P17">2011 m. sausio 17 d. Nr. 81</text:p>
      <text:p text:style-name="P18">Vilnius</text:p>
      <text:p text:style-name="P19"/>
      <text:p text:style-name="P20"><text:span text:style-name="T21">Vadovaudamasi Lietuvos Respublikos religinių bendrijų teisės į išlikusį</text:span><text:span text:style-name="T22"><text:s/>nekilnojamąjį turtą atkūrimo tvarkos įstatymo (Žin., 1995, Nr.<text:s/></text:span><text:a xlink:href="https://www.e-tar.lt/portal/lt/legalAct/TAR.579F0B8C810D" office:target-frame-name="_blank" xlink:show="new"><text:span text:style-name="T23">27-600</text:span></text:a><text:span text:style-name="T24">) 12 straipsnio 1 dalies 1 punktu, įgyvendindama Religinei bendrijai negrąžinto natūra turto išpirkimo tvar</text:span><text:span text:style-name="T25">ką, patvirtintą Lietuvos Respublikos Vyriausybės 1995 m. rugsėjo 22 d. nutarimu Nr. 1275 (Žin., 1995, Nr. </text:span><text:a xlink:href="https://www.e-tar.lt/portal/lt/legalAct/TAR.0BBCBCCD104A" office:target-frame-name="_blank" xlink:show="new"><text:span text:style-name="T26">80-1849</text:span></text:a><text:span text:style-name="T27">), taip pat atsižvelgdama į Šilutės rajono savivaldybės tarybos<text:s/></text:span><text:span text:style-name="T28">2010 m. rugsėjo 30 d. sprendimą Nr. T1-1513 ir Telšių vyskupijos kurijos 2011 m. sausio 4 d. raštą Nr. 4,<text:s/></text:span>Lietuvos Respublikos Vyriausybė<text:span text:style-name="T29"><text:s/></text:span><text:span text:style-name="T30">nutari</text:span>a:</text:p>
      <text:p text:style-name="P31"><text:span text:style-name="T32">1</text:span><text:span text:style-name="T33">. Perduoti Šilutės Šv. Kryžiaus parapijai nuosavybėn neatlygintinai valstybei nuosavybės teise priklausa</text:span><text:span text:style-name="T34">ntį ir šiuo metu valstybės įmonės Valstybės turto fondo patikėjimo teise valdomą nekilnojamąjį turtą Šilutėje, Katalikų Bažnyčios g. 3, kurio rinkos vertė, nustatyta valstybės įmonės Registrų centro, 2010 m. gruodžio 15 d. – 114 000 litų:</text:span></text:p>
      <text:p text:style-name="P35">1.1.<text:s/><text:span text:style-name="T36">pastatą</text:span><text:s/>–<text:s/>skalbyklą (nekilnojamojo daikto kadastro duomenų byloje Nr. 88/22754 pastatas pažymėtas plane – 2L1p, unikalus numeris – 8890-5001-4011, bendras plotas – 341,82 kv. metro);</text:p>
      <text:p text:style-name="P37">1.2.<text:s/><text:span text:style-name="T38">pastatą</text:span><text:s/>– katilinę (nekilnojamojo daikto kadastro duomenų byloje Nr. 88/22754 pastatas pažymėtas plane – 10P1p, unikalus numeris – 8890-5001-4044, bendras plotas – 112,05 kv. metro);</text:p>
      <text:p text:style-name="P39">1.3.<text:s/><text:span text:style-name="T40">pastatą</text:span><text:s/>– garažą (nekilnojamojo daikto kadastro duomenų byloje Nr. 88/22754 pastatas pažymėtas plane – 9I1p, unikalus numeris – 8890-5001-4033, užstatytas plotas – 94 kv. metrai);</text:p>
      <text:p text:style-name="P41"><text:span text:style-name="T42">1.4</text:span><text:span text:style-name="T43">.<text:s/></text:span><text:span text:style-name="T44">pastatą</text:span><text:span text:style-name="T45"><text:s/>– kiemo rūsį (nekilnojamojo daikto kadastro duomenų byloje Nr. 88/</text:span><text:span text:style-name="T46">22754</text:span><text:s/>pastatas pažymėtas plane – 11I1b, unikalus numeris – 8890-5001-4055, užstatytas plotas – 91 kv. metras);</text:p>
      <text:p text:style-name="P47">1.5.<text:s/><text:span text:style-name="T48">kitus</text:span><text:s/>statinius (inžinerinius) – kiemo statinius: šulinį, kiemo aikštelę, tvorą, pavėsines – 5 vnt. (nekilnojamojo daikto kadastro duomenų byloje Nr. 88/22754 pažymėti plane – k-k9, unikalus numeris – 8890-5001-4066).</text:p>
      <text:p text:style-name="P49"><text:span text:style-name="T50">2</text:span><text:span text:style-name="T51">.<text:s/></text:span><text:span text:style-name="T52">Įgalioti</text:span><text:span text:style-name="T53"><text:s/>laikinai einantį valstybė</text:span><text:span text:style-name="T54">s įmonės Valstybės turto fondo generalinio direktoriaus</text:span><text:s/><text:span text:style-name="T55">pareigas Joną Niaurą pasirašyti 1 punkte nurodyto nekilnojamojo turto perdavimo ir priėmimo aktą.</text:span></text:p>
      <text:p text:style-name="P56"/>
      <text:p text:style-name="P57"/>
      <text:p text:style-name="P58">MINISTRAS PIRMININKAS<text:tab/>ANDRIUS KUBILIUS</text:p>
      <text:p text:style-name="Normal"/>
      <text:p text:style-name="P59">SUSISIEKIMO MINISTRAS,</text:p>
      <text:p text:style-name="P60">PAVADUOJANTIS APLINKOS MINISTRĄ<text:tab/>ELIGIJUS MASIULI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5:32:00Z</meta:creation-date>
    <dc:date>2015-09-19T15:32:00Z</dc:date>
    <meta:print-date>2011-01-27T08:58:00Z</meta:print-date>
    <meta:template xlink:href="Normal" xlink:type="simple"/>
    <meta:editing-cycles>2</meta:editing-cycles>
    <meta:editing-duration>PT0S</meta:editing-duration>
    <meta:document-statistic meta:page-count="1" meta:paragraph-count="21" meta:word-count="325" meta:character-count="2540" meta:row-count="72" meta:non-whitespace-character-count="2236"/>
  </office:meta>
</office:document-meta>
</file>