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ŽSIENIO VALSTYBĖS NORMATYVINIO STATYBOS TECHNINIO DOKUMENTO TIESIOGINIO TAIKYMO</text:p>
      <text:p text:style-name="P12"/>
      <text:p text:style-name="P13">2006 m. sausio 20 d. Nr. D1-34</text:p>
      <text:p text:style-name="P14">Vilnius</text:p>
      <text:p text:style-name="P15"/>
      <text:p text:style-name="P16">Vadovaudamasis Lietuvos Respublikos statybos įstatymo (Žin., 1996, Nr.<text:s/><text:a xlink:href="https://www.e-tar.lt/portal/lt/legalAct/TAR.F31E79DEC55D" office:target-frame-name="_blank" xlink:show="new"><text:span text:style-name="T17">32-788</text:span></text:a>; 2001, Nr.<text:s/><text:a xlink:href="https://www.e-tar.lt/portal/lt/legalAct/TAR.80A638E6C263" office:target-frame-name="_blank" xlink:show="new"><text:span text:style-name="T18">101-3597</text:span></text:a>; 2004, Nr.<text:s/><text:a xlink:href="https://www.e-tar.lt/portal/lt/legalAct/TAR.F0F5AD6471BE" office:target-frame-name="_blank" xlink:show="new"><text:span text:style-name="T19">73-2545</text:span></text:a>) 9 straipsnio 2 dalies 3 punktu ir statybos techninio reglamento STR 1.01.05: 2002 „Normatyviniai statybos techniniai dokumentai“ (Žin., 2002, Nr.<text:s/><text:a xlink:href="https://www.e-tar.lt/portal/lt/legalAct/TAR.9A2DA94909FF" office:target-frame-name="_blank" xlink:show="new"><text:span text:style-name="T20">42-1586</text:span></text:a>; 2004, Nr.<text:s/><text:a xlink:href="https://www.e-tar.lt/portal/lt/legalAct/TAR.FF38BC64E56B" office:target-frame-name="_blank" xlink:show="new"><text:span text:style-name="T21">166-6079</text:span></text:a>) 56 punktu,</text:p>
      <text:p text:style-name="P22"><text:span text:style-name="T23">Leidži</text:span>u UAB Lietuvos statybų projektavimo institutui, UAB „Mestilla“ užsakymu rengiant statinio projektą<text:s/>„Metilo esterio gamykla Klaipėdos LEZ, Lypkių g.“, taikyti Vokietijos Federacinės Respublikos degių skysčių techninius normatyvus TRbF-20 „Sandėliai“.</text:p>
      <text:p text:style-name="P24"/>
      <text:p text:style-name="P25"/>
      <text:p text:style-name="P26"><text:span text:style-name="T27">APLINKOS MINISTRAS</text:span><text:span text:style-name="T28"><text:tab/>ARŪNAS KUNDROTAS</text:span>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vetlana Smirnova</meta:initial-creator>
    <dc:creator>Adlib User</dc:creator>
    <meta:creation-date>2015-08-31T20:40:00Z</meta:creation-date>
    <dc:date>2015-08-31T20:40:00Z</dc:date>
    <meta:template xlink:href="Normal" xlink:type="simple"/>
    <meta:editing-cycles>2</meta:editing-cycles>
    <meta:editing-duration>PT0S</meta:editing-duration>
    <meta:document-statistic meta:page-count="1" meta:paragraph-count="15" meta:word-count="157" meta:character-count="1185" meta:row-count="43" meta:non-whitespace-character-count="1043"/>
  </office:meta>
</office:document-meta>
</file>