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keep-together="always" fo:widows="0" fo:orphans="0" fo:text-align="center"/>
      <style:text-properties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text-transform="uppercase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hyphenate="false"/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MUITINĖS DEPARTAMENTO PRIE LIETUVOS RESPUBLIKOS<text:s/></text:p>
      <text:p text:style-name="P5">FINANSŲ MINISTERIJOS GENERALINIO DIREKTORIAUS IR</text:p>
      <text:p text:style-name="P6">VALSTYBINĖS MOKESČIŲ INSPEKCIJOS PRIE<text:s/></text:p>
      <text:p text:style-name="P7">LIETUVOS RESPUBLIKOS FINANSŲ MINISTERIJOS VIRŠININKO</text:p>
      <text:p text:style-name="P8">Į S A K Y M A S</text:p>
      <text:p text:style-name="P9"/>
      <text:p text:style-name="P10">DĖL MUITINĖS DEPARTAMENTO PRIE LIETUVOS RESPUBLIKOS FINANSŲ MINISTERIJOS GENERALINIO DIREKTORIAUS IR VALSTYBINĖS MOKESČIŲ INSPEKCIJOS PRIE LIETUVOS RESPUBLIKOS FINANSŲ MINISTERIJOS VIRŠININKO 2010 M. BALANDŽIO 27 D. ĮSAKYMO NR. 1B-270/VA-43 „DĖL MAŽMENINĖS PREKYBOS ALKOHOLINIAIS GĖRIMAIS, TABAKO GAMINIAIS IR KITOMIS PREKĖMIS NEAPMUITINAMOSE PARDUOTUVĖSE KONTROLĖS TAISYKLIŲ PATVIRTINIMO“ PAKEITIMO</text:p>
      <text:p text:style-name="P11"/>
      <text:p text:style-name="P12">2010 m. birželio 30 d. Nr. 1B-452/VA-79</text:p>
      <text:p text:style-name="P13">Vilnius</text:p>
      <text:p text:style-name="P14"/>
      <text:p text:style-name="P15">1. P a k e i č i a m e <text:s/>Mažmeninės prekybos alkoholiniais gėrimais, tabako<text:s/>gaminiais ir kitomis prekėmis neapmuitinamose parduotuvėse kontrolės taisyklių, patvirtintų Muitinės departamento prie Lietuvos Respublikos finansų ministerijos generalinio direktoriaus ir Valstybinės mokesčių inspekcijos prie Lietuvos Respublikos finansų<text:s/>ministerijos viršininko 2010 m. balandžio 27 d. įsakymu Nr. 1B-270/VA-43 „Dėl<text:s/><text:span text:style-name="T16">m</text:span>ažmeninės prekybos alkoholiniais gėrimais, tabako gaminiais ir kitomis prekėmis neapmuitinamose parduotuvėse kontrolės taisyklių patvirtinimo“ (Žin., 2010, Nr.<text:s/><text:a xlink:href="https://www.e-tar.lt/portal/lt/legalAct/TAR.4D8EDB804AAB" office:target-frame-name="_blank" xlink:show="new"><text:span text:style-name="T17">49-2418</text:span></text:a>, Nr.<text:s/><text:a xlink:href="https://www.e-tar.lt/portal/lt/legalAct/TAR.0F240E530E30" office:target-frame-name="_blank" xlink:show="new"><text:span text:style-name="T18">59-2948</text:span></text:a>), 5.3 punktą ir išdėstome jį taip:</text:p>
      <text:p text:style-name="P19">„5.3. asmens (keleivio), įsigyjančio prekes, kelionės bilieto duomenys (reiso numeris, data), jeigu prekės parduodamos neapmuitinamoje parduotuvėje, esančioje tarptautiniame jūrų ar oro uoste.“</text:p>
      <text:p text:style-name="P20">2. N u s t a t o m e, kad šis įsakymas įsigalioja nuo 2010 m. liepos 1 dienos.</text:p>
      <text:p text:style-name="P21"/>
      <text:p text:style-name="P22"/>
      <text:p text:style-name="P23"><text:span text:style-name="T24">generalinis direktorius</text:span><text:span text:style-name="T25"><text:tab/>Ant</text:span><text:span text:style-name="T26">anas Šipavičius</text:span></text:p>
      <text:p text:style-name="P27"/>
      <text:p text:style-name="P28">viršininko pavaduotojas,<text:s/></text:p>
      <text:p text:style-name="P29">atliekantis viršininko funkcijas<text:tab/>Artūras Klerauskas</text:p>
      <text:p text:style-name="Normal"/>
      <text:p text:style-name="P3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</meta:initial-creator>
    <dc:creator>Adlib User</dc:creator>
    <meta:creation-date>2015-09-09T07:43:00Z</meta:creation-date>
    <dc:date>2015-09-09T07:43:00Z</dc:date>
    <meta:template xlink:href="Normal" xlink:type="simple"/>
    <meta:editing-cycles>2</meta:editing-cycles>
    <meta:editing-duration>PT0S</meta:editing-duration>
    <meta:document-statistic meta:page-count="1" meta:paragraph-count="18" meta:word-count="236" meta:character-count="1861" meta:row-count="58" meta:non-whitespace-character-count="1643"/>
  </office:meta>
</office:document-meta>
</file>