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break-before="page" fo:text-indent="3.543in"/>
    </style:style>
    <style:style style:name="T35" style:parent-style-name="DefaultParagraphFont" style:family="text">
      <style:text-properties style:font-name="TimesLT" style:font-size-complex="12pt" fo:language="en" fo:country="US"/>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text-properties fo:color="#000000"/>
    </style:style>
    <style:style style:name="P139" style:parent-style-name="Normal" style:family="paragraph">
      <style:text-properties fo:color="#000000"/>
    </style:style>
  </office:automatic-styles>
  <office:body>
    <office:text text:use-soft-page-breaks="true">
      <text:p text:style-name="P1"/>
      <text:p text:style-name="P9">MIŠKŲ IR SAUGOMŲ TERITORIJŲ DEPARTAMENTO PRIE LIETUVOS RESPUBLIKOS APLINKOS MINISTERIJOS DIREKTORIUS</text:p>
      <text:p text:style-name="P10"/>
      <text:p text:style-name="P11">Į S A K Y M A S</text:p>
      <text:p text:style-name="P12">DĖL MIŠKO KIRTIMO PRIVAČIOSE VALDOSE, KAI NĖRA BENDROJO AR INDIVIDUALAUS MIŠKOTVARKOS PROJEKTO, TVARKOS PATVIRTINIMO</text:p>
      <text:p text:style-name="P13"/>
      <text:p text:style-name="P14">2000 m. liepos 11<text:s/>d. Nr. 123</text:p>
      <text:p text:style-name="P15">Vilnius</text:p>
      <text:p text:style-name="P16"/>
      <text:p text:style-name="P17"><text:span text:style-name="T18">Vadovaudamasis Lietuvos Respublikos Vyriausybės 1997 m. liepos 24 d. nutarimu Nr. 779 „Dėl Privačių miškų tvarkymo ir naudojimo nuostatų patvirtinimo“ patvirtintų Privačių miškų tvarkymo ir naudojimo nuostatų (Žin., 1997, Nr.<text:s/></text:span><text:a xlink:href="https://www.e-tar.lt/portal/lt/legalAct/TAR.6A6D776786E3" office:target-frame-name="_blank" xlink:show="new"><text:span text:style-name="T19">71-1808</text:span></text:a><text:span text:style-name="T20">; 2000, Nr.<text:s/></text:span><text:a xlink:href="https://www.e-tar.lt/portal/lt/legalAct/TAR.ADB103DA47F4" office:target-frame-name="_blank" xlink:show="new"><text:span text:style-name="T21">32-902</text:span></text:a><text:span text:style-name="T22">) 11 punktu,</text:span></text:p>
      <text:p text:style-name="P23"><text:span text:style-name="T24">Tvirtinu</text:span><text:span text:style-name="T25"><text:s/>Miško kirtimo privačiose valdose, kai nėra bendrojo ar indi</text:span><text:span text:style-name="T26">vidualaus miškotvarkos projekto, tvarką (pridedama).</text:span></text:p>
      <text:p text:style-name="P27"/>
      <text:p text:style-name="P28"/>
      <text:p text:style-name="P29"><text:span text:style-name="T30">Direktorius</text:span><text:span text:style-name="T31"><text:tab/>V. Vaičiūnas</text:span></text:p>
      <text:p text:style-name="P32"><text:span text:style-name="T33">______________</text:span></text:p>
      <text:soft-page-break/>
      <text:p text:style-name="P34"><text:span text:style-name="T35">PATVIRTINTA</text:span></text:p>
      <text:p text:style-name="P36">Miškų ir saugomų teritorijų departamento<text:s/></text:p>
      <text:p text:style-name="P37">prie Aplinkos ministerijos direktoriaus</text:p>
      <text:p text:style-name="P38">2000 m. liepos 11 d. įsakymu Nr. 123</text:p>
      <text:p text:style-name="P39"/>
      <text:p text:style-name="P40"><text:span text:style-name="T41">MIŠKO KIRTIMO PRIVAČIOSE VALDOSE, KAI NĖRA BENDROJO<text:s/></text:span></text:p>
      <text:p text:style-name="P42"><text:span text:style-name="T43">AR INDIVIDUALAUS MIŠKOTVARKOS PROJEKTO, TVARK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 Tvarka reglamentuoja miškų kirtimą privačiose valdose.</text:span></text:p>
      <text:p text:style-name="P53"><text:span text:style-name="T54">2</text:span><text:span text:style-name="T55">. Ši Tvarka netaikoma miškuose, kurie įstatymo nustatyta</text:span><text:span text:style-name="T56"><text:s/>tvarka yra privatizuojami ar numatyti privatizuoti. Privatizuojamų miškų kirtimą reglamentuoja Privatizuojamų miškų kirtimo tvarka.</text:span></text:p>
      <text:p text:style-name="P57"/>
      <text:p text:style-name="P58"><text:span text:style-name="T59">II</text:span><text:span text:style-name="T60">. Miško kirtimo tvarka, kai nėra bendrojo<text:s/></text:span></text:p>
      <text:p text:style-name="P61"><text:span text:style-name="T62">ar individualaus miškotvarkos projekto</text:span></text:p>
      <text:p text:style-name="P63"/>
      <text:p text:style-name="P64"><text:span text:style-name="T65">1</text:span><text:span text:style-name="T66">. Miško savininkams privač</text:span><text:span text:style-name="T67">iose valdose, kai nėra bendrojo ar individualaus miškotvarkos projekto, leidžiami tarpiniai kirtimai:</text:span></text:p>
      <text:p text:style-name="P68"><text:span text:style-name="T69">1.1</text:span><text:span text:style-name="T70">. Jaunuolynų ugdymo (iki 20 metų) kirtimai.</text:span></text:p>
      <text:p text:style-name="P71"><text:span text:style-name="T72">Kirtimo tvarka.<text:s/></text:span><text:span text:style-name="T73">Šiais atvejais kirstinus medžius gali atrinkti pats miško savininkas, tačiau ugdant jaunu</text:span><text:span text:style-name="T74">olynus (iki 20 metų), negali būti iškertami perspektyvūs pagrindinių rūšių medžiai, o medynų skalsumas negali likti mažesnis kaip 0,6.</text:span></text:p>
      <text:p text:style-name="P75"><text:span text:style-name="T76">1.2</text:span><text:span text:style-name="T77">. Retinimai ir einamieji kirtimai.</text:span></text:p>
      <text:p text:style-name="P78"><text:span text:style-name="T79">Kirtimo tvarka.<text:s/></text:span><text:span text:style-name="T80">Miško sklypuose, kuriuose medynų taksacinė charakteristika iš e</text:span><text:span text:style-name="T81">smės nepasikeitė, šiuos suprojektuotus kirtimus galima vykdyti pagal galiojantį urėdijos ar nacionalinio parko miškams sudarytą miškotvarkos projektą. Kai nėra galiojančio miškotvarkos projekto, retinimai ir einamieji kirtimai gali būti leidžiami valstybin</text:span><text:span text:style-name="T82">ės miškų tarnybos pareigūnui (toliau – pareigūnui) ar ne valstybinės miškų tarnybos miškininkui specialistui, turinčiam teisę ženklinti kirstinus medžius (toliau – miškininkui specialistui), nustačius, kad tame sklype būtina atlikti ugdymo kirtimus. Vadova</text:span><text:span text:style-name="T83">udamiesi Ugdymo ir sanitarinių kirtimų taisyklėmis, kirstinus medžius paženklina pareigūnai, miškininkai specialistai bei savo miškuose – miško savininkai, kurie yra baigę specialius miško savininkų mokymo kursus ir įgiję teisę turėti asmeninius žymeklius.</text:span></text:p>
      <text:p text:style-name="P84"><text:span text:style-name="T85">1.3</text:span><text:span text:style-name="T86">. Rinktiniai sanitariniai kirtimai.</text:span></text:p>
      <text:p text:style-name="P87"><text:span text:style-name="T88">Kirtimų tvarka.</text:span><text:span text:style-name="T89"><text:s/>Rinktiniais sanitariniais kirtimais kertamus sausuolius, vėjavartas bei vėjalaužas atrenka pats miško savininkas, kirstinus medžius ženklinti neprivaloma. Kiti rinktiniais sanitariniais kirtimais<text:s/></text:span><text:span text:style-name="T90">kertami medžiai atrenkami vadovaujantis Ugdymo ir sanitarinių kirtimų taisyklėmis ir Sanitarinės miškų apsaugos taisyklėmis. Juos kirtimui atrenka ir paženklina pareigūnai, miškininkai specialistai bei savo miškuose – miško savininkai, kurie yra baigę spec</text:span><text:span text:style-name="T91">ialius miško savininkų mokymo kursus ir įgiję teisę turėti asmeninius žymeklius.</text:span></text:p>
      <text:p text:style-name="P92"><text:span text:style-name="T93">2</text:span><text:span text:style-name="T94">. Miško savininkams privačiose valdose, kai nėra bendrojo ar individualaus miškotvarkos projekto, leidžiami šie pagrindiniai kirtimai:</text:span></text:p>
      <text:p text:style-name="P95"><text:span text:style-name="T96">2.1</text:span><text:span text:style-name="T97">. III – IV grupių miškuose i</text:span><text:span text:style-name="T98">nventorizuotų grynųjų drebulynų, baltalksnynų, gluosnynų bei blindynų kirtimai.</text:span></text:p>
      <text:p text:style-name="P99"><text:span text:style-name="T100">Kirtimų tvarka.</text:span><text:span text:style-name="T101"><text:s/>Kai nėra bendrojo ar individualaus miškotvarkos projekto, vietoje patikslinę sklypo taksacinę charakteristiką, biržę atrėžia ir brėžinį sudaro pareigūnai arba m</text:span><text:span text:style-name="T102">iškininkai specialistai. Gryni drebulynai, baltalksnynai, blindynai bei gluosnynai gali būti kertami plynais ar neplynais kirtimais. Grynu medynu laikomas toks medynas, kai viena medžių rūšis sudaro 9 – 10 medynų sudėties dalis. Šių kirtimų biržėse kirstin</text:span><text:span text:style-name="T103">us medžius ženklinti neprivaloma. Rėžiant tokias biržes prie vandens telkinių, vadovautis Specialiosiomis žemės ir miško naudojimo sąlygomis.</text:span></text:p>
      <text:p text:style-name="P104"><text:span text:style-name="T105">2.2</text:span><text:span text:style-name="T106">. III – IV grupių miškuose mišriuose medynuose nepriklausomai nuo amžiaus drebulių, baltalksnių, blindžių b</text:span><text:span text:style-name="T107">ei gluosnių kirtimai.</text:span></text:p>
      <text:p text:style-name="P108"><text:span text:style-name="T109">Kirtimų tvarka.<text:s/></text:span><text:span text:style-name="T110">Mišriuose medynuose nepriklausomai nuo amžiaus atrankiniais kirtimais kertamas drebules, baltalksnius, blindes bei gluosnius gali atrinkti pats miško savininkas. Kirstinus medžių ženklinti neprivaloma. Tačiau medyno sk</text:span><text:span text:style-name="T111">alsumas po kirtimo negali likti mažesnis kaip 0,5.</text:span></text:p>
      <text:p text:style-name="P112"><text:span text:style-name="T113">2.3</text:span><text:span text:style-name="T114">. Sanitariniai plyni kirtimai.</text:span></text:p>
      <text:p text:style-name="P115"><text:span text:style-name="T116">Kirtimų tvarka:<text:s/></text:span><text:span text:style-name="T117">Sanitariniai plyni kirtimai atliekami tuose medynuose, kuriuose rinktiniais kirtimais neįmanoma pagerinti medyno sveikatingumo. Tais atvejais, kai po r</text:span><text:span text:style-name="T118">inktinių sanitarinių kirtimų medynų skalsumas liko ne didesnis kaip 0,3, miško savininkui pageidaujant, leidžiama tokį medyną kirsti plynai. Sanitariniai kirtimai laikomi plynais, kai medžiai iškertami visame sklype arba didesniame kaip 0,25 ha plote.</text:span></text:p>
      <text:p text:style-name="P119"><text:span text:style-name="T120">Sanitarinių plynų kirtimų dokumentacija parengiama tokia tvarka. Numatomą plynai iškirsti blogos būklės medyną apžiūri komisija, kurią sudaro Privačių miškų tarnybos konsultantas – inspektorius, girininkijos, kurios teritorijoje yra privati miško valda, gi</text:span><text:span text:style-name="T121">rininkas arba miškų urėdijos ar nacionalinio parko direkcijos inžinierius ir privačios valdos savininkas. Kai kertamo medyno plotas yra didesnis negu 1 ha, – Sanitarinės miško apsaugos stoties specialistas ir Aplinkos ministerijos regiono aplinkos apsaugos</text:span><text:span text:style-name="T122"><text:s/>departamento rajono (miesto) agentūros atstovas. Komisija, vadovaudamasi Miškų sanitarinės apsaugos taisyklėmis, įvertina medyną, surašo aktą ir pateikia išvadą dėl plyno kirtimo tikslingumo. Aktą pasirašo visi komisijos nariai ir pateikia miškų urėdijos<text:s/></text:span><text:span text:style-name="T123">ar nacionalinio parko direkcijos Privačių miškų tarnybos viršininkui. Privačių miškų tarnybos viršininkas, susipažinęs su pateikta komisijos medžiaga, akte įrašo savo sprendimą, kuris yra pagrindas išduoti leidimą kirsti mišką.</text:span></text:p>
      <text:p text:style-name="P124"><text:span text:style-name="T125">2.4</text:span><text:span text:style-name="T126">. Pribręstančių medyn</text:span><text:span text:style-name="T127">ų kirtimai III – IV grupių miškuose nuosavų statinių statybai ir remontui.</text:span></text:p>
      <text:p text:style-name="P128"><text:span text:style-name="T129">Kirtimų tvarka.<text:s/></text:span><text:span text:style-name="T130">Pribręstančių medynų kirtimai nuosavų statinių statybai ir remontui vykdomi Miškų ir saugomų teritorijų departamento prie Aplinkos ministerijos nustatyta tvarka.</text:span></text:p>
      <text:p text:style-name="P131"><text:span text:style-name="T132">3</text:span><text:span text:style-name="T133">. Kai nėra bendrojo ar individualaus miškotvarkos projekto, pagrindiniai ir pagrindiniai atkuriamieji kirtimai draudžiami, išskyrus šioje Tvarkoje nurodytus atvejus.</text:span></text:p>
      <text:p text:style-name="P134"><text:span text:style-name="T135">4</text:span><text:span text:style-name="T136">. Leidimai kirsti mišką išduodami Miškų ir saugomų teritorijų departamento prie A</text:span><text:span text:style-name="T137">plinkos ministerijos nustatyta tvarka.</text:span></text:p>
      <text:p text:style-name="P138">______________</text:p>
      <text:p text:style-name="P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5:01:00Z</meta:creation-date>
    <dc:date>2015-10-08T05:01:00Z</dc:date>
    <meta:template xlink:href="Normal" xlink:type="simple"/>
    <meta:editing-cycles>2</meta:editing-cycles>
    <meta:editing-duration>PT0S</meta:editing-duration>
    <meta:document-statistic meta:page-count="3" meta:paragraph-count="47" meta:word-count="821" meta:character-count="6644" meta:row-count="154" meta:non-whitespace-character-count="5870"/>
  </office:meta>
</office:document-meta>
</file>