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color="#000000"/>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ĮSIGALIOJIMO</text:p>
      <text:p text:style-name="P12"/>
      <text:p text:style-name="P13"><text:span text:style-name="T14">Protokolas (Protokolas dėl SST), iš dalies pakeičiantis 1924 m. rugpjūčio 25 d. Tarptautinę konvenciją dėl ka</text:span><text:span text:style-name="T15">i kurių teisės normų, susijusių su konosamentais suvienodinimo (Hagos taisyklės), iš dalies pakeistą 1968 m. vasario 23 d. protokolu (Visbiu taisyklės), priimtas 1979 m. gruodžio 21 d. Briuselyje, ratifikuotas Lietuvos Respublikos 2003-07-03 įstatymu Nr. I</text:span><text:span text:style-name="T16">X-1682 ir skelbtas „Valstybės žiniose“ – 2003 m. Nr. 91(1),<text:s/></text:span><text:span text:style-name="T17">įsigaliojo 2004 m. birželio 2 d.</text:span></text:p>
      <text:p text:style-name="P18"/>
      <text:p text:style-name="P19"/>
      <text:p text:style-name="P20"><text:span text:style-name="T21">TEISĖS IR TARPTAUTINIŲ SUTARČIŲ<text:s/></text:span></text:p>
      <text:p text:style-name="P22">DEPARTAMENTO DIREKTORIUS<text:tab/>ANDRIUS NAMAVIČIUS</text:p>
      <text:p text:style-name="P23"><text:span text:style-name="T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21:26:00Z</meta:creation-date>
    <dc:date>2015-09-22T21:26:00Z</dc:date>
    <meta:template xlink:href="Normal" xlink:type="simple"/>
    <meta:editing-cycles>2</meta:editing-cycles>
    <meta:editing-duration>PT0S</meta:editing-duration>
    <meta:document-statistic meta:page-count="1" meta:paragraph-count="8" meta:word-count="93" meta:character-count="663" meta:row-count="22" meta:non-whitespace-character-count="578"/>
  </office:meta>
</office:document-meta>
</file>