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TableColumn68" style:family="table-column">
      <style:table-column-properties style:column-width="0.6555in" style:use-optimal-column-width="false"/>
    </style:style>
    <style:style style:name="TableColumn69" style:family="table-column">
      <style:table-column-properties style:column-width="2.843in" style:use-optimal-column-width="false"/>
    </style:style>
    <style:style style:name="TableColumn70" style:family="table-column">
      <style:table-column-properties style:column-width="3.1937in" style:use-optimal-column-width="false"/>
    </style:style>
    <style:style style:name="Table67" style:family="table">
      <style:table-properties style:width="6.6923in" fo:margin-left="0in" table:align="left"/>
    </style:style>
    <style:style style:name="TableRow71" style:family="table-row">
      <style:table-row-properties style:use-optimal-row-height="false"/>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fo:font-size="10pt" style:font-size-asian="10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color="#000000" style:text-position="super 60%" fo:font-size="10pt" style:font-size-asian="10pt"/>
    </style:style>
    <style:style style:name="T102" style:parent-style-name="DefaultParagraphFont" style:family="text">
      <style:text-properties fo:color="#000000" fo:font-size="10pt" style:font-size-asian="10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font-style="italic" style:font-style-asian="italic" fo:color="#000000" fo:font-size="10pt" style:font-size-asian="10pt"/>
    </style:style>
    <style:style style:name="T118" style:parent-style-name="DefaultParagraphFont" style:family="text">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T121" style:parent-style-name="DefaultParagraphFont" style:family="text">
      <style:text-properties fo:color="#000000" style:text-position="super 60%" fo:font-size="10pt" style:font-size-asian="10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color="#000000" fo:font-size="10pt" style:font-size-asian="10pt"/>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TableColumn131" style:family="table-column">
      <style:table-column-properties style:column-width="0.6555in" style:use-optimal-column-width="false"/>
    </style:style>
    <style:style style:name="TableColumn132" style:family="table-column">
      <style:table-column-properties style:column-width="2.843in" style:use-optimal-column-width="false"/>
    </style:style>
    <style:style style:name="TableColumn133" style:family="table-column">
      <style:table-column-properties style:column-width="3.1937in" style:use-optimal-column-width="false"/>
    </style:style>
    <style:style style:name="Table130"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color="#000000" fo:font-size="10pt" style:font-size-asian="10pt"/>
    </style:style>
    <style:style style:name="P176" style:parent-style-name="Normal" style:family="paragraph">
      <style:paragraph-properties fo:text-align="end"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ableColumn181" style:family="table-column">
      <style:table-column-properties style:column-width="0.6687in" style:use-optimal-column-width="false"/>
    </style:style>
    <style:style style:name="TableColumn182" style:family="table-column">
      <style:table-column-properties style:column-width="2.85in" style:use-optimal-column-width="false"/>
    </style:style>
    <style:style style:name="TableColumn183" style:family="table-column">
      <style:table-column-properties style:column-width="3.1736in" style:use-optimal-column-width="false"/>
    </style:style>
    <style:style style:name="Table180" style:family="table">
      <style:table-properties style:width="6.6923in" fo:margin-left="0in" table:align="left"/>
    </style:style>
    <style:style style:name="TableRow184" style:family="table-row">
      <style:table-row-properties style:use-optimal-row-height="false"/>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T186" style:parent-style-name="DefaultParagraphFont" style:family="text">
      <style:text-properties fo:color="#000000" fo:font-size="10pt" style:font-size-asian="10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text-position="super 60%" fo:font-size="10pt" style:font-size-asian="10pt"/>
    </style:style>
    <style:style style:name="T199" style:parent-style-name="DefaultParagraphFont" style:family="text">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tyle="italic" style:font-style-asian="italic"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tyle="italic" style:font-style-asian="italic" fo:color="#000000" fo:font-size="10pt" style:font-size-asian="10p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style="italic" style:font-style-asian="italic" fo:color="#000000" fo:font-size="10pt" style:font-size-asian="10pt"/>
    </style:style>
    <style:style style:name="T271" style:parent-style-name="DefaultParagraphFont" style:family="text">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text-position="super 60%" fo:font-size="10pt" style:font-size-asian="10pt"/>
    </style:style>
    <style:style style:name="T301" style:parent-style-name="DefaultParagraphFont" style:family="text">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style:text-position="super 60%" fo:font-size="10pt" style:font-size-asian="10pt"/>
    </style:style>
    <style:style style:name="T345" style:parent-style-name="DefaultParagraphFont" style:family="text">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style:tab-stops>
          <style:tab-stop style:type="left" style:position="3.5729in"/>
        </style:tab-stops>
      </style:paragraph-properties>
    </style:style>
    <style:style style:name="T391" style:parent-style-name="DefaultParagraphFont" style:family="text">
      <style:text-properties style:font-name="HelveticaLT" style:text-position="super 60%" fo:font-size="10pt" style:font-size-asian="10pt"/>
    </style:style>
    <style:style style:name="T392" style:parent-style-name="DefaultParagraphFont" style:family="text">
      <style:text-properties style:font-name="HelveticaLT" fo:color="#000000" fo:font-size="10pt" style:font-size-asian="10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TableColumn398" style:family="table-column">
      <style:table-column-properties style:column-width="0.8326in" style:use-optimal-column-width="false"/>
    </style:style>
    <style:style style:name="TableColumn399" style:family="table-column">
      <style:table-column-properties style:column-width="1.6062in" style:use-optimal-column-width="false"/>
    </style:style>
    <style:style style:name="TableColumn400" style:family="table-column">
      <style:table-column-properties style:column-width="2.5805in" style:use-optimal-column-width="false"/>
    </style:style>
    <style:style style:name="TableColumn401" style:family="table-column">
      <style:table-column-properties style:column-width="1.6729in" style:use-optimal-column-width="false"/>
    </style:style>
    <style:style style:name="Table397" style:family="table">
      <style:table-properties style:width="6.6923in" fo:margin-left="0in" table:align="left"/>
    </style:style>
    <style:style style:name="TableRow402" style:family="table-row">
      <style:table-row-properties style:use-optimal-row-height="false"/>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T404" style:parent-style-name="DefaultParagraphFont" style:family="text">
      <style:text-properties fo:font-style="italic" style:font-style-asian="italic" fo:color="#000000" fo:font-size="10pt" style:font-size-asian="10pt"/>
    </style:style>
    <style:style style:name="T405" style:parent-style-name="DefaultParagraphFont" style:family="text">
      <style:text-properties fo:color="#000000" fo:font-size="10pt" style:font-size-asian="10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style:text-position="super 6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T462" style:parent-style-name="DefaultParagraphFont" style:family="text">
      <style:text-properties style:font-name="HelveticaLT" style:text-position="super 60%" fo:font-size="10pt" style:font-size-asian="10pt" fo:language="en" fo:country="US"/>
    </style:style>
    <style:style style:name="T463" style:parent-style-name="DefaultParagraphFont" style:family="text">
      <style:text-properties style:font-name="HelveticaLT" fo:color="#000000" fo:font-size="10pt" style:font-size-asian="10pt" fo:language="en" fo:country="US"/>
    </style:style>
    <style:style style:name="T464" style:parent-style-name="DefaultParagraphFont" style:family="text">
      <style:text-properties style:font-name="HelveticaLT" fo:color="#000000" fo:font-size="10pt" style:font-size-asian="10pt" fo:language="en" fo:country="US"/>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TableColumn470" style:family="table-column">
      <style:table-column-properties style:column-width="0.6555in" style:use-optimal-column-width="false"/>
    </style:style>
    <style:style style:name="TableColumn471" style:family="table-column">
      <style:table-column-properties style:column-width="2.843in" style:use-optimal-column-width="false"/>
    </style:style>
    <style:style style:name="TableColumn472" style:family="table-column">
      <style:table-column-properties style:column-width="3.1937in" style:use-optimal-column-width="false"/>
    </style:style>
    <style:style style:name="Table469" style:family="table">
      <style:table-properties style:width="6.6923in" fo:margin-left="0in" table:align="left"/>
    </style:style>
    <style:style style:name="TableRow473" style:family="table-row">
      <style:table-row-properties style:use-optimal-row-height="false"/>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color="#000000"/>
    </style:style>
  </office:automatic-styles>
  <office:body>
    <office:text text:use-soft-page-breaks="true">
      <text:p text:style-name="P1"><text:span text:style-name="T7"/><text:span text:style-name="T8">2 PAPILDOMAS PROTOKOLAS PRIE LIETUVOS RESPUBLIKOS<text:s/></text:span></text:p>
      <text:p text:style-name="P9">IR SLOVĖNIJOS RESPUBLIKOS LAISVOSIOS PREKYBOS SUTARTIES</text:p>
      <text:p text:style-name="P10"/>
      <text:p text:style-name="P11">3 Protokolo dėl prekių kilmės taisyklių pakeitimai</text:p>
      <text:p text:style-name="P12"/>
      <text:p text:style-name="P13"><text:span text:style-name="T14">Lietuvos Respublika (toliau vadinama Lietuva) ir Slovėnijos R</text:span><text:span text:style-name="T15">espublika (toliau vadinama Slovėnija),</text:span></text:p>
      <text:p text:style-name="P16"><text:span text:style-name="T17">atsižvelgdamos į Lietuvos Respublikos ir Slovėnijos Respublikos laisvosios prekybos sutartį, pasirašytą 1996 m. spalio 4 d. Vilniuje, ir ypač į jos 38 straipsnį,</text:span></text:p>
      <text:p text:style-name="P18">kadangi sąvokos „prekių kilmė“ apibrėžimą reikia pakeisti siekiant užtikrinti išplėstinės kumuliatyvinės sistemos tinkamą veikimą, leidžiantį naudoti medžiagas, kurių kilmės šalys yra Lietuva, Slovėnija, Europos Bendrija, Lenkija, Vengrija, Čekijos Respublika, Slovakijos Respublika, Bulgarija, Rumunija, Latvija, Estija, Turkija, Europos ekonominė zona (toliau vadinama EEZ), Islandija, Norvegija ir Šveicarija;</text:p>
      <text:p text:style-name="P19">kadangi, atsižvelgiant į euro įsigaliojimą, patartina peržiūrėti straipsnius, kuriuose kalbama apie pinigų sumas;</text:p>
      <text:p text:style-name="P20">kadangi, atsižvelgiant į perdirbimo technologijų pokyčius ir tam tikrų žaliavų trūkumą, turi būti padarytos pataisos sąraše, kuriame išvardyti apdirbimo ir perdirbimo reikalavimai, kuriuos turi atitikti neturinčios kilmės statuso medžiagos, kad joms tas statusas būtų suteiktas,</text:p>
      <text:p text:style-name="P21"/>
      <text:p text:style-name="P22">NUSPRENDĖ:</text:p>
      <text:p text:style-name="P23"/>
      <text:p text:style-name="P24"><text:span text:style-name="T25">1</text:span><text:span text:style-name="T26"><text:s/>straipsnis</text:span></text:p>
      <text:p text:style-name="P27"/>
      <text:p text:style-name="P28"><text:span text:style-name="T29">3 protokolas dėl sąvokos „prekių kilmė“ apibrėžimo ir administracinio bendradarbiavimo metodų keičiamas taip:</text:span></text:p>
      <text:p text:style-name="P30"><text:span text:style-name="T31">1</text:span><text:span text:style-name="T32">. 21 ir 26 straipsniuose žodis „ekiu“ keičiamas žodžiu „euras“.</text:span></text:p>
      <text:p text:style-name="P33"><text:span text:style-name="T34">2</text:span><text:span text:style-name="T35">. 30 straipsnis keičiamas taip:</text:span></text:p>
      <text:p text:style-name="P36"/>
      <text:p text:style-name="P37"><text:span text:style-name="T38">„</text:span><text:span text:style-name="T39">30</text:span><text:span text:style-name="T40"><text:s/>straipsnis</text:span></text:p>
      <text:p text:style-name="P41"><text:span text:style-name="T42">Sumos,</text:span><text:span text:style-name="T43"><text:s/>išreikštos eurais</text:span></text:p>
      <text:p text:style-name="P44"/>
      <text:p text:style-name="P45"><text:span text:style-name="T46">1</text:span><text:span text:style-name="T47">. Eksportuojančios Šalies nacionaline valiuta išreikštas sumas, ekvivalentiškas eurais išreikštoms sumoms, nustato eksportuojančioji Šalis ir praneša importuojančiai Šaliai.</text:span></text:p>
      <text:p text:style-name="P48"><text:span text:style-name="T49">2</text:span><text:span text:style-name="T50">. Kai sumos viršija atitinkamas importuojančios Šali</text:span><text:span text:style-name="T51">es nustatytas sumas, pastaroji priima jas, jei prekės yra įvertintos eksportuojančios Šalies valiuta. Kai prekės yra įvertintos vienos iš 3 ir 4 straipsniuose išvardytų šalių valiuta, importuojanti Šalis pripažįsta sumą, kurią nurodo ta šalis.</text:span></text:p>
      <text:p text:style-name="P52"><text:span text:style-name="T53">3</text:span><text:span text:style-name="T54">. Sumos</text:span><text:span text:style-name="T55"><text:s/>bet kokia nacionaline valiuta turi būti ekvivalentiškos sumoms, išreikštoms eurais, pirmąją 1999 metų spalio mėnesio darbo dieną.</text:span></text:p>
      <text:p text:style-name="P56"><text:span text:style-name="T57">4</text:span><text:span text:style-name="T58">. Eurais išreikštas sumas ir jų ekvivalentus Lietuvos ir Slovėnijos nacionaline valiuta peržiūri Jungtinis komitetas Lie</text:span><text:span text:style-name="T59">tuvos arba Slovėnijos prašymu. Jungtinis komitetas, peržiūrėdamas sumas ir jų ekvivalentus, užtikrina, kad bet kuria nacionaline valiuta išreikštos sumos santykinai ar absoliučiai nesumažėtų. Šiuo tikslu jis gali nuspręsti pakeisti sumas, išreikštas eurais</text:span><text:span text:style-name="T60">.“</text:span></text:p>
      <text:p text:style-name="P61"><text:span text:style-name="T62">3</text:span><text:span text:style-name="T63">. II priedas keičiamas taip:</text:span></text:p>
      <text:p text:style-name="P64"><text:span text:style-name="T65">a) HS 1904 pozicija keičiama taip:</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904</text:p>
          </table:table-cell>
          <table:table-cell table:style-name="TableCell74">
            <text:p text:style-name="P75">Maisto produktai, pagaminti išpučiant arba kepinant<text:s/></text:p>
          </table:table-cell>
          <table:table-cell table:style-name="TableCell76">
            <text:p text:style-name="P77">Gamyba iš:</text:p>
          </table:table-cell>
        </table:table-row>
        <table:table-row table:style-name="TableRow78">
          <table:table-cell table:style-name="TableCell79">
            <text:p text:style-name="P80"/>
          </table:table-cell>
          <table:table-cell table:style-name="TableCell81">
            <text:p text:style-name="P82">grūdus ar grūdų produktus (pavyzdžiui, kukurūzų<text:s/></text:p>
          </table:table-cell>
          <table:table-cell table:style-name="TableCell83">
            <text:p text:style-name="P84">- medžiagų, nenurodytų pozicijoje 1806;</text:p>
          </table:table-cell>
        </table:table-row>
        <table:table-row table:style-name="TableRow85">
          <table:table-cell table:style-name="TableCell86">
            <text:p text:style-name="P87"/>
          </table:table-cell>
          <table:table-cell table:style-name="TableCell88">
            <text:p text:style-name="P89">dribsniai); grūdai (išskyrus kukurūzų grūdus),<text:s/><text:soft-page-break/>dribsniai<text:s/></text:p>
          </table:table-cell>
          <table:table-cell table:style-name="TableCell90">
            <text:p text:style-name="P91">- visi naudojami grūdai ir jų produktai (išskyrus<text:s/><text:soft-page-break/>kietuosius kviečius<text:s/></text:p>
          </table:table-cell>
        </table:table-row>
        <table:table-row table:style-name="TableRow92">
          <table:table-cell table:style-name="TableCell93">
            <text:p text:style-name="P94"/>
          </table:table-cell>
          <table:table-cell table:style-name="TableCell95">
            <text:p text:style-name="P96">ar kiti grūdai (išskyrus miltus ir rupius miltus), apvirti<text:s/></text:p>
          </table:table-cell>
          <table:table-cell table:style-name="TableCell97">
            <text:p text:style-name="Normal"><text:span text:style-name="T98">ar jų produktus ir<text:s/></text:span><text:span text:style-name="T99">Zea indurata<text:s/></text:span><text:span text:style-name="T100">kukurūzus) turi būti visiškai pagaminti</text:span><text:span text:style-name="T101">1</text:span><text:span text:style-name="T102">;</text:span></text:p>
          </table:table-cell>
        </table:table-row>
        <table:table-row table:style-name="TableRow103">
          <table:table-cell table:style-name="TableCell104">
            <text:p text:style-name="P105"/>
          </table:table-cell>
          <table:table-cell table:style-name="TableCell106">
            <text:p text:style-name="P107">arba paruošti kitu būdu, nenurodyti kitoje pozicijoje</text:p>
          </table:table-cell>
          <table:table-cell table:style-name="TableCell108">
            <text:p text:style-name="P109">- bet kurių kitų naudojamų medžiagų, nurodytų 17 skirsnyje,<text:s/></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Normal"><text:span text:style-name="T116">vertė neviršija 30% prekės<text:s/></text:span><text:span text:style-name="T117">ex-works</text:span><text:span text:style-name="T118"><text:s/>kainos“;</text:span></text:p>
          </table:table-cell>
        </table:table-row>
        <table:table-row table:style-name="TableRow119">
          <table:table-cell table:style-name="TableCell120" table:number-columns-spanned="3">
            <text:p text:style-name="Normal"><text:span text:style-name="T121">1</text:span><text:span text:style-name="T122">Išimtis<text:s/></text:span><text:span text:style-name="T123">Zea indurata<text:s/></text:span><text:span text:style-name="T124">kukurūzams taikoma iki 2002 m. gruodžio 31 d.</text:span></text:p>
          </table:table-cell>
          <table:covered-table-cell/>
          <table:covered-table-cell/>
        </table:table-row>
      </table:table>
      <text:p text:style-name="P125"/>
      <text:p text:style-name="P126"><text:span text:style-name="T127">b) HS 2207 pozicija<text:s/></text:span><text:span text:style-name="T128">keičiama taip:</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2207</text:p>
          </table:table-cell>
          <table:table-cell table:style-name="TableCell137">
            <text:p text:style-name="P138">Nedenatūruotas etilo alkoholis, kurio alkoholio<text:s/></text:p>
          </table:table-cell>
          <table:table-cell table:style-name="TableCell139">
            <text:p text:style-name="P140">Gamyba iš:</text:p>
          </table:table-cell>
        </table:table-row>
        <table:table-row table:style-name="TableRow141">
          <table:table-cell table:style-name="TableCell142">
            <text:p text:style-name="P143"/>
          </table:table-cell>
          <table:table-cell table:style-name="TableCell144">
            <text:p text:style-name="P145">koncentracija, išreikšta tūrio procentais, ne mažesnė<text:s/></text:p>
          </table:table-cell>
          <table:table-cell table:style-name="TableCell146">
            <text:p text:style-name="P147">- medžiagų, nenurodytų pozicijose 2207 arba 2208,</text:p>
          </table:table-cell>
        </table:table-row>
        <table:table-row table:style-name="TableRow148">
          <table:table-cell table:style-name="TableCell149">
            <text:p text:style-name="P150"/>
          </table:table-cell>
          <table:table-cell table:style-name="TableCell151">
            <text:p text:style-name="P152">kaip 80% tūrio; denatūruotas etilo alkoholis ir kiti bet<text:s/></text:p>
          </table:table-cell>
          <table:table-cell table:style-name="TableCell153">
            <text:p text:style-name="P154">- visos naudojamos vynuogės arba vynuogių produktai turi būti<text:s/></text:p>
          </table:table-cell>
        </table:table-row>
        <table:table-row table:style-name="TableRow155">
          <table:table-cell table:style-name="TableCell156">
            <text:p text:style-name="P157"/>
          </table:table-cell>
          <table:table-cell table:style-name="TableCell158">
            <text:p text:style-name="P159">kokio stiprumo alkoholiniai gėrimai</text:p>
          </table:table-cell>
          <table:table-cell table:style-name="TableCell160">
            <text:p text:style-name="P161">visiškai pagaminti, arba tuo atveju, kai visoms naudojamoms<text:s/></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medžiagoms jau suteiktas kilmės statusas, arakas gali būti<text: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naudojamas neviršijant 5%<text:s/>tūrio“;</text:p>
          </table:table-cell>
        </table:table-row>
      </table:table>
      <text:p text:style-name="P176"/>
      <text:p text:style-name="P177"><text:span text:style-name="T178">c) HS 57 skirsnis keičiamas taip:</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Normal"><text:span text:style-name="T186">„57 skirsnis</text:span></text:p>
          </table:table-cell>
          <table:table-cell table:style-name="TableCell187">
            <text:p text:style-name="P188">Kilimai ir kitos iš tekstilės pagamintos grindų dangos:</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iš kamšytinio veltinio</text:p>
          </table:table-cell>
          <table:table-cell table:style-name="TableCell196">
            <text:p text:style-name="Normal"><text:span text:style-name="T197">Gamyba iš</text:span><text:span text:style-name="T198">1</text:span><text:span text:style-name="T199">:</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natūralaus pluošto</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arba</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cheminių medžiagų arba tekstilės masė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Tačiau:</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ext:s/>polipropileno siūlai, nurodyti 5402 pozicijoje,</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polipropileno pluoštas, nurodytas 5503 ar 5506 pozicijose,</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grįžtės iš polipropileno, nurodytos 5501 pozicijoje, kurių vieno<text: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siūlo arba pluošto storis visais atvejais yra mažesnis kaip<text: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Normal"><text:span text:style-name="T262">9 deci</text:span><text:span text:style-name="T263">teksai, gali būti naudojamos, jei jų vertė neviršija 40% prekės<text:s/></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Normal"><text:span text:style-name="T270">ex-works</text:span><text:span text:style-name="T271"><text:s/>kainos</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Džiutas gali būti naudojamas kaip pagrind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iš kito veltinio</text:p>
          </table:table-cell>
          <table:table-cell table:style-name="TableCell298">
            <text:p text:style-name="Normal"><text:span text:style-name="T299">Gamyba iš</text:span><text:span text:style-name="T300">1</text:span><text:span text:style-name="T301">:</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natūralaus pluošto, nekaršto ar nešukuoto arba kitaip<text:s/></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neparuošto verpimui,</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arb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cheminių medžiagų ar tekstilės masė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iš kitų tekstilės medžiagų</text:p>
          </table:table-cell>
          <table:table-cell table:style-name="TableCell342">
            <text:p text:style-name="Normal"><text:span text:style-name="T343">Gamyba iš</text:span><text:span text:style-name="T344">1</text:span><text:span text:style-name="T345">:</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kokoso arba džiuto pluošto verpalų,</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sintetinio arba dirbtinio pluošto verpalų,</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natūralaus pluošto arb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dirbtinio pluošto, nekaršto ar nešukuoto arba kitaip<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neparuošto verpimui</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Džiutas gali būti naudojamas kaip pagrindas.“;</text:p>
          </table:table-cell>
        </table:table-row>
        <table:table-row table:style-name="TableRow388">
          <table:table-cell table:style-name="TableCell389" table:number-columns-spanned="3">
            <text:p text:style-name="P390"><text:span text:style-name="T391">1</text:span><text:span text:style-name="T392">Specialiosios sąlygos gaminiams iš tekstilės medžiagų mišinio, žr. 5 įvadinę pastabą</text:span></text:p>
          </table:table-cell>
          <table:covered-table-cell/>
          <table:covered-table-cell/>
        </table:table-row>
      </table:table>
      <text:p text:style-name="P393"/>
      <text:p text:style-name="P394"><text:span text:style-name="T395">d) HS 8401 pozicija keičiama taip:</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Normal"><text:span text:style-name="T404">„ex<text:s/></text:span><text:span text:style-name="T405">8401</text:span></text:p>
          </table:table-cell>
          <table:table-cell table:style-name="TableCell406">
            <text:p text:style-name="P407">Branduolinio kuro elementai</text:p>
          </table:table-cell>
          <table:table-cell table:style-name="TableCell408">
            <text:p text:style-name="P409">Gamyba, kuriai naudojamos visos medžiagos, nurodytos<text:s/></text:p>
          </table:table-cell>
          <table:table-cell table:style-name="TableCell410">
            <text:p text:style-name="P411">Gamyba, kuriai<text: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Normal"><text:span text:style-name="T418">kitose pozicijose negu prekė</text:span><text:span text:style-name="T419">1</text:span></text:p>
          </table:table-cell>
          <table:table-cell table:style-name="TableCell420">
            <text:p text:style-name="P421">naudojamų visų</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medžiagų vertė<text: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neviršija 30%<text:s/></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Normal"><text:span text:style-name="T448">prekės<text:s/></text:span><text:span text:style-name="T449">ex-works</text:span><text:span text:style-name="T450"><text:s/></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kainos“;</text:p>
          </table:table-cell>
        </table:table-row>
        <table:table-row table:style-name="TableRow460">
          <table:table-cell table:style-name="TableCell461" table:number-columns-spanned="4">
            <text:p text:style-name="Normal"><text:span text:style-name="T462">1</text:span><text:span text:style-name="T463">Ši taisyklė taikoma iki<text:s/></text:span><text:span text:style-name="T464">2005 m. gruodžio 31 d.</text:span></text:p>
          </table:table-cell>
          <table:covered-table-cell/>
          <table:covered-table-cell/>
          <table:covered-table-cell/>
        </table:table-row>
      </table:table>
      <text:p text:style-name="P465"/>
      <text:p text:style-name="P466"><text:span text:style-name="T467">e) tarp pozicijų HS 9606 ir 9612 įterpiama:</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9608</text:p>
          </table:table-cell>
          <table:table-cell table:style-name="TableCell476">
            <text:p text:style-name="P477">Tušinukai; rašymo priemonės ir žymekliai su<text:s/></text:p>
          </table:table-cell>
          <table:table-cell table:style-name="TableCell478">
            <text:p text:style-name="P479">Gamyba, kuriai naudojamos visos medžiagos, nurodytos<text:s/></text:p>
          </table:table-cell>
        </table:table-row>
        <table:table-row table:style-name="TableRow480">
          <table:table-cell table:style-name="TableCell481">
            <text:p text:style-name="P482"/>
          </table:table-cell>
          <table:table-cell table:style-name="TableCell483">
            <text:p text:style-name="P484">antgaliais, pagamintais iš veltinio ir iš kitų akytųjų<text:s/></text:p>
          </table:table-cell>
          <table:table-cell table:style-name="TableCell485">
            <text:p text:style-name="P486">kitose pozicijose negu prekė. Tačiau plunksnos ir plunksnų<text:s/></text:p>
          </table:table-cell>
        </table:table-row>
        <table:table-row table:style-name="TableRow487">
          <table:table-cell table:style-name="TableCell488">
            <text:p text:style-name="P489"/>
          </table:table-cell>
          <table:table-cell table:style-name="TableCell490">
            <text:p text:style-name="P491">medžiagų; automatiniai plunksnakočiai; stilografai<text:s/></text:p>
          </table:table-cell>
          <table:table-cell table:style-name="TableCell492">
            <text:p text:style-name="P493">antgaliai, nurodyti tame pačiame skirsnyje, gali būti naudojami.</text:p>
          </table:table-cell>
        </table:table-row>
        <table:table-row table:style-name="TableRow494">
          <table:table-cell table:style-name="TableCell495">
            <text:p text:style-name="P496"/>
          </table:table-cell>
          <table:table-cell table:style-name="TableCell497">
            <text:p text:style-name="P498">ir kiti rašikliai; kopijavimo stilografai; automatiniai<text:s/></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pieštukai su išstumiamomis arba išslystančiomis<text:s/></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šerdelėmis; plunksnakočiai, pieštukų laikikliai ir<text:s/></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panašūs laikikliai; išvardytų dirbinių, išskyrus<text:s/></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nurodytus 9609 pozicijoje, dalys (įskaitant<text:s/></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antgalius ir spaustukus)</text:p>
          </table:table-cell>
          <table:table-cell table:style-name="TableCell534">
            <text:p text:style-name="P535"><text:span text:style-name="T536">“;</text:span></text:p>
          </table:table-cell>
        </table:table-row>
      </table:table>
      <text:p text:style-name="P537"><text:span text:style-name="T538">2</text:span><text:span text:style-name="T539"><text:s/>straipsnis</text:span></text:p>
      <text:p text:style-name="P540"/>
      <text:p text:style-name="P541"><text:span text:style-name="T542">Šis 2 Papildomas protokolas įsigalioja praėjus 15 dienų po paskutinio pranešimo, kad įvykdytos vidaus teisinės procedūros, reikalingos šiam Papildomam protokolui įsigalioti, gavimo dienos.</text:span></text:p>
      <text:p text:style-name="P543"/>
      <text:p text:style-name="P544">Šis 2 Papildomas Protokolas laikinai taikomas nuo 2000 m. sausio 1<text:s/>d.</text:p>
      <text:p text:style-name="P545"/>
      <text:p text:style-name="P546">TAI PATVIRTINDAMI toliau nurodyti įgalioti asmenys pasirašė šį Papildomą protokolą.</text:p>
      <text:p text:style-name="P547"/>
      <text:p text:style-name="P548">PASIRAŠYTA Vilniuje tūkstantis devyni šimtai devyniasdešimt devintųjų metų gruodžio 21 dieną dviem egzemplioriais lietuvių, slovėnų ir anglų kalbomis. Visi tekstai turi vienodą teisinę galią. Kilus nesutarimams dėl tekstų aiškinimo, bus remiamasi tekstu anglų kalba.</text:p>
      <text:p text:style-name="P549"/>
      <text:p text:style-name="P550">Lietuvos Respublikos vardu<text:tab/>Slovėnijos Respublikos vardu</text:p>
      <text:p text:style-name="P551"><text:span text:style-name="T5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06:23:00Z</meta:creation-date>
    <dc:date>2021-02-02T06:23:00Z</dc:date>
    <meta:template xlink:href="Normal.dotm" xlink:type="simple"/>
    <meta:editing-cycles>2</meta:editing-cycles>
    <meta:editing-duration>PT0S</meta:editing-duration>
    <meta:document-statistic meta:page-count="3" meta:paragraph-count="58" meta:word-count="912" meta:character-count="6650" meta:row-count="199" meta:non-whitespace-character-count="5796"/>
  </office:meta>
</office:document-meta>
</file>