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LIDIVOS APSAUGA“ ATESTATO NR. 1429 PRIPAŽINIMO NETEKUSIU GALIOS</text:p>
      <text:p text:style-name="P12"/>
      <text:p text:style-name="P13">2002 m. kovo 27 d. Nr. 138</text:p>
      <text:p text:style-name="P14">Vilnius</text:p>
      <text:p text:style-name="P15"/>
      <text:p text:style-name="P16"><text:span text:style-name="T17">Vadovaudamasis organizacinio tvarkomojo statybos techn</text:span><text:span text:style-name="T18">inio reglamento STR 1.02.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2 punkto nuostata (įmonė nutraukia atestate nurodytą veiklą) ir atsižv</text:span><text:span text:style-name="T21">elgdamas į statybos verslo įmonių Kvalifikacijos atestavimo komisijos sprendimą (2002-03-08 protokolas Nr. 138):</text:span></text:p>
      <text:p text:style-name="P22"><text:span text:style-name="T23">1</text:span><text:span text:style-name="T24">.<text:s/></text:span><text:span text:style-name="T25">Laikau</text:span><text:span text:style-name="T26"><text:s/>netekusiu galios UAB „Lidivos apsauga“ Aplinkos ministerijos 2000-02-17 išduotą atestatą Nr. 1429, suteikiantį teisę „atlikti būs</text:span><text:span text:style-name="T27">to, viešosios paskirties, pramonės, gamybos, ūkinės veiklos statinių gaisrinės ir apsauginės signalizacijos, vaizdo stebėjimo bei praėjimo kontrolės sistemų projektavimo ir montavimo darbus ypatingos svarbos statybos objektuose“.</text:span></text:p>
      <text:p text:style-name="P28"><text:span text:style-name="T29">2</text:span><text:span text:style-name="T30">. Aplinkos ministerij</text:span><text:span text:style-name="T31">os informacijos kompiuterinėje sistemoje<text:s/></text:span><text:span text:style-name="T32">vadovautis</text:span><text:span text:style-name="T33"><text:s/>reikšminiu žodžiu „atestavimas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1:00Z</meta:creation-date>
    <dc:date>2015-08-11T02:21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123" meta:row-count="38" meta:non-whitespace-character-count="996"/>
  </office:meta>
</office:document-meta>
</file>