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font-style="italic" style:font-style-asian="italic" style:font-style-complex="italic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LIETUVOS RESPUBLIKOS VALSTYBINĖS MAISTO IR VETERINARIJOS TARNYBOS DIREKTORIAUS 2002 M. GRUODŽIO 21 D. ĮSAKYMO NR. 738 „DĖL TURGAVIEČIŲ VETERINARINĖS KONTROLĖS TVARKOS PATVIRTINIMO“ IR JO PAKEITIMO PRIPAŽINIMO NETEKUSIAIS GALIOS</text:p>
      <text:p text:style-name="P11"/>
      <text:p text:style-name="P12">2006 m. lapkričio 17 d. Nr. B1-683</text:p>
      <text:p text:style-name="P13">Vilnius</text:p>
      <text:p text:style-name="P14"/>
      <text:p text:style-name="P15"/>
      <text:p text:style-name="P16">Atsižvelgęs į 2004 m. balandžio 29 d. Europos Parlamento ir Tarybos reglamentą (EB) Nr. 852/2004<text:s/><text:span text:style-name="T17">dėl maisto produktų higienos,<text:s/></text:span>2004 m. balandžio 29 d. Europos Parlamento ir Tarybos reglamentą (EB) Nr. 853/2004, nustatantį konkrečius gyvūninės kilmės maisto produktų higienos reikalavimus, 2004 m. balandžio 29 d. Europos Parlamento ir Tarybos reglamentą (EB) Nr. 854/2004, nustatantį specialiąsias gyvūninės kilmės produktų, skirtų vartoti žmonėms, valstybinės kontrolės taisykles,</text:p>
      <text:p text:style-name="P18"><text:span text:style-name="T19">pripažįstu netekusiais galio</text:span>s:</text:p>
      <text:p text:style-name="P20">1. Lietuvos Respublikos valstybinės maisto ir veterinarijos tarnybos direktoriaus 2002 m. gruodžio 21 d. įsakymą Nr. 738 „Dėl Turgaviečių veterinarinės kontrolės tvarkos patvirtinimo“ (Žin., 2003, Nr.<text:s/><text:a xlink:href="https://www.e-tar.lt/portal/lt/legalAct/TAR.C6E517BC0E8B" office:target-frame-name="_blank" xlink:show="new"><text:span text:style-name="T21">3-101</text:span></text:a>).</text:p>
      <text:p text:style-name="P22">2. Lietuvos Respublikos valstybinės maisto ir veterinarijos tarnybos direktoriaus 2003 m. gegužės 23 d. įsakymą Nr. B1-472 „Dėl Valstybinės maisto ir veterinarijos tarnybos direktoriaus 2002 m. gruodžio 21 d. įsakymo Nr. 738 „Dėl Turgaviečių veterinarinės kontrolės tvarkos patvirtinimo“ pakeitimo“ (Žin., 2003, Nr.<text:s/><text:a xlink:href="https://www.e-tar.lt/portal/lt/legalAct/TAR.2EAE6755E712" office:target-frame-name="_blank" xlink:show="new"><text:span text:style-name="T23">51-2310</text:span></text:a>).</text:p>
      <text:p text:style-name="P24"/>
      <text:p text:style-name="P25"/>
      <text:p text:style-name="P26"/>
      <text:p text:style-name="P27"><text:span text:style-name="T28">DIREKTORIUS</text:span><text:span text:style-name="T29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user</dc:creator>
    <meta:creation-date>2017-03-28T12:38:00Z</meta:creation-date>
    <dc:date>2017-03-28T12:38:00Z</dc:date>
    <meta:template xlink:href="Normal.dotm" xlink:type="simple"/>
    <meta:editing-cycles>2</meta:editing-cycles>
    <meta:editing-duration>PT0S</meta:editing-duration>
    <meta:document-statistic meta:page-count="1" meta:paragraph-count="25" meta:word-count="224" meta:character-count="1611" meta:row-count="39" meta:non-whitespace-character-count="1412"/>
  </office:meta>
</office:document-meta>
</file>