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lapkričio 23 d. Nr. 129</text:p>
      <text:p text:style-name="P14">Vilnius</text:p>
      <text:p text:style-name="P15"/>
      <text:p text:style-name="P16"/>
      <text:p text:style-name="P17"><text:span text:style-name="T18">Vadovaudamasi Lietuvos Respublikos visuomenės informavimo įstatymo (Žin., 1996, 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uvos radijo ir televizijos komisija<text:s/></text:span><text:span text:style-name="T25">nusprendži</text:span><text:span text:style-name="T26">a:</text:span></text:p>
      <text:p text:style-name="P27"><text:span text:style-name="T28">1</text:span><text:span text:style-name="T29">. Vietoj UAB „Mikrovisatos TV“ (kodas 134784236) 2002 m. kovo 13 d. LRTK sprendimu Nr. 17 „Dėl kabelinės televizijos licencijų tekstų patvirtinimo“ išduotos MDTV retransliavimo licencijos Nr. M096, suteikiančios teisę mikrobangės daugiakanalės televizijos tinklu retransliuoti televizijos ir radijo programas bei transliuoti savo pačių parengtą televizijos programą Kauno mieste ir jo apylinkėse, išduoti:</text:span></text:p>
      <text:p text:style-name="P30"><text:span text:style-name="T31">1</text:span><text:span text:style-name="T32">) naujos redakcijos licenciją televizijos ir radijo programoms retransliuoti mikrobangės daugiakanalės televizijos tinklais Kauno mieste ir jo apylinkėse;</text:span></text:p>
      <text:p text:style-name="P33"><text:span text:style-name="T34">2</text:span><text:span text:style-name="T35">) naujos redakcijos licenciją televizijos programai „Mikrovisatos TV“ transliuoti mikrobangės daugiakanalės televizijos tinklais Kauno mieste ir jo apylinkėse.</text:span></text:p>
      <text:p text:style-name="P36"><text:span text:style-name="T37">2</text:span><text:span text:style-name="T38">. Vietoj UAB „Viginta“ (kodas 120622256) 2002 m. kovo 13 d. LRTK sprendimu Nr. 17 „Dėl kabelinės televizijos licencijų tekstų patvirtinimo“ išduotos MDTV retransliavimo licencijos Nr. M109, suteikiančios teisę mikrobangės daugiakanalės televizijos tinklu retransliuoti televizijos ir radijo programas bei transliuoti savo pačių parengtą televizijos programą Vilniaus mieste ir jo apylinkėse, išduoti:</text:span></text:p>
      <text:p text:style-name="P39"><text:span text:style-name="T40">1</text:span><text:span text:style-name="T41">) naujos redakcijos licenciją televizijos ir radijo programoms retransliuoti mikrobangės daugiakanalės televizijos tinklais Vilniaus mieste ir jo apylinkėse;</text:span></text:p>
      <text:p text:style-name="P42"><text:span text:style-name="T43">2</text:span><text:span text:style-name="T44">) naujos redakcijos licenciją televizijos programai „Vilsat TV“ transliuoti mikrobangės daugiakanalės televizijos tinklais Vilniaus mieste ir jo apylinkėse.</text:span></text:p>
      <text:p text:style-name="P45"><text:span text:style-name="T46">3</text:span><text:span text:style-name="T47">. Vietoj UAB „Pajūrio televizija“ (kodas 4140277) 2002 m. kovo 13 d. LRTK sprendimu Nr. 17 „Dėl kabelinės televizijos licencijų tekstų patvirtinimo“ išduotos MDTV retransliavimo licencijos Nr. M110, suteikiančios teisę mikrobangės daugiakanalės televizijos tinklu retransliuoti televizijos ir radijo programas Klaipėdos mieste ir jo apylinkėse, išduoti naujos redakcijos licenciją radijo ir televizijos programoms retransliuoti mikrobangės daugiakanalės televizijos tinklais Klaipėdos mieste ir jo apylinkėse.</text:span></text:p>
      <text:p text:style-name="P48"><text:span text:style-name="T49">4</text:span><text:span text:style-name="T50">. Vietoj UAB „Litevita“ (kodas 135231128) 2003 m. birželio 25 d. LRTK sprendimu Nr. 67 „Dėl konkurso rezultatų“ išduotos MDTV retransliavimo licencijos Nr. M227, suteikiančios teisę mikrobangės daugiakanalės televizijos tinklu retransliuoti televizijos ir radijo programas bei transliuoti savo pačių parengtą televizijos programą Panevėžio mieste ir jo apylinkėse, išduoti naujos redakcijos licenciją radijo ir televizijos programoms retransliuoti mikrobangės daugiakanalės televizijos tinklais Panevėžio mieste ir jo apylinkėse.</text:span></text:p>
      <text:p text:style-name="P51"><text:span text:style-name="T52">5</text:span><text:span text:style-name="T53">. Vietoj UAB „Litevita“ (kodas 135231128) 2003 m. birželio 25 d. LRTK sprendimu Nr. 67 „Dėl konkurso rezultatų“ išduotos MDTV retransliavimo licencijos Nr. M228, suteikiančios teisę mikrobangės daugiakanalės televizijos tinklu retransliuoti televizijos ir radijo programas bei transliuoti savo pačių parengtą televizijos programą Šiaulių mieste ir jo apylinkėse, išduoti naujos redakcijos licenciją televizijos ir radijo programoms retransliuoti mikrobangės daugiakanalės televizijos tinklais Šiaulių mieste ir jo apylinkėse.</text:span></text:p>
      <text:p text:style-name="P54"><text:span text:style-name="T55">6</text:span><text:span text:style-name="T56">. Įpareigoti šio sprendimo 1-5 dalyse nurodytus retransliuotojus ne vėliau kaip per 30 dienų nuo sprendimo įsigaliojimo grąžinti Lietuvos radijo ir televizijos komisijai turimas licencijas ir atsiimti naujos redakcijos licencijas.</text:span></text:p>
      <text:p text:style-name="P57"/>
      <text:p text:style-name="P58"/>
      <text:p text:style-name="P59"/>
      <text:p text:style-name="P60">PIRMININKAS<text:tab/>JONAS LINI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8T06:37:00Z</meta:creation-date>
    <dc:date>2016-09-08T06:37:00Z</dc:date>
    <meta:template xlink:href="Normal.dotm" xlink:type="simple"/>
    <meta:editing-cycles>2</meta:editing-cycles>
    <meta:editing-duration>PT0S</meta:editing-duration>
    <meta:document-statistic meta:page-count="2" meta:paragraph-count="38" meta:word-count="521" meta:character-count="4088" meta:row-count="124" meta:non-whitespace-character-count="3605"/>
  </office:meta>
</office:document-meta>
</file>