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ab-stops>
          <style:tab-stop style:type="right" style:position="6.2993in"/>
        </style:tab-stops>
      </style:paragraph-properties>
    </style:style>
    <style:style style:name="P53" style:parent-style-name="Normal" style:family="paragraph">
      <style:paragraph-properties fo:widows="0" fo:orphans="0" fo:text-align="justify" fo:text-indent="0.3937in">
        <style:tab-stops>
          <style:tab-stop style:type="right" style:position="6.2993in"/>
        </style:tab-stops>
      </style:paragraph-properties>
    </style:style>
    <style:style style:name="P54" style:parent-style-name="Normal" style:family="paragraph">
      <style:paragraph-properties fo:widows="0" fo:orphans="0" fo:text-align="justify" fo:text-indent="0.3937in">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fo:break-before="page" fo:margin-left="3.1493in">
        <style:tab-stops>
          <style:tab-stop style:type="left" style:position="1.5756in"/>
        </style:tab-stops>
      </style:paragraph-properties>
    </style:style>
    <style:style style:name="P63" style:parent-style-name="Normal" style:family="paragraph">
      <style:paragraph-properties fo:widows="0" fo:orphans="0" fo:margin-left="3.1493in">
        <style:tab-stops>
          <style:tab-stop style:type="left" style:position="1.5756in"/>
        </style:tab-stops>
      </style:paragraph-properties>
    </style:style>
    <style:style style:name="P64" style:parent-style-name="Normal" style:family="paragraph">
      <style:paragraph-properties fo:widows="0" fo:orphans="0" fo:margin-left="3.1493in">
        <style:tab-stops>
          <style:tab-stop style:type="left" style:position="1.5756in"/>
        </style:tab-stops>
      </style:paragraph-properties>
    </style:style>
    <style:style style:name="P65" style:parent-style-name="Normal" style:family="paragraph">
      <style:paragraph-properties fo:widows="0" fo:orphans="0" fo:margin-left="3.1493in">
        <style:tab-stops>
          <style:tab-stop style:type="left" style:position="1.5756in"/>
        </style:tab-stops>
      </style:paragraph-properties>
    </style:style>
    <style:style style:name="P66"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67" style:parent-style-name="Normal" style:family="paragraph">
      <style:paragraph-properties fo:widows="0" fo:orphans="0" fo:margin-left="3.1493in">
        <style:tab-stops>
          <style:tab-stop style:type="left" style:position="1.5756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70" style:parent-style-name="Normal" style:family="paragraph">
      <style:paragraph-properties fo:widows="0" fo:orphans="0" fo:text-align="center"/>
      <style:text-properties style:font-weight-complex="bold" style:font-size-complex="6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style:font-weight-complex="bold" style:font-size-complex="6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6pt"/>
    </style:style>
    <style:style style:name="P76" style:parent-style-name="Normal" style:family="paragraph">
      <style:paragraph-properties fo:widows="0" fo:orphans="0" fo:text-align="center"/>
      <style:text-properties style:font-weight-complex="bold" style:font-size-complex="6pt"/>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text-properties fo:font-size="10pt" style:font-size-asian="10p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text-properties fo:font-size="10pt" style:font-size-asian="10pt"/>
    </style:style>
    <style:style style:name="P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87" style:parent-style-name="Normal" style:family="paragraph">
      <style:paragraph-properties fo:widows="0" fo:orphans="0" fo:text-align="center">
        <style:tab-stops>
          <style:tab-stop style:type="right" style:position="6.2993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6pt"/>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94"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 style:parent-style-name="DefaultParagraphFont" style:family="text">
      <style:text-properties fo:font-size="10pt" style:font-size-asian="10pt"/>
    </style:style>
    <style:style style:name="P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 style:parent-style-name="Normal" style:family="paragraph">
      <style:paragraph-properties fo:widows="0" fo:orphans="0" fo:text-align="justify">
        <style:tab-stops>
          <style:tab-stop style:type="right" style:position="5.75in"/>
        </style:tab-stops>
      </style:paragraph-properties>
      <style:text-properties fo:color="#000000" fo:font-size="10pt" style:font-size-asian="10pt"/>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size-complex="7pt"/>
    </style:style>
    <style:style style:name="T111" style:parent-style-name="DefaultParagraphFont" style:family="text">
      <style:text-properties style:font-size-complex="7pt"/>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TableColumn124" style:family="table-column">
      <style:table-column-properties style:column-width="3.6583in" style:use-optimal-column-width="false"/>
    </style:style>
    <style:style style:name="TableColumn125" style:family="table-column">
      <style:table-column-properties style:column-width="0.9173in" style:use-optimal-column-width="false"/>
    </style:style>
    <style:style style:name="TableColumn126" style:family="table-column">
      <style:table-column-properties style:column-width="1.7229in" style:use-optimal-column-width="false"/>
    </style:style>
    <style:style style:name="Table123" style:family="table">
      <style:table-properties style:width="6.2986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indent="0.3937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end" fo:margin-left="0.1125in">
        <style:tab-stops>
          <style:tab-stop style:type="center" style:position="2.7715in"/>
          <style:tab-stop style:type="right" style:position="5.6555in"/>
        </style:tab-stops>
      </style:paragraph-properties>
    </style:style>
    <style:style style:name="TableColumn144" style:family="table-column">
      <style:table-column-properties style:column-width="3.6583in" style:use-optimal-column-width="false"/>
    </style:style>
    <style:style style:name="TableColumn145" style:family="table-column">
      <style:table-column-properties style:column-width="0.9173in" style:use-optimal-column-width="false"/>
    </style:style>
    <style:style style:name="TableColumn146" style:family="table-column">
      <style:table-column-properties style:column-width="1.7229in" style:use-optimal-column-width="false"/>
    </style:style>
    <style:style style:name="Table143" style:family="table">
      <style:table-properties style:width="6.2986in" fo:margin-left="0in" table:align="lef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end" fo:margin-left="0.1125in">
        <style:tab-stops/>
      </style:paragraph-properties>
    </style:style>
    <style:style style:name="P154" style:parent-style-name="Normal" style:family="paragraph">
      <style:paragraph-properties fo:widows="0" fo:orphans="0" fo:text-align="justify" fo:text-indent="0.984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indent="0.4923in">
        <style:tab-stops>
          <style:tab-stop style:type="left" style:position="4.3312in"/>
        </style:tab-stops>
      </style:paragraph-properties>
    </style:style>
    <style:style style:name="P157" style:parent-style-name="Normal" style:family="paragraph">
      <style:paragraph-properties fo:widows="0" fo:orphans="0" fo:text-align="center">
        <style:tab-stops>
          <style:tab-stop style:type="left" style:position="4.3312in"/>
        </style:tab-stops>
      </style:paragraph-properties>
    </style:style>
    <style:style style:name="P15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PAKEITIMO</text:p>
      <text:p text:style-name="P12"/>
      <text:p text:style-name="P13">2012 m. kovo 28 d. Nr. 354</text:p>
      <text:p text:style-name="P14">Vilnius</text:p>
      <text:p text:style-name="P15"/>
      <text:p text:style-name="P16">Lietuvos Respublikos Vyriausybė n u t a r i a:</text:p>
      <text:p text:style-name="P17">1. Pakeisti Asmenų lėšomis atliekamų žemės reformos žemėtvarkos projektų rengimo darbų apmokėjimo taisykles, patvirtintas Lietuvos Respublikos Vyriausybės 2002 m. vasario 15 d. nutarimu Nr. 241 „Dėl asmenų lėšomis atliekamų valstybinės žemės sklypų formavimo ir pertvarkymo projektų rengimo darbų ir žemės reformos žemėtvarkos projektų rengimo ir įgyvendinimo darbų apmokėjimo taisyklių“ (Žin., 2002, Nr.<text:s/><text:a xlink:href="https://www.e-tar.lt/portal/lt/legalAct/TAR.CB4D8085FC8A" office:target-frame-name="_blank" xlink:show="new"><text:span text:style-name="T18">17-688</text:span></text:a>; 2009, Nr. <text:a xlink:href="https://www.e-tar.lt/portal/lt/legalAct/TAR.1A1484F8FDCA" office:target-frame-name="_blank" xlink:show="new"><text:span text:style-name="T19">110-4661</text:span></text:a>; 2010, Nr.<text:s/><text:a xlink:href="https://www.e-tar.lt/portal/lt/legalAct/TAR.0D6757868E3F" office:target-frame-name="_blank" xlink:show="new"><text:span text:style-name="T20">118-6018</text:span></text:a>):</text:p>
      <text:p text:style-name="P21">1.1. Išdėstyti 2 punkto antrąją pastraipą taip:</text:p>
      <text:p text:style-name="P22">„Sutarties projekte nurodoma žemės reformos žemėtvarkos projektų rengimo darbų (toliau – darbai), nurodytų šio nutarimo 2.1.1 punkte, kaina. Sutartyje darbų kaina nustatoma pagal žemės reformos žemėtvarkos projekto rengimo ir įgyvendinimo paslaugų sutartyje, sudarytoje tarp Nacionalinės žemės tarnybos vadovo arba jo įgalioto teritorinio padalinio vadovo ir asmens, rengiančio ir įgyvendinančio žemės reformos žemėtvarkos projektą (toliau – projekto autorius), nurodytą kainą.“</text:p>
      <text:p text:style-name="P23">1.2. Pripažinti netekusiu galios 4 punktą.</text:p>
      <text:p text:style-name="P24">1.3. Išdėstyti 7 punktą taip:<text:s/></text:p>
      <text:p text:style-name="P25">„7. Nacionalinės žemės tarnybos teritorinis padalinys per 10 darbo dienų nuo žemės reformos žemėtvarkos projekto ir šiame projekte asmeniui suprojektuoto žemės sklypo patvirtinimo Nacionalinės žemės tarnybos vadovo arba jo įgalioto teritorinio padalinio vadovo įsakymu įteikia (arba išsiunčia paštu) asmeniui sąskaitą, kad jis už atliktus darbus sumokėtų sutartyje nurodytą pinigų sumą. Asmuo, gavęs sąskaitą, per 40 darbo dienų sumoka pinigus į Nacionalinės žemės tarnybos teritorinio padalinio nurodytą sąskaitą. Nacionalinė žemės tarnyba, gavusi šiuos pinigus, per 5 darbo dienas atsiskaito su projekto autoriumi.</text:p>
      <text:p text:style-name="P26">Jeigu asmuo per nustatytą terminą neapmoka sąskaitos, jis Nacionalinės žemės tarnybos vadovo arba jo įgalioto teritorinio padalinio vadovo sprendimu išbraukiamas iš asmenų, kuriems suprojektuoti žemės sklypai, sąrašo, patvirtinto Nacionalinės žemės tarnybos vadovo arba jo įgalioto teritorinio padalinio vadovo įsakymu. Tokiu atveju asmens nesumokėta sutartyje nurodyta pinigų suma už atliktus darbus iš jo išieškoma Lietuvos Respublikos įstatymų nustatyta tvarka.“</text:p>
      <text:p text:style-name="P27"><text:span text:style-name="T28">1.4</text:span><text:span text:style-name="T29">. P</text:span>apildyti 9 punktu:<text:span text:style-name="T30"><text:s/></text:span></text:p>
      <text:p text:style-name="P31"><text:span text:style-name="T32">„</text:span><text:span text:style-name="T33">9</text:span><text:span text:style-name="T34">. Jeigu asmuo pageidauja pirkti ar nuomoti, taip pat gauti neatlygintinai naudoti ar patikėjimo teise jau teisės aktų nustatyta tvarka patvirtintame žemės reformos žemėtvarkos projekte suprojektuotą žemės sklypą (išskyrus asmeninio ūkio žemės sklypus), jam Nacionalinės žemės tarnybos teritorinis padalinys per 5 darbo dienas nuo prašymo parduoti, išnuomoti, perduoti neatlygintinai naudoti ar patikėjimo teise šį žemės sklypą gavimo arba Valstybinės žemės ūkio paskirties žemės sklypų pardavimo ir nuomos aukcionų organizavimo taisyklių, patvirtintų<text:s/></text:span><text:span text:style-name="T35">Lietuvos Respublikos Vyriausybės 2003 m. vasario 18 d. nutarimu Nr. 236</text:span><text:s/>(Žin., 2003, Nr.<text:s/><text:a xlink:href="https://www.e-tar.lt/portal/lt/legalAct/TAR.211254552487" office:target-frame-name="_blank" xlink:show="new"><text:span text:style-name="T36">18-780</text:span></text:a>;<text:span text:style-name="T37"><text:s/>2004, Nr.<text:s/></text:span><text:a xlink:href="https://www.e-tar.lt/portal/lt/legalAct/TAR.D4109DA07E78" office:target-frame-name="_blank" xlink:show="new"><text:span text:style-name="T38">175-6483</text:span></text:a><text:span text:style-name="T39">), nustatyta tvarka<text:s/></text:span><text:span text:style-name="T40">valstybinės žemės pirkimo–pardavimo ar nuomos sutarties projekto gavimo, kai žemės ūkio paskirties žemės<text:s/></text:span><text:soft-page-break/><text:span text:style-name="T41">sklypas parduodamas ar nuomojamas aukcione, įteikia (arba išsiunčia paštu) pranešimą, kad jis per 40 darbo dienų nuo šio pranešimo gavimo turi sumokėti už atliktus darbus, taip pat sąskaitą už atliktus darbus sumokėti. Sąskaita parengiama pagal<text:s/></text:span>žemės reformos žemėtvarkos projekto rengimo ir įgyvendinimo paslaugų sutartyje, sudarytoje tarp Nacionalinės žemės tarnybos vadovo arba jo įgalioto teritorinio padalinio vadovo ir projekto autoriaus, nurodytą kainą. Pranešime taip pat nurodoma, kad per nustatytą terminą nesumokėjus pinigų į nurodytą sąskaitą, žemės sklypas šiam asmeniui nebus parduodamas, nuomojamas, perduodamas neatlygintinai naudoti ar patikėjimo teise.“</text:p>
      <text:p text:style-name="P42">1.5. Papildyti 10 punktu:<text:span text:style-name="T43"><text:s/></text:span></text:p>
      <text:p text:style-name="P44">„10. Jeigu asmuo savo lėšomis sumoka už atliktus darbus, tačiau atsisako pirkti ar nuomoti<text:s/><text:span text:style-name="T45">teisės aktų nustatyta tvarka patvirtintame<text:s/></text:span>žemės reformos žemėtvarkos projekte suprojektuotą žemės sklypą, Nacionalinė žemės tarnyba per 10 darbo dienų<text:s/><text:span text:style-name="T46">nuo šių taisyklių 9 punkte nurodytos sąskaitos apmokėjimo arba sprendimo atkurti nuosavybės teises į šį žemės sklypą ar panaudoti jį kitoms reikmėms priėmimo grąžina asmeniui šią sumą į jo nurodytą sąskaitą.</text:span>“</text:p>
      <text:p text:style-name="P47">1.6. Išdėstyti priedą nauja redakcija (pridedama).</text:p>
      <text:p text:style-name="P48">2. Pripažinti netekusiu galios Lietuvos Respublikos Vyriausybės 2010 m. rugsėjo 29 d. nutarimo Nr. 1384 „Dėl Lietuvos Respublikos Vyriausybės 2002 m. vasario 15 d. nutarimo Nr. 241 „Dėl Asmenų lėšomis atliekamų žemės reformos žemėtvarkos projektų rengimo ir įgyvendinimo darbų apmokėjimo taisyklių“ pakeitimo“ (Žin.,<text:s/><text:span text:style-name="T49">2010, Nr.<text:s/></text:span><text:a xlink:href="https://www.e-tar.lt/portal/lt/legalAct/TAR.0D6757868E3F" office:target-frame-name="_blank" xlink:show="new"><text:span text:style-name="T50">118-6018</text:span></text:a><text:span text:style-name="T51">) 5.3 punktą.</text:span></text:p>
      <text:p text:style-name="P52"/>
      <text:p text:style-name="P53"/>
      <text:p text:style-name="P54"/>
      <text:p text:style-name="P55">MINISTRAS PIRMININKAS<text:tab/>ANDRIUS KUBILIUS</text:p>
      <text:p text:style-name="P56"/>
      <text:p text:style-name="P57"/>
      <text:p text:style-name="P58"/>
      <text:p text:style-name="P59">ŽEMĖS ŪKIO MINISTRAS<text:tab/>KAZYS STARKEVIČIUS</text:p>
      <text:p text:style-name="P60"/>
      <text:p text:style-name="P61"/>
      <text:soft-page-break/>
      <text:p text:style-name="P62">Asmenų lėšomis atliekamų žemės reformos<text:s/></text:p>
      <text:p text:style-name="P63">žemėtvarkos projektų rengimo darbų<text:s/></text:p>
      <text:p text:style-name="P64">apmokėjimo taisyklių</text:p>
      <text:p text:style-name="P65">priedas</text:p>
      <text:p text:style-name="P66">(Lietuvos Respublikos Vyriausybės<text:s/></text:p>
      <text:p text:style-name="P67">2012 m. kovo 28 d.<text:span text:style-name="T68"><text:s/>nutarimo Nr.<text:s/></text:span>354<text:s/></text:p>
      <text:p text:style-name="P69">redakcija)</text:p>
      <text:p text:style-name="P70"/>
      <text:p text:style-name="P71"><text:span text:style-name="T72">(Sutarties formos pavyzdys)</text:span></text:p>
      <text:p text:style-name="P73"/>
      <text:p text:style-name="P74"><text:span text:style-name="T75">ŽEMĖS REFORMOS ŽEMĖTVARKOS PROJEKTO RENGIMO DARBŲ APMOKĖJIMO SUTARTIS</text:span></text:p>
      <text:p text:style-name="P76"/>
      <text:p text:style-name="P77">___________</text:p>
      <text:p text:style-name="P78">(data)</text:p>
      <text:p text:style-name="P79">______________________</text:p>
      <text:p text:style-name="P80">(sudarymo vieta)</text:p>
      <text:p text:style-name="P81"/>
      <text:p text:style-name="P82"><text:span text:style-name="T83">Mes, Nacionalinės žemės tarnybos prie Žemės ūkio ministerijos<text:s/></text:span><text:span text:style-name="T84"><text:tab/></text:span></text:p>
      <text:p text:style-name="P85">(teritorinio padalinio pavadinimas)</text:p>
      <text:p text:style-name="P86">_____________ ir<text:s/><text:tab/></text:p>
      <text:p text:style-name="P87"><text:span text:style-name="T88">(pareigos, vardas ir pavardė)</text:span><text:span text:style-name="T89"><text:tab/><text:s/>(fizinio asmens vardas ir pavardė, asmens kodas, adresas;</text:span><text:span text:style-name="T90"><text:s/></text:span></text:p>
      <text:p text:style-name="P91">_<text:tab/>,</text:p>
      <text:p text:style-name="P92">Lietuvos arba užsienio juridinio asmens ar kitos užsienio organizacijos teisinė forma, pavadinimas,</text:p>
      <text:p text:style-name="P93">____________, toliau vadinamas mokėtoju, atstovaujamas<text:s/><text:tab/></text:p>
      <text:p text:style-name="P94">kodas, buveinė)<text:tab/>(vardas ir pavardė, asmens kodas, adresas)</text:p>
      <text:p text:style-name="P95">pagal<text:s/><text:tab/>, sudarėme šią sutartį:</text:p>
      <text:p text:style-name="P96"><text:span text:style-name="T97">(atstovavimo pagrindas, dokumento data, numeris)</text:span></text:p>
      <text:p text:style-name="P98"><text:span text:style-name="T99">1</text:span><text:span text:style-name="T100">. Nacionalinės žemės tarnybos prie Žemės ūkio ministerijos<text:s/></text:span><text:span text:style-name="T101"><text:tab/></text:span></text:p>
      <text:p text:style-name="P102">_____________ įsipareigoja užtikrinti, kad<text:s/><text:tab/>kadastro<text:s/></text:p>
      <text:p text:style-name="P103">(teritorinio padalinio vadovo pareigos)<text:s/><text:tab/>(kadastro vietovės pavadinimas)</text:p>
      <text:p text:style-name="P104"><text:span text:style-name="T105">vietovės žemės reformos žemėtvarkos projekto rengimo darbai, skirti suprojektuoti ___________ ha žemės sklypą parduoti ar nuomoti, taip pat perduoti neatlygintinai naudoti</text:span></text:p>
      <text:p text:style-name="P106">(plotas skaičiais)</text:p>
      <text:p text:style-name="P107"><text:span text:style-name="T108">ar patikėjimo teise mokėtojui, būtų atlikti Žemės reformos žemėtvarkos projektų rengimo ir įgyvendinimo metodikos, patvirtintos Žemės ir miškų ūkio ministerijos 1998 m. balandžio 23 d. įsakymu Nr. 207, nustatyta tvarka.</text:span></text:p>
      <text:p text:style-name="P109"><text:span text:style-name="T110">2</text:span><text:span text:style-name="T111">. Darbų kaina, apskaičiuota pagal _________________ žemės reformos žemėtvarkos</text:span></text:p>
      <text:p text:style-name="P112">(sudarymo data)</text:p>
      <text:p text:style-name="P113">projekto rengimo ir įgyvendinimo paslaugų sutartyje Nr. ____ nustatytą kainą, yra<text:s/><text:tab/></text:p>
      <text:p text:style-name="P114">_<text:tab/><text:s/>litų.</text:p>
      <text:p text:style-name="P115"><text:span text:style-name="T116">(suma skaičiais ir žodžiais)</text:span></text:p>
      <text:p text:style-name="P117">3. Mokėtojas įsipareigoja pinigus už atliktus darbus sumokėti pagal pateiktą sąskaitą per 40 darbo dienų nuo jos gavimo. Mokėtojui savo lėšomis sumokėjus už atliktus darbus, tačiau atsisakius pirkti ar nuomoti teisės aktų nustatyta tvarka patvirtintame<text:span text:style-name="T118"><text:s/></text:span>žemės reformos žemėtvarkos projekte suprojektuotą parduoti ar nuomoti žemės sklypą, jo sumokėta už atliktus darbus pinigų suma jam grąžinama Asmenų lėšomis atliekamų žemės reformos žemėtvarkos projektų rengimo darbų apmokėjimo taisyklių, patvirtintų Lietuvos Respublikos Vyriausybės 2002 m. vasario 15 d. nutarimu Nr. 241, nustatyta tvarka.</text:p>
      <text:p text:style-name="P119">4. Sutartis sudaryta dviem egzemplioriais, kurių vienas paliekamas Nacionalinės žemės tarnybos prie Žemės ūkio ministerijos<text:s/><text:tab/>,</text:p>
      <text:p text:style-name="P120">(teritorinio padalinio vadovo pareigos)</text:p>
      <text:p text:style-name="P121">o kitas įteikiamas mokėtojui arba jo įgaliotam atstovui.</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Nacionalinės žemės tarnybos</text:p>
            <text:p text:style-name="P130">prie Žemės ūkio ministerijos</text:p>
            <text:p text:style-name="P131">_______________________</text:p>
            <text:p text:style-name="P132">(teritorinio padalinio vadovo pareigos)</text:p>
            <text:p text:style-name="P133"/>
            <text:p text:style-name="P134">A. V.</text:p>
          </table:table-cell>
          <table:table-cell table:style-name="TableCell135">
            <text:p text:style-name="P136"/>
            <text:p text:style-name="P137"/>
            <text:p text:style-name="P138">(Parašas)</text:p>
          </table:table-cell>
          <table:table-cell table:style-name="TableCell139">
            <text:p text:style-name="P140"/>
            <text:p text:style-name="P141"/>
            <text:p text:style-name="P142">(Vardas ir pavardė)</text:p>
          </table:table-cell>
        </table:table-row>
      </table:table>
      <text:p text:style-name="Normal"/>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Mokėtojas arba jo įgaliotas atstovas</text:p>
          </table:table-cell>
          <table:table-cell table:style-name="TableCell150">
            <text:p text:style-name="P151">(Parašas)</text:p>
          </table:table-cell>
          <table:table-cell table:style-name="TableCell152">
            <text:p text:style-name="P153">(Vardas ir pavardė)</text:p>
          </table:table-cell>
        </table:table-row>
      </table:table>
      <text:p text:style-name="P154"/>
      <text:p text:style-name="P155">A. V. (jeigu reikalavimas turėti antspaudą nustatytas įstatymuose).</text:p>
      <text:p text:style-name="P156"/>
      <text:p text:style-name="P157">___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14:36:00Z</meta:creation-date>
    <dc:date>2016-11-23T14:36:00Z</dc:date>
    <meta:print-date>2012-03-28T06:02:00Z</meta:print-date>
    <meta:template xlink:href="Normal.dotm" xlink:type="simple"/>
    <meta:editing-cycles>2</meta:editing-cycles>
    <meta:editing-duration>PT0S</meta:editing-duration>
    <meta:document-statistic meta:page-count="4" meta:paragraph-count="131" meta:word-count="1060" meta:character-count="8298" meta:row-count="283" meta:non-whitespace-character-count="7369"/>
  </office:meta>
</office:document-meta>
</file>