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etter-spacing="0.0416in"/>
    </style:style>
    <style:style style:name="P2" style:parent-style-name="Normal" style:family="paragraph">
      <style:paragraph-properties fo:text-align="justify" fo:text-indent="0.3937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</office:automatic-styles>
  <office:body>
    <office:text text:use-soft-page-breaks="true">
      <text:p text:style-name="P1">ATITAISYMAS</text:p>
      <text:p text:style-name="Normal"/>
      <text:p text:style-name="P2">Lietuvos Respublikos draudimo priežiūros komisijos 2009 m. balandžio 7 d. nutarimo<text:s/>Nr.<text:s/>N-141<text:s/>„Dėl ADB<text:s/>„RESO Europa“<text:s/>draudimo veiklos licencijos galiojimo panaikinimo“<text:s/>(Informaciniai pranešimai,<text:s/>2009,<text:s/>Nr.<text:s/>28-395)<text:s/><text:span text:style-name="T3">pakartotinį paskelbimą<text:s/></text:span>„Informaciniuose pranešimuose“<text:s/>Nr.<text:s/>29-402 laikyti negaliojančiu.</text:p>
      <text:p text:style-name="Normal"/>
      <text:p text:style-name="P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21:00Z</meta:creation-date>
    <dc:date>2013-12-29T16:21:00Z</dc:date>
    <meta:template xlink:href="Normal" xlink:type="simple"/>
    <meta:editing-cycles>2</meta:editing-cycles>
    <meta:editing-duration>PT0S</meta:editing-duration>
    <meta:document-statistic meta:page-count="1" meta:paragraph-count="1" meta:word-count="211" meta:character-count="331" meta:row-count="1" meta:non-whitespace-character-count="121"/>
  </office:meta>
</office:document-meta>
</file>