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leader-style="solid" style:leader-text="_" style:position="2.533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2" style:parent-style-name="DefaultParagraphFont" style:family="text">
      <style:text-properties fo:color="#000000"/>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ab-stops>
          <style:tab-stop style:type="left" style:position="0.3034in"/>
          <style:tab-stop style:type="left" style:position="0.9055in"/>
          <style:tab-stop style:type="left" style:position="2.1138in"/>
          <style:tab-stop style:type="left" style:position="2.9131in"/>
          <style:tab-stop style:type="left" style:position="3.8583in"/>
          <style:tab-stop style:type="left" style:position="4.9215in"/>
          <style:tab-stop style:type="left" style:position="5.984in"/>
        </style:tab-stops>
      </style:paragraph-properties>
      <style:text-properties fo:color="#000000"/>
    </style:style>
    <style:style style:name="TableColumn503" style:family="table-column">
      <style:table-column-properties style:column-width="0.4902in" style:use-optimal-column-width="false"/>
    </style:style>
    <style:style style:name="TableColumn504" style:family="table-column">
      <style:table-column-properties style:column-width="0.8159in" style:use-optimal-column-width="false"/>
    </style:style>
    <style:style style:name="TableColumn505" style:family="table-column">
      <style:table-column-properties style:column-width="0.7479in" style:use-optimal-column-width="false"/>
    </style:style>
    <style:style style:name="TableColumn506" style:family="table-column">
      <style:table-column-properties style:column-width="0.8159in" style:use-optimal-column-width="false"/>
    </style:style>
    <style:style style:name="TableColumn507" style:family="table-column">
      <style:table-column-properties style:column-width="0.7479in" style:use-optimal-column-width="false"/>
    </style:style>
    <style:style style:name="TableColumn508" style:family="table-column">
      <style:table-column-properties style:column-width="0.7479in" style:use-optimal-column-width="false"/>
    </style:style>
    <style:style style:name="TableColumn509" style:family="table-column">
      <style:table-column-properties style:column-width="1.1562in" style:use-optimal-column-width="false"/>
    </style:style>
    <style:style style:name="TableColumn510" style:family="table-column">
      <style:table-column-properties style:column-width="1.1701in" style:use-optimal-column-width="false"/>
    </style:style>
    <style:style style:name="Table502" style:family="table">
      <style:table-properties style:width="6.6923in" fo:margin-left="0in" table:align="lef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center">
        <style:tab-stops>
          <style:tab-stop style:type="left" style:position="0.3034in"/>
          <style:tab-stop style:type="left" style:position="0.9055in"/>
          <style:tab-stop style:type="left" style:position="2.1138in"/>
          <style:tab-stop style:type="left" style:position="2.9131in"/>
          <style:tab-stop style:type="left" style:position="3.8583in"/>
          <style:tab-stop style:type="left" style:position="4.9215in"/>
          <style:tab-stop style:type="left" style:position="5.984in"/>
        </style:tab-stops>
      </style:paragraph-properties>
      <style:text-properties fo:color="#000000"/>
    </style:style>
  </office:automatic-styles>
  <office:body>
    <office:text text:use-soft-page-breaks="true">
      <text:p text:style-name="P1"/>
      <text:p text:style-name="P9"><text:span text:style-name="T10"/><text:span text:style-name="T11">LIETUVOS RESPUBLIKOS VIDAUS REIKALŲ MINISTERIJA</text:span></text:p>
      <text:p text:style-name="P12"/>
      <text:p text:style-name="P13">Į S A K Y M A S</text:p>
      <text:p text:style-name="P14">DĖL VAIKO KELIONĖS DOKUMENTO IŠDAVIMO, KEITIMO IR APSKAITOS</text:p>
      <text:p text:style-name="P15"/>
      <text:p text:style-name="P16">1999 m. lapkričio 11 d. Nr. 623</text:p>
      <text:p text:style-name="P17">Vilnius</text:p>
      <text:p text:style-name="P18"/>
      <text:p text:style-name="P19"><text:span text:style-name="T20">Vykdydamas Lietuvos Respublikos Vyriausybės 1999 m. bi</text:span><text:span text:style-name="T21">rželio 24 d. nutarimu Nr. 789 patvirtintas Vaiko kelionės dokumento išdavimo taisykles (Žin., 1999, Nr.<text:s/></text:span><text:a xlink:href="https://www.e-tar.lt/portal/lt/legalAct/TAR.FF10333EC285" office:target-frame-name="_blank" xlink:show="new"><text:span text:style-name="T22">57-1863</text:span></text:a><text:span text:style-name="T23">),</text:span></text:p>
      <text:p text:style-name="P24"><text:span text:style-name="T25">1</text:span><text:span text:style-name="T26">.<text:s/></text:span><text:span text:style-name="T27">Tvirtinu</text:span><text:span text:style-name="T28"><text:s/>Vaiko kelionės dokumento išdavimo, keitimo ir a</text:span><text:span text:style-name="T29">pskaitos instrukciją (pridedama).</text:span></text:p>
      <text:p text:style-name="P30"><text:span text:style-name="T31">2</text:span><text:span text:style-name="T32">. Šios instrukcijos vykdymo kontrolę pavedu Migracijos departamento prie Vidaus reikalų ministerijos ir miestų, rajonų policijos komisariatų vadovams.</text:span></text:p>
      <text:p text:style-name="P33"><text:span text:style-name="T34">3</text:span><text:span text:style-name="T35">. Pavedu Statybos ir paslaugų departamentui prie Vidaus reika</text:span><text:span text:style-name="T36">lų ministerijos pagaminti pagal Migracijos departamento prie Vidaus reikalų ministerijos užsakymą nustatyto pavyzdžio Vaiko kelionės dokumentų išdavimo apskaitos žurnalus.</text:span></text:p>
      <text:p text:style-name="P37"><text:span text:style-name="T38">4</text:span><text:span text:style-name="T39">. Laikau netekusiais galios:</text:span></text:p>
      <text:p text:style-name="P40"><text:span text:style-name="T41">4.1</text:span><text:span text:style-name="T42">. Vidaus reikalų ministerijos 1992 m. gruodži</text:span><text:span text:style-name="T43">o 24 d. įsakymą Nr. 760 „Dėl vaiko kelionės dokumento išdavimo ir įforminimo instrukcijos patvirtinimo“;</text:span></text:p>
      <text:p text:style-name="P44"><text:span text:style-name="T45">4.2</text:span><text:span text:style-name="T46">. Vidaus reikalų ministerijos 1993 m. kovo 20 d. įsakymą Nr. 360 „Dėl vaiko kelionės dokumento išdavimo ir įforminimo instrukcijos pakeitimo“;</text:span></text:p>
      <text:p text:style-name="P47"><text:span text:style-name="T48">4.3</text:span><text:span text:style-name="T49">. Vidaus reikalų ministerijos 1994 m. liepos 12 d. įsakymą Nr. 535 „Dėl Vidaus reikalų ministerijos 1992 m. gruodžio 24 d. įsakymu Nr. 760 patvirtintos instrukcijos pakeitimo.</text:span></text:p>
      <text:p text:style-name="P50"/>
      <text:p text:style-name="P51"/>
      <text:p text:style-name="P52"><text:span text:style-name="T53">L. E. VIDAUS REIKALŲ MINISTRO PAREIGAS</text:span><text:span text:style-name="T54"><text:tab/>ČESLOVAS BLAŽYS</text:span></text:p>
      <text:p text:style-name="P55"><text:span text:style-name="T56">______________</text:span></text:p>
      <text:soft-page-break/>
      <text:p text:style-name="P57"><text:span text:style-name="T58">PATVIRTINTA</text:span></text:p>
      <text:p text:style-name="P59">l. e. vidaus reikalų ministro pareigas</text:p>
      <text:p text:style-name="P60">1999 m. lapkričio 11 d. įsakymu Nr. 623</text:p>
      <text:p text:style-name="P61"/>
      <text:p text:style-name="P62"><text:span text:style-name="T63">VAIKO KELIONĖS DOKUMENTO IŠDAVIMO, KEITIMO IR APSKAITOS INSTRUKCIJ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 instrukcija nustato vaiko kelionės dokumento išdavimo, keitimo bei šių dokumentų apskaitos ir naikinimo tvarką pagal Lietuvos Respublikos Vyriausybės 1999 m. birželio 24 d. nutarimu Nr. 789 patvirtintas Vaiko kelionės dokumento išdavimo taisykles (Žin</text:span><text:span text:style-name="T73">., 1999, Nr.<text:s/></text:span><text:a xlink:href="https://www.e-tar.lt/portal/lt/legalAct/TAR.FF10333EC285" office:target-frame-name="_blank" xlink:show="new"><text:span text:style-name="T74">57-1863</text:span></text:a><text:span text:style-name="T75">).</text:span></text:p>
      <text:p text:style-name="P76"><text:span text:style-name="T77">2</text:span><text:span text:style-name="T78">. Vaiko kelionės dokumentas, kurio blanko forma patvirtinta Vidaus reikalų ministerijos 1992 m. spalio 12 d. įsakymu Nr. 600 „Dėl vaiko kelionės doku</text:span><text:span text:style-name="T79">mento“, išduodamas asmenims iki 16 metų, kurie pagal Lietuvos Respublikos pilietybės įstatymą yra Lietuvos Respublikos piliečiai. Vaiko kelionės dokumentas skirtas kelionėms į užsienio valstybes, kurios pripažįsta šį dokumentą.</text:span></text:p>
      <text:p text:style-name="P80"><text:span text:style-name="T81">3</text:span><text:span text:style-name="T82">. Vaiko kelionės dokume</text:span><text:span text:style-name="T83">ntą išduoda, keičia:</text:span></text:p>
      <text:p text:style-name="P84"><text:span text:style-name="T85">3.1</text:span><text:span text:style-name="T86">. miesto, rajono policijos komisariato migracijos tarnyba, pasų poskyris (toliau – migracijos tarnyba), kurios aptarnaujamoje teritorijoje yra vaiko gyvenamoji vieta;</text:span></text:p>
      <text:p text:style-name="P87"><text:span text:style-name="T88">3.2</text:span><text:span text:style-name="T89">. jeigu vaiko tėvai išsituokę – migracijos tarnyba, kuri</text:span><text:span text:style-name="T90">os aptarnaujamoje teritorijoje yra vieno iš tėvų, pas kurį vaikas gyvena arba jo gyvenamoji vieta nustatyta teismo sprendimu, gyvenamoji vieta;</text:span></text:p>
      <text:p text:style-name="P91"><text:span text:style-name="T92">3.3</text:span><text:span text:style-name="T93">. jeigu vaikas yra užsienyje – Lietuvos Respublikos diplomatinė atstovybė arba konsulinė įstaiga užsienyj</text:span><text:span text:style-name="T94">e;</text:span></text:p>
      <text:p text:style-name="P95"><text:span text:style-name="T96">3.4</text:span><text:span text:style-name="T97">. vaikui, gyvenančiam užsienio valstybėje, laikinai atvykus į Lietuvą – Vilniaus m. vyriausiojo policijos komisariato Migracijos skyriaus pasų poskyris (prašymas išduoti, pakeisti vaiko kelionės dokumentą bei kiti reikiami dokumentai pateikiami M</text:span><text:span text:style-name="T98">igracijos departamentui prie Vidaus reikalų ministerijos (toliau – Migracijos departamentas));</text:span></text:p>
      <text:p text:style-name="P99"><text:span text:style-name="T100">3.5</text:span><text:span text:style-name="T101">. išimtiniais atvejais vaikui, gyvenančiam Lietuvoje, vaiko kelionės dokumentą gali išduoti Vilniaus m. vyriausiojo policijos komisariato Migracijos skyri</text:span><text:span text:style-name="T102">aus pasų poskyris (visi reikiami dokumentai pateikiami tiesiogiai Migracijos departamentui).</text:span></text:p>
      <text:p text:style-name="P103"><text:span text:style-name="T104">4</text:span><text:span text:style-name="T105">. Vaikams, turintiems galiojantį Lietuvos Respublikos piliečio pasą, vaiko kelionės dokumentas neišduodamas.</text:span></text:p>
      <text:p text:style-name="P106"><text:span text:style-name="T107">5</text:span><text:span text:style-name="T108">. Už vaiko kelionės dokumento išdavimą (ke</text:span><text:span text:style-name="T109">itimą) žyminis mokestis neimamas.</text:span></text:p>
      <text:p text:style-name="P110"><text:span text:style-name="T111">6</text:span><text:span text:style-name="T112">. Vaiko kelionės dokumentą išduodantys pareigūnai Lietuvos Respublikos įstatymų nustatyta tvarka atsako už neteisėtai išduotą dokumentą, neteisingai jame įrašytus duomenis.</text:span></text:p>
      <text:p text:style-name="P113"/>
      <text:p text:style-name="P114"><text:span text:style-name="T115">II</text:span><text:span text:style-name="T116">.<text:s/></text:span><text:span text:style-name="T117">VAIKO KELIONĖS DOKUMENTO<text:s/></text:span><text:span text:style-name="T118">IŠDAVIMAS</text:span></text:p>
      <text:p text:style-name="P119"/>
      <text:p text:style-name="P120"><text:span text:style-name="T121">7</text:span><text:span text:style-name="T122">. Vaiko kelionės dokumentui gauti pateikiama:</text:span></text:p>
      <text:p text:style-name="P123"><text:span text:style-name="T124">7.1</text:span><text:span text:style-name="T125">. nustatytos formos prašymas (Vidaus reikalų ministerijos 1997 m. gruodžio 22 d. įsakymu Nr. 587 patvirtintos Lietuvos Respublikos piliečio paso nuostatų vykdymo instrukcijos 1 priedėlis),<text:s/></text:span><text:span text:style-name="T126">užpildytas šios instrukcijos nustatyta tvarka;</text:span></text:p>
      <text:p text:style-name="P127"><text:span text:style-name="T128">7.2</text:span><text:span text:style-name="T129">. vaiko Lietuvos Respublikos pilietybę patvirtinantys dokumentai;</text:span></text:p>
      <text:p text:style-name="P130"><text:span text:style-name="T131">7.3</text:span><text:span text:style-name="T132">. vaiko gimimo liudijimas;</text:span></text:p>
      <text:p text:style-name="P133"><text:span text:style-name="T134">7.4</text:span><text:span text:style-name="T135">. dvi 35 x 45 mm dydžio vaiko amžių atitinkančios fotonuotraukos (viename lape), kurios turi bū</text:span><text:span text:style-name="T136">ti tapačios (padarytos iš to paties negatyvo) ir atitikti fotonuotraukų asmens dokumentams darymo taisyklių, patvirtintų vidaus reikalų ministro 1999 m. birželio 8 d. įsakymu Nr. 370 „Dėl fotonuotraukų asmens dokumentams darymo taisyklių patvirtinimo“ (Žin</text:span><text:span text:style-name="T137">., 1999, Nr.<text:s/></text:span><text:a xlink:href="https://www.e-tar.lt/portal/lt/legalAct/TAR.44F322FFC307" office:target-frame-name="_blank" xlink:show="new"><text:span text:style-name="T138">51-1657</text:span></text:a><text:span text:style-name="T139">), reikalavimus; pareigūnas, priimdamas dokumentus, kitoje fotonuotraukos pusėje pieštuku užrašo vaiko vardą, pavardę;</text:span></text:p>
      <text:p text:style-name="P140"><text:span text:style-name="T141">7.5</text:span><text:span text:style-name="T142">. negaliojantis pasas arba<text:s/></text:span><text:span text:style-name="T143">vaiko kelionės dokumentas, jeigu vaikas jį buvo gavęs anksčiau.</text:span></text:p>
      <text:p text:style-name="P144"><text:span text:style-name="T145">8</text:span><text:span text:style-name="T146">. Prašymą išduoti vaikui vaiko kelionės dokumentą gali pateikti vienas iš vaiko tėvų (įtėvių), globėjų ar kitas teisėtas (įgaliotas) atstovas, kartu pateikdamas jo asmenybę ir įgaliojim</text:span><text:span text:style-name="T147">us patvirtinančius dokumentus.</text:span></text:p>
      <text:p text:style-name="P148"><text:span text:style-name="T149">Jeigu vaiko tėvai išsituokę, prašymą išduoti vaiko kelionės dokumentą gali pateikti turintis Lietuvos Respublikos pilietybę vienas iš tėvų, pas kurį vaikas gyvena arba jo gyvenamoji vieta nustatyta teismo sprendimu.</text:span></text:p>
      <text:p text:style-name="P150"><text:span text:style-name="T151">9</text:span><text:span text:style-name="T152">. Pr</text:span><text:span text:style-name="T153">ašymą išduoti vaiko kelionės dokumentą pildo vienas iš vaiko tėvų (įtėvių), globėjų.</text:span></text:p>
      <text:p text:style-name="P154"><text:span text:style-name="T155">10</text:span><text:span text:style-name="T156">. Vaiko kelionės dokumentas išduodamas tik išsprendus vaiko Lietuvos Respublikos pilietybės klausimą pagal Pilietybės įstatymą. Jeigu nepakanka dokumentų, patvirtina</text:span><text:span text:style-name="T157">nčių vaiko Lietuvos Respublikos pilietybę, arba aplinkybės nevisiškai atitinka Pilietybės įstatymo reikalavimus, pažyma ir dokumentų, patvirtinančių pažymoje nurodytas aplinkybes, kopijos siunčiamos į Migracijos departamentą sprendimui dėl vaiko Lietuvos R</text:span><text:span text:style-name="T158">espublikos pilietybės priimti.</text:span></text:p>
      <text:p text:style-name="P159"><text:span text:style-name="T160">11</text:span><text:span text:style-name="T161">. Pateikiant prašymą išduoti vaiko kelionės dokumentą arba šį dokumentą atsiimant turi dalyvauti pats vaikas.</text:span></text:p>
      <text:p text:style-name="P162"><text:span text:style-name="T163">12</text:span><text:span text:style-name="T164">. Vaiko kelionės dokumentas išduodamas ne vėliau kaip per 5 darbo dienas nuo prašymo išduoti šį dokumen</text:span><text:span text:style-name="T165">tą pateikimo. Šis terminas gali būti pratęstas tik tuo atveju, kai būtina išsiaiškinti papildomas su vaiko pilietybe susijusias aplinkybes.</text:span></text:p>
      <text:p text:style-name="P166"><text:span text:style-name="T167">13</text:span><text:span text:style-name="T168">. Vaiko kelionės dokumentas keičiamas:</text:span></text:p>
      <text:p text:style-name="P169"><text:span text:style-name="T170">13.1</text:span><text:span text:style-name="T171">. pasibaigus dokumento galiojimo laikui;</text:span></text:p>
      <text:p text:style-name="P172"><text:span text:style-name="T173">13.2</text:span><text:span text:style-name="T174">. pakeitus<text:s/></text:span><text:span text:style-name="T175">vardą, pavardę, kitus anketinius duomenis;</text:span></text:p>
      <text:p text:style-name="P176"><text:span text:style-name="T177">13.3</text:span><text:span text:style-name="T178">. esant netikslių įrašų;</text:span></text:p>
      <text:p text:style-name="P179"><text:span text:style-name="T180">13.4</text:span><text:span text:style-name="T181">. dokumentui tapus netinkamam naudoti (susinešiojo, suplyšo ir kt.);</text:span></text:p>
      <text:p text:style-name="P182"><text:span text:style-name="T183">13.5</text:span><text:span text:style-name="T184">. išnaudojus vizoms skirtus lapus.</text:span></text:p>
      <text:p text:style-name="P185"><text:span text:style-name="T186">14</text:span><text:span text:style-name="T187">. Jeigu vaiko kelionės dokumentas keičiamas pakeitus</text:span><text:span text:style-name="T188"><text:s/>anketinius duomenis ar dėl netikslių įrašų, turi būti pateikti tai patvirtinantys dokumentai.</text:span></text:p>
      <text:p text:style-name="P189"><text:span text:style-name="T190">15</text:span><text:span text:style-name="T191">. Praradus vaiko kelionės dokumentą, išduodamas naujas vaiko kelionės dokumentas. Išduodant naują dokumentą vietoj prarastojo, kartu su 7 punkte išvardytai</text:span><text:span text:style-name="T192">s dokumentais pateikiamas ir išsamus paaiškinimas raštu apie dokumento praradimo aplinkybes.</text:span></text:p>
      <text:p text:style-name="P193"><text:span text:style-name="T194">16</text:span><text:span text:style-name="T195">. Praradus vaiko kelionės dokumentą, vaiko tėvai (įtėviai), globėjai ar kitas teisėtas atstovas apie tai turi pranešti policijos komisariato migracijos tarny</text:span><text:span text:style-name="T196">bai arba Lietuvos Respublikos diplomatinei atstovybei ar konsulinei įstaigai užsienio valstybėje. Naują vaiko kelionės dokumentą vietoj prarastojo išduoda gyvenamosios vietos migracijos tarnyba, vaikui, praradusiam vaiko kelionės dokumentą ir gyvenančiam u</text:span><text:span text:style-name="T197">žsienio valstybėje, – Lietuvos Respublikos diplomatinė atstovybė arba konsulinė įstaiga. Jeigu vaikas, gyvenantis užsienio valstybėje, praranda vaiko kelionės dokumentą laikinai atvykęs į Lietuvą, prašymas išduoti naują vaiko kelionės dokumentą vietoj prar</text:span><text:span text:style-name="T198">astojo pateikiamas Migracijos departamentui, o vaiko kelionės dokumentą išrašo ir išduoda Vilniaus m. vyriausiojo policijos komisariato Migracijos skyriaus pasų poskyris. Išduodant naują vaiko kelionės dokumentą vietoj prarastojo, laikomasi visų šioje inst</text:span><text:span text:style-name="T199">rukcijoje nustatytų reikalavimų. Prašymas išduoti vaiko kelionės dokumentą vietoj prarastojo turėtų būti išnagrinėtas ne vėliau kaip per vieną mėnesį nuo prašymo ir dokumentų pateikimo.</text:span></text:p>
      <text:p text:style-name="P200"><text:span text:style-name="T201">17</text:span><text:span text:style-name="T202">. Keičiant vaiko kelionės dokumentą arba išdavus vaikui Lietuvos</text:span><text:span text:style-name="T203"><text:s/>Respublikos piliečio pasą, anksčiau išduotas vaiko kelionės dokumentas grąžinamas migracijos tarnybai arba Lietuvos Respublikos diplomatinei atstovybei arba konsulinei įstaigai.</text:span></text:p>
      <text:p text:style-name="P204"><text:span text:style-name="T205">Grąžintas vaiko kelionės dokumentas specialiu prietaisu pažymimas ir sunaikin</text:span><text:span text:style-name="T206">amas šios instrukcijos nustatyta tvarka.</text:span></text:p>
      <text:p text:style-name="P207"><text:span text:style-name="T208">18</text:span><text:span text:style-name="T209">. Šios instrukcijos 8 punkte nurodytų asmenų pageidavimu keičiamas vaiko kelionės dokumentas, jį pažymėjus kaip negaliojantį, gali būti jiems grąžintas.</text:span></text:p>
      <text:p text:style-name="P210"/>
      <text:p text:style-name="P211"><text:span text:style-name="T212">III</text:span><text:span text:style-name="T213">.<text:s/></text:span><text:span text:style-name="T214">PRAŠYMO IŠDUOTI VAIKO KELIONĖS DOKUMENTĄ PIL</text:span><text:span text:style-name="T215">DYMAS</text:span></text:p>
      <text:p text:style-name="P216"/>
      <text:p text:style-name="P217"><text:span text:style-name="T218">19</text:span><text:span text:style-name="T219">. Prašymas išduoti vaiko kelionės dokumentą pildomas aiškia rašysena, surašant visus reikiamus duomenis.</text:span></text:p>
      <text:p text:style-name="P220"><text:span text:style-name="T221">PASTABA. Jeigu pageidaujama, kad būtų grąžintas negaliojantis vaiko kelionės dokumentas, prašymo eilutėje „Tarnybinės žymos“ reikia įrašyt</text:span><text:span text:style-name="T222">i: „Prašyčiau grąžinti vaiko kelionės dokumentą serija _____ Nr.</text:span><text:span text:style-name="T223"><text:tab/>“ ir pasirašyti.</text:span></text:p>
      <text:p text:style-name="P224"><text:span text:style-name="T225">20</text:span><text:span text:style-name="T226">. Prašymo eilučių pildymas:</text:span></text:p>
      <text:p text:style-name="P227"><text:span text:style-name="T228">20.1</text:span><text:span text:style-name="T229">. eilutėje „Asmens kodas“ įrašomas vaiko asmens kodas, jei vaikui jis suteiktas;</text:span></text:p>
      <text:p text:style-name="P230"><text:span text:style-name="T231">20.2</text:span><text:span text:style-name="T232">. eilutėje „Pasas galioja iki“ išbraukiamas<text:s/></text:span><text:span text:style-name="T233">žodis „Pasas“, įrašoma „VKD“ – sutrumpintas „Vaiko kelionės dokumento“ pavadinimas, ir data, iki kurios galioja vaiko kelionės dokumentas;</text:span></text:p>
      <text:p text:style-name="P234"><text:span text:style-name="T235">20.3</text:span><text:span text:style-name="T236">. eilutėje „Keičiamo paso serija, numeris“ vietoj žodžio „paso“ įrašoma „VKD“ ir keičiamo vaiko kelionės doku</text:span><text:span text:style-name="T237">mento serija, numeris;</text:span></text:p>
      <text:p text:style-name="P238"><text:span text:style-name="T239">20.4</text:span><text:span text:style-name="T240">. eilutėje „išduoti (pakeisti) pasą“ išbraukiamas žodis „pasą“, pabraukiamas reikalingas žodis ir įrašoma „VKD“;</text:span></text:p>
      <text:p text:style-name="P241"><text:span text:style-name="T242">20.5</text:span><text:span text:style-name="T243">. vaiko vardas ir pavardė rašomi pagal pateiktą vaiko gimimo liudijimą, lietuviškais rašmenimis;</text:span></text:p>
      <text:p text:style-name="P244"><text:span text:style-name="T245">20.6</text:span><text:span text:style-name="T246">. eilutėje „Lytis“ pažymimas vaiko lyties kodas (vyr. – „1“, mot. – „2“);</text:span></text:p>
      <text:p text:style-name="P247"><text:span text:style-name="T248">20.7</text:span><text:span text:style-name="T249">. gimimo data rašoma trimis arabiškų skaitmenų grupėmis, paliekant tarp jų vieno spaudmens dydžio tarpą, pavyzdžiui, jeigu vaikas yra gimęs 1998 m. rugsėjo 1 d., rašoma: 199</text:span><text:span text:style-name="T250">8 09 01; analogiškai rašomos ir kitos datos;</text:span></text:p>
      <text:p text:style-name="P251"><text:span text:style-name="T252">20.8</text:span><text:span text:style-name="T253">. gimimo vieta rašoma pilnai pagal galiojantį administracinį teritorinį suskirstymą, jeigu teritorinio vieneto nėra galiojančiame administraciniame teritoriniame suskirstyme – pagal pateiktus dokumentus<text:s/></text:span><text:span text:style-name="T254">(gimimo liudijimą); jeigu vaikas gimė užsienio valstybėje, jo gimimo vieta įrašoma pagal pateiktus dokumentus;</text:span></text:p>
      <text:p text:style-name="P255"><text:span text:style-name="T256">20.9</text:span><text:span text:style-name="T257">. prašymo 6 eilutė „Prašau įrašyti (neįrašyti) mano tautybę“, 8 eilutė „Šeiminė padėtis“, 9 eilutė „Vaikai“ nepildomos – dedamas brūkšnys</text:span><text:span text:style-name="T258">;</text:span></text:p>
      <text:p text:style-name="P259"><text:span text:style-name="T260">20.10</text:span><text:span text:style-name="T261">. prašymo 7 eilutėje „Tėvas“, „Motina“ įrašomi vaiko tėvų (įtėvių) duomenys – vardas, pavardė, gimimo data ar asmens kodas pagal jiems išduotus galiojančius asmens dokumentus;</text:span></text:p>
      <text:p text:style-name="P262"><text:span text:style-name="T263">20.11</text:span><text:span text:style-name="T264">. prašymo 10 eilutėje „Nuolatinės gyvenamosios vietos adresa</text:span><text:span text:style-name="T265">s“ įrašomas vaiko gyvenamosios vietos adresas; jeigu vaiko tėvai išsituokę – vieno iš tėvų, pas kurį vaikas gyvena arba jo gyvenamoji vieta nustatyta teismo sprendimu, gyvenamosios vietos adresas; jeigu vaikas gyvena užsienyje – adresas užsienio valstybėje</text:span><text:span text:style-name="T266">;</text:span></text:p>
      <text:p text:style-name="P267"><text:span text:style-name="T268">20.12</text:span><text:span text:style-name="T269">. prašymo 11 eilutėje pasirašo vienas iš tėvų (įtėvių), globėjų, pateikiantis prašymą, bei migracijos tarnybos darbuotojas, kuris pagal pareigines instrukcijas vykdo piliečių priėmimą; jeigu vaiko tėvai (įtėviai), globėjai laikinai gyvena užsien</text:span><text:span text:style-name="T270">yje, tuomet prašyme jų parašą tvirtina Lietuvos Respublikos diplomatinės atstovybės ar konsulinės įstaigos pareigūnas; užsienio valstybėje notaro patvirtintas parašas turi būti nustatyta tvarka legalizuotas;</text:span></text:p>
      <text:p text:style-name="P271"><text:span text:style-name="T272">20.13</text:span><text:span text:style-name="T273">. prašymo 12 eilutėje „Pateikti dokumen</text:span><text:span text:style-name="T274">tai“ įrašoma, kokie dokumentai pateikiami, nurodomas dokumento pavadinimas, jo serija, numeris, įstaigos, išdavusios dokumentą, pavadinimas, išdavimo data.</text:span></text:p>
      <text:p text:style-name="P275">Jeigu vienas iš tėvų (įtėvių) yra Lietuvos Respublikos pilietis, o kitas – asmuo be pilietybės arba<text:s/>užsienio valstybės pilietis, įrašoma vieno iš tėvų (Lietuvos Respublikos piliečio) paso serija, numeris, o kito tėvo – leidimo nuolat gyventi Lietuvos Respublikoje arba užsienio valstybės paso serija, numeris, išdavimo vieta ir data;</text:p>
      <text:p text:style-name="P276"><text:span text:style-name="T277">12 eilutėje „Prašymą i</text:span><text:span text:style-name="T278">r pateiktus dokumentus patikrinau“ migracijos tarnybos viršininkas ar kitas įgaliotas pareigūnas įrašo savo vardo raidę, pavardę, datą ir pasirašo;</text:span></text:p>
      <text:p text:style-name="P279"><text:span text:style-name="T280">20.14</text:span><text:span text:style-name="T281">. prašymo 13 eilutėje „Pasą įformino“ išbraukiamas žodis „Pasą“, įrašoma „VKD“ ir darbuotojo, įform</text:span><text:span text:style-name="T282">inusio vaiko kelionės dokumentą, pareigos, pirma vardo raidė ir pavardė;</text:span></text:p>
      <text:p text:style-name="P283"><text:span text:style-name="T284">20.15</text:span><text:span text:style-name="T285">. eilutėje „Paso serija“ išbraukiamas žodis „Paso“, įrašoma „VKD“, nurodoma vaiko kelionės dokumento serija, numeris ir išrašymo data;</text:span></text:p>
      <text:p text:style-name="P286"><text:span text:style-name="T287">20.16</text:span><text:span text:style-name="T288">. eilutėje „Gavau“ pasirašo va</text:span><text:span text:style-name="T289">iko kelionės dokumentą atsiimantis asmuo – vienas iš tėvų (įtėvių), globėjas ar kitas teisėtas (įgaliotas) atstovas.</text:span></text:p>
      <text:p text:style-name="P290">PASTABA. Vaikas, kuris sugeba pasirašyti, pasirašo prašymo eilutėse „Piliečio parašas“ ir „Gavau“.</text:p>
      <text:p text:style-name="P291"/>
      <text:p text:style-name="P292"><text:span text:style-name="T293">IV</text:span><text:span text:style-name="T294">.<text:s/></text:span><text:span text:style-name="T295">DUOMENŲ ĮRAŠYMO VAIKO KELIO</text:span><text:span text:style-name="T296">NĖS DOKUMENTE TVARKA</text:span></text:p>
      <text:p text:style-name="P297"/>
      <text:p text:style-name="P298"><text:span text:style-name="T299">21</text:span><text:span text:style-name="T300">. Visi duomenys vaiko kelionės dokumente pildomi rašomąja mašinėle ir didžiosiomis raidėmis.</text:span></text:p>
      <text:p text:style-name="P301"><text:span text:style-name="T302">22</text:span><text:span text:style-name="T303">. Vardas ir pavardė rašomi lietuviškais rašmenimis pagal pateiktą gimimo liudijimą.</text:span></text:p>
      <text:p text:style-name="P304"><text:span text:style-name="T305">Nelietuvių tautybės asmenų vardai ir pavardės vaiko kelionės dokumente rašomi pagal Lietuvos Respublikos Aukščiausiosios Tarybos 1991 m. sausio 31 d. nutarimą „Dėl vardų ir pavardžių rašymo Lietuvos Respublikos piliečio pase“.</text:span></text:p>
      <text:p text:style-name="P306"><text:span text:style-name="T307">23</text:span><text:span text:style-name="T308">. Vaiko gimimo, dokumen</text:span><text:span text:style-name="T309">to išdavimo ir galiojimo datos rašomos trimis arabiškų skaitmenų grupėmis, paliekant tarp jų vieno spaudmens dydžio tarpus.</text:span></text:p>
      <text:p text:style-name="P310"><text:span text:style-name="T311">24</text:span><text:span text:style-name="T312">. Gimimo vieta įrašoma pagal galiojantį administracinį teritorinį suskirstymą. Didžiosiomis raidėmis rašomas miesto savivaldyb</text:span><text:span text:style-name="T313">ės pavadinimas, rajonų savivaldybių pavadinimai rašomi analogiškai, pridedant raidę „R“, pavyzdžiui: VILNIUS; VILNIAUS R. ir t. t. Vaiko, gimusio užsienio valstybėje, gimimo vieta įrašoma didžiosiomis raidėmis, nurodant tik valstybės pavadinimą, pavyzdžiui</text:span><text:span text:style-name="T314">: jeigu vaikas gimęs Baltarusijoje, Minske, rašoma – BALTARUSIJA.</text:span></text:p>
      <text:p text:style-name="P315"><text:span text:style-name="T316">25</text:span><text:span text:style-name="T317">. Eilutėje „Lytis“ įrašomi žodžiai „VYRIŠKA“ arba „MOTERIŠKA“.</text:span></text:p>
      <text:p text:style-name="P318"><text:span text:style-name="T319">26</text:span><text:span text:style-name="T320">. Eilutėje „Pilietybė“ įrašomi žodžiai „LIETUVOS RESPUBLIKOS“.</text:span></text:p>
      <text:p text:style-name="P321"><text:span text:style-name="T322">27</text:span><text:span text:style-name="T323">. Asmens kodas įrašomas, jei vaikui jis<text:s/></text:span><text:span text:style-name="T324">suteiktas.</text:span></text:p>
      <text:p text:style-name="P325"><text:span text:style-name="T326">28</text:span><text:span text:style-name="T327">. Eilutėje „Gyvenamoji vieta“ įrašomas miesto savivaldybės pavadinimas, rajonų savivaldybių pavadinimai rašomi analogiškai, pridedant raidę „R“, pavyzdžiui: VILNIUS; ANYKŠČIŲ R. Vaikui, gyvenančiam užsienio valstybėje, įrašomas valstybės,<text:s/></text:span><text:span text:style-name="T328">srities, (miesto, rajono) pavadinimas, pavyzdžiui: RUSIJA, MASKVA; BALTARUSIJA, MINSKO SR.</text:span></text:p>
      <text:p text:style-name="P329"><text:span text:style-name="T330">29</text:span><text:span text:style-name="T331">. Eilutėje „Galioja iki“ įrašoma data, iki kurios galioja vaiko kelionės dokumentas.</text:span></text:p>
      <text:p text:style-name="P332"><text:span text:style-name="T333">30</text:span><text:span text:style-name="T334">. Vaiko kelionės dokumentas galioja:</text:span></text:p>
      <text:p text:style-name="P335"><text:span text:style-name="T336">30.1</text:span><text:span text:style-name="T337">. vaikams iki 5 metų amži</text:span><text:span text:style-name="T338">aus – ne ilgiau kaip vienerius metus;</text:span></text:p>
      <text:p text:style-name="P339"><text:span text:style-name="T340">30.2</text:span><text:span text:style-name="T341">. vaikams nuo 5 iki 11 metų amžiaus – 5 metus;</text:span></text:p>
      <text:p text:style-name="P342"><text:span text:style-name="T343">30.3</text:span><text:span text:style-name="T344">. vyresniems nei 11 metų vaikams – iki jiems sukaks 16 metų.</text:span></text:p>
      <text:p text:style-name="P345"><text:span text:style-name="T346">31</text:span><text:span text:style-name="T347">. Eilutėje „Dokumentą išdavė“ įrašomas miesto migracijos tarnybos, išdavusios dokument</text:span><text:span text:style-name="T348">ą, pavadinimas ir skliausteliuose nurodomas migracijos tarnybos antspaudo su Lietuvos valstybės herbu numeris, pavyzdžiui: VILNIAUS IV PASŲ POSKYRIS (15), KAUNO PANEMUNĖS PASŲ POSKYRIS (23).</text:span></text:p>
      <text:p text:style-name="P349"><text:span text:style-name="T350">Rajonų migracijos tarnybų pavadinimai rašomi analogiškai, prideda</text:span><text:span text:style-name="T351">nt raidę „R“ pavyzdžiui: PANEVĖŽIO R. MIGRACIJOS TARNYBA (76).</text:span></text:p>
      <text:p text:style-name="P352"><text:span text:style-name="T353">32</text:span><text:span text:style-name="T354">. Vaiko kelionės dokumente įklijuota fotonuotrauka patvirtinama migracijos tarnybos antspaudu su Lietuvos valstybės herbu.</text:span></text:p>
      <text:p text:style-name="P355"><text:span text:style-name="T356">33</text:span><text:span text:style-name="T357">. Migracijos tarnybos viršininkas ar kitas įgaliotas parei</text:span><text:span text:style-name="T358">gūnas, patikrinęs, ar teisingai padaryti įrašai, pasirašo vaiko kelionės dokumente. Parašą patvirtina migracijos tarnybos antspaudu su Lietuvos valstybės herbu.</text:span></text:p>
      <text:p text:style-name="P359"><text:span text:style-name="T360">Vaiko gimimo liudijime dedama žyma „Išduotas vaiko kelionės dokumentas – serija, Nr.“.</text:span></text:p>
      <text:p text:style-name="P361"><text:span text:style-name="T362">34</text:span><text:span text:style-name="T363">.<text:s/></text:span><text:span text:style-name="T364">Duomenys apie išrašytą vaiko kelionės dokumentą įrašomi į Vaiko kelionės dokumentų išdavimo apskaitos žurnalą (1 priedas).</text:span></text:p>
      <text:p text:style-name="P365"/>
      <text:p text:style-name="P366"><text:span text:style-name="T367">V</text:span><text:span text:style-name="T368">.<text:s/></text:span><text:span text:style-name="T369">NEGALIOJANČIŲ VAIKO KELIONĖS DOKUMENTŲ APSKAITA IR NAIKINIMAS</text:span></text:p>
      <text:p text:style-name="P370"/>
      <text:p text:style-name="P371"><text:span text:style-name="T372">35</text:span><text:span text:style-name="T373">. Negaliojančiais laikomi vaiko kelionės dokumentai:</text:span></text:p>
      <text:p text:style-name="P374"><text:span text:style-name="T375">35.1</text:span><text:span text:style-name="T376">. vaikų, netekusių arba atsisakiusių Lietuvos Respublikos pilietybės;</text:span></text:p>
      <text:p text:style-name="P377"><text:span text:style-name="T378">35.2</text:span><text:span text:style-name="T379">. vaiko kelionės dokumentai, kurie pripažinti išduotais neteisėtai;</text:span></text:p>
      <text:p text:style-name="P380"><text:span text:style-name="T381">35.3</text:span><text:span text:style-name="T382">. pakeisti dėl įvairių priežasčių;</text:span></text:p>
      <text:p text:style-name="P383"><text:span text:style-name="T384">35.4</text:span><text:span text:style-name="T385">. mirusių vaikų;</text:span></text:p>
      <text:p text:style-name="P386"><text:span text:style-name="T387">35.5</text:span><text:span text:style-name="T388">. prarasti ir negrąžinti vai</text:span><text:span text:style-name="T389">ko kelionės dokumentai, vietoj kurių išduoti nauji vaiko kelionės dokumentai arba Lietuvos Respublikos piliečio pasai.</text:span></text:p>
      <text:p text:style-name="P390"><text:span text:style-name="T391">36</text:span><text:span text:style-name="T392">. Šios instrukcijos 35 punkte nurodyti vaiko kelionės dokumentai, grąžinti migracijos tarnybai, specialiu prietaisu pažymimi pada</text:span><text:span text:style-name="T393">rant ne mažiau kaip dvi skylutes per visus dokumento lapus, nepažeidžiant fotonuotraukos ir antspaudo su Lietuvos valstybės herbu).</text:span></text:p>
      <text:p text:style-name="P394"><text:span text:style-name="T395">37</text:span><text:span text:style-name="T396">. Jeigu vaiko kelionės dokumentas išduotas neteisėtai, policijos komisaro pavedimu atliekamas patikrinimas ir surašoma</text:span><text:span text:style-name="T397"><text:s/>išvada dėl vaiko kelionės dokumento išdavimo pagrįstumo, kurioje nurodomi ir darbuotojai, sprendę vaiko kelionės dokumento išdavimo klausimą. Išvadą dėl vaiko kelionės dokumento išdavimo pagrįstumo tvirtina policijos komisaras.</text:span></text:p>
      <text:p text:style-name="P398"><text:span text:style-name="T399">Jeigu vaiko kelionės dokume</text:span><text:span text:style-name="T400">ntui gauti nebuvo pateikti visi reikiami dokumentai, patvirtinantys vaiko Lietuvos Respublikos pilietybę, išvada ir dokumentai siunčiami į Migracijos departamentą sprendimui dėl vaiko Lietuvos Respublikos pilietybės priimti. Migracijos departamentas, priėm</text:span><text:span text:style-name="T401">ęs sprendimą dėl vaiko Lietuvos Respublikos pilietybės, siunčia pranešimą migracijos tarnybai.</text:span></text:p>
      <text:p text:style-name="P402"><text:span text:style-name="T403">38</text:span><text:span text:style-name="T404">. Vaikui netekus Lietuvos Respublikos pilietybės arba priėmus sprendimą, kad vaiko kelionės dokumentas buvo išduotas neteisėtai, arba radus vaiko kelionės<text:s/></text:span><text:span text:style-name="T405">dokumentą – visais šiais atvejais dokumentas turi būti grąžintas policijos komisariato migracijos tarnybai arba Lietuvos Respublikos diplomatinei atstovybei ar konsulinei įstaigai užsienio valstybėje.</text:span></text:p>
      <text:p text:style-name="P406"><text:span text:style-name="T407">39</text:span><text:span text:style-name="T408">. Jeigu negrąžintas vaiko, netekusio Lietuvos Res</text:span><text:span text:style-name="T409">publikos pilietybės, arba neteisėtai išduotas vaiko kelionės dokumentas, siunčiamas pranešimas Pasienio policijos departamentui prie Vidaus reikalų ministerijos ir Užsienio reikalų ministerijos Konsuliniam departamentui.</text:span></text:p>
      <text:p text:style-name="P410"><text:span text:style-name="T411">40</text:span><text:span text:style-name="T412">. Migracijos tarnybos, gavusi</text:span><text:span text:style-name="T413">os vaiko, atsisakiusio ar netekusio Lietuvos Respublikos pilietybės, vaiko kelionės dokumentą, apie tai pažymi prašyme, nurodo Lietuvos Respublikos Prezidento dekreto ar vidaus reikalų ministro sprendimo datą ir numerį.</text:span></text:p>
      <text:p text:style-name="P414"><text:span text:style-name="T415">41</text:span><text:span text:style-name="T416">. Dėl įvairių priežasčių<text:s/></text:span><text:span text:style-name="T417">negaliojantys vaiko kelionės dokumentai registruojami negaliojančių pasų apskaitos žurnale (Vidaus reikalų ministerijos 1997 12 22 įsakymu Nr. 587 patvirtintos Lietuvos Respublikos piliečio paso nuostatų vykdymo instrukcijos priedo 22 priedėlis).</text:span></text:p>
      <text:p text:style-name="P418"><text:span text:style-name="T419">42</text:span><text:span text:style-name="T420">. P</text:span><text:span text:style-name="T421">rieš sunaikinant negaliojantį vaiko kelionės dokumentą, prašyme išduoti vaiko kelionės dokumentą įrašoma sunaikinimo priežastis ir data.</text:span></text:p>
      <text:p text:style-name="P422"><text:span text:style-name="T423">43</text:span><text:span text:style-name="T424">. Įrašius reikiamus duomenis, prašymai išduoti vaiko kelionės dokumentą perkeliami iš galiojančios kartotekos į a</text:span><text:span text:style-name="T425">rchyvinę.</text:span></text:p>
      <text:p text:style-name="P426"><text:span text:style-name="T427">44</text:span><text:span text:style-name="T428">. Jeigu vaiko kelionės dokumentas buvo išduotas kitoje miesto, rajono policijos komisariato migracijos tarnyboje, tai šiam komisariatui siunčiamas pranešimas raštu apie vaiko kelionės dokumento sunaikinimo priežastį ir datą.</text:span></text:p>
      <text:p text:style-name="P429"><text:span text:style-name="T430">Jeigu grąžintas</text:span><text:span text:style-name="T431"><text:s/>vaiko kelionės dokumentas buvo išduotas kitoje miesto, rajono policijos komisariato migracijos tarnyboje, jai siunčiamas pranešimas apie negaliojančio vaiko kelionės dokumento grąžinimą vaikui.</text:span></text:p>
      <text:p text:style-name="P432"><text:span text:style-name="T433">45</text:span><text:span text:style-name="T434">. Negaliojantys vaiko kelionės dokumentai naikinami kas</text:span><text:span text:style-name="T435"><text:s/>mėnesį kartu su negaliojančiais Lietuvos Respublikos piliečio pasais Vidaus reikalų ministerijos 1997 12 22 įsakymu Nr. 587 patvirtintos Lietuvos Respublikos piliečio paso nuostatų vykdymo instrukcijos nustatyta tvarka. Komisijai sutikrinus negaliojančius</text:span><text:span text:style-name="T436"><text:s/>vaiko kelionės dokumentus su įrašais apskaitos žurnale, prašyme išduoti vaiko kelionės dokumentą, su išsiųstais pranešimais į kitas policijos komisariatų migracijos tarnybas dėl vaiko kelionės dokumento sunaikinimo priežasties, patikrinimo rezultatai sura</text:span><text:span text:style-name="T437">šomi apskaitos žurnale, po to pasirašo komisijos nariai.</text:span></text:p>
      <text:p text:style-name="P438"><text:span text:style-name="T439">46</text:span><text:span text:style-name="T440">. Negaliojančius vaiko kelionės dokumentus sutikrina ir naikina ta pati miesto, rajono policijos komisaro įsakymu sudaryta komisija, kuri naikina negaliojančius Lietuvos Respublikos piliečio<text:s/></text:span><text:span text:style-name="T441">pasus.</text:span></text:p>
      <text:p text:style-name="P442"/>
      <text:p text:style-name="P443"><text:span text:style-name="T444">VI</text:span><text:span text:style-name="T445">.<text:s/></text:span><text:span text:style-name="T446">VAIKO KELIONĖS DOKUMENTŲ BLANKŲ APSKAITA IR SAUGOJIMAS</text:span></text:p>
      <text:p text:style-name="P447"/>
      <text:p text:style-name="P448"><text:span text:style-name="T449">47</text:span><text:span text:style-name="T450">. Vaiko kelionės dokumentų blankai yra griežtos atskaitomybės blankai ir saugomi specialiai įrengtose saugyklose arba atitinkamai įrengtose patalpose esančiuose seifuose.</text:span></text:p>
      <text:p text:style-name="P451"><text:span text:style-name="T452">48</text:span><text:span text:style-name="T453">. Migracijos tarnybas vaiko kelionės dokumentų blankais pagal policijos komisariatų paraiškas aprūpina Migracijos departamentas.</text:span></text:p>
      <text:p text:style-name="P454"><text:span text:style-name="T455">49</text:span><text:span text:style-name="T456">. Vaiko kelionės dokumentų blankai išduodami miesto, rajono policijos komisariato įgaliotam darbuotojui.</text:span></text:p>
      <text:p text:style-name="P457"><text:span text:style-name="T458">50</text:span><text:span text:style-name="T459">. Atsakin</text:span><text:span text:style-name="T460">gas už blankų saugojimą migracijos tarnybos pareigūnas, gavęs iš Migracijos departamento vaiko kelionės dokumentų blankus, patikrina, ar nepažeista pakuotė, ar nurodyti važtaraštyje numeriai atitinka užrašytus ant pakuotės numerius, ar gautų blankų kiekis<text:s/></text:span><text:span text:style-name="T461">atitinka nurodytąjį. Ne mažiau kaip trijų policijos komisariato darbuotojų (iš jų du – migracijos tarnybos) akivaizdoje atplėšiama vaiko kelionės dokumentų blankų pakuotė. Vaiko kelionės dokumentai suskaičiuojami, patikrinama, ar jų serija ir numeriai atit</text:span><text:span text:style-name="T462">inka nurodytuosius važtaraštyje.</text:span></text:p>
      <text:p text:style-name="P463"><text:span text:style-name="T464">51</text:span><text:span text:style-name="T465">. Apie gautus vaiko kelionės dokumento blankus surašomas aktas dviem egzemplioriais. Pirmas egzempliorius siunčiamas į Migracijos departamentą, antras saugomas kartu su važtaraščiu migracijos tarnyboje.</text:span></text:p>
      <text:p text:style-name="P466"><text:span text:style-name="T467">52</text:span><text:span text:style-name="T468">. Nustač</text:span><text:span text:style-name="T469">ius, kad pakuotė pažeista, trūksta vaiko kelionės dokumentų blankų, suradus defektinių blankų (kartojasi tie patys numeriai, vaiko kelionės dokumentų serija, numeriai neatitinka nurodytųjų ant įpakavimo ar važtaraštyje ir kt.), surašomas aktas dviem egzemp</text:span><text:span text:style-name="T470">lioriais ir nedelsiant (faksu, elektroniniu paštu ar teletaipu) apie tai informuojamas Migracijos departamentas. Pirmas akto egzempliorius, o jei yra – ir defektiniai blankai siunčiami į Migracijos departamentą.</text:span></text:p>
      <text:p text:style-name="P471"><text:span text:style-name="T472">Vėliau miesto, rajono policijos komisaro pav</text:span><text:span text:style-name="T473">edimu atliekamas tarnybinis patikrinimas. Apie jo rezultatus surašoma išvada, kurią tvirtina miesto, rajono policijos komisaras. Išvada pateikiama Migracijos departamentui.</text:span></text:p>
      <text:p text:style-name="P474"><text:span text:style-name="T475">53</text:span><text:span text:style-name="T476">. Gauti vaiko kelionės dokumentai užpajamuojami vaiko kelionės dokumentų išda</text:span><text:span text:style-name="T477">vimo apskaitos žurnale (1 priedas).</text:span></text:p>
      <text:p text:style-name="P478"><text:span text:style-name="T479">54</text:span><text:span text:style-name="T480">. Iš Migracijos departamento gauti vaiko kelionės dokumentų blankai, išrašyti, bet neišduoti vaiko kelionės dokumentai, negaliojantys vaiko kelionės dokumentai (iki sunaikinimo) saugomi seifuose miesto, rajono poli</text:span><text:span text:style-name="T481">cijos komisariato budėtojų dalyje arba migracijos tarnybos patalpose, seife. Patalpose turi būti įrengta apsaugos signalizacija, langų grotos.</text:span></text:p>
      <text:p text:style-name="P482"><text:span text:style-name="T483">Raktus nuo seifo saugo migracijos tarnybos viršininkas ar jo pareigas einantis pareigūnas.</text:span></text:p>
      <text:p text:style-name="P484"><text:span text:style-name="T485">55</text:span><text:span text:style-name="T486">. Vaiko kelionės</text:span><text:span text:style-name="T487"><text:s/>dokumentų išdavimo apskaitos žurnalas saugomas nuolat, nustatytos formos prašymai išduoti vaiko kelionės dokumentą – 75 metus, prašymai dėl prarastų vaiko kelionės dokumentų kartu su patikrinimo duomenimis – 5 metus, gautų vaiko kelionės dokumentų blankų<text:s/></text:span><text:span text:style-name="T488">važtaraščiai ir patvirtinimai – 10 metų.</text:span></text:p>
      <text:p text:style-name="P489">______________</text:p>
      <text:p text:style-name="P490"/>
      <text:soft-page-break/>
      <text:p text:style-name="P491"><text:span text:style-name="T492">PATVIRTINTA</text:span></text:p>
      <text:p text:style-name="P493">l. e. vidaus reikalų ministro pareigas</text:p>
      <text:p text:style-name="P494">1999 m. lapkričio 11 d. įsakymu Nr. 623</text:p>
      <text:p text:style-name="P495"><text:span text:style-name="T496">1</text:span><text:span text:style-name="T497"><text:s/>priedas (34, 53 p.)</text:span></text:p>
      <text:p text:style-name="P498"/>
      <text:p text:style-name="P499"><text:span text:style-name="T500">Vaiko kelionės dokumentų išdavimo apskaitos žurnala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Serija ir<text:s/>numeris</text:p>
          </table:table-cell>
          <table:table-cell table:style-name="TableCell516">
            <text:p text:style-name="P517">Pavardė, vardas</text:p>
          </table:table-cell>
          <table:table-cell table:style-name="TableCell518">
            <text:p text:style-name="P519">Gimimo data</text:p>
          </table:table-cell>
          <table:table-cell table:style-name="TableCell520">
            <text:p text:style-name="P521">Adresas</text:p>
          </table:table-cell>
          <table:table-cell table:style-name="TableCell522">
            <text:p text:style-name="P523">Valstybė</text:p>
          </table:table-cell>
          <table:table-cell table:style-name="TableCell524">
            <text:p text:style-name="P525">Dokumento išdavimo data</text:p>
          </table:table-cell>
          <table:table-cell table:style-name="TableCell526">
            <text:p text:style-name="P527">Bylos Nr.</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8:00:00Z</meta:creation-date>
    <dc:date>2015-09-30T18:00:00Z</dc:date>
    <meta:template xlink:href="Normal" xlink:type="simple"/>
    <meta:editing-cycles>2</meta:editing-cycles>
    <meta:editing-duration>PT0S</meta:editing-duration>
    <meta:document-statistic meta:page-count="8" meta:paragraph-count="172" meta:word-count="2880" meta:character-count="23074" meta:row-count="617" meta:non-whitespace-character-count="20366"/>
  </office:meta>
</office:document-meta>
</file>