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rugpjūčio 7 d. Nr. 1A-252</text:p>
      <text:p text:style-name="P14">Vilnius</text:p>
      <text:p text:style-name="P15"/>
      <text:p text:style-name="P16"><text:span text:style-name="T17">Vadovaudam</text:span><text:span text:style-name="T18">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</text:span><text:span text:style-name="T21">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</text:span><text:span text:style-name="T28">u</text:span><text:span text:style-name="T29"><text:s/>Kuršėnų vartotojų kooperatyvui (adresas: Šiaulių r., Kuršėnai, Vytauto g. 23, įmonės kodas 7574991) leidimą verstis šia veiklos rūšimi:</text:span></text:p>
      <text:p text:style-name="P30"><text:span text:style-name="T31">mažmenine prekyba kombinuotaisiais pašarais su premiksais ir (ar) pašarinėmis žaliavomis, turinčiomis kenksmingų (nepa</text:span><text:span text:style-name="T32">geidautinų) medžiagų, produktų ir augalinių priemaišų likučių, taip pat baltymingomis pašarinėmis medžiagomis ir nebaltyminėmis azotinėmis bei gyvūninės kilmės žaliavomis, t. y. visaverčiais pašarais ir pašarų papildais paukščiams, kiaulėms, arkliams, atra</text:span><text:span text:style-name="T33">jotojams, žuvims, kailiniams žvėreliams ir naminiams gyvūnėliams (leidimo registracijos Nr. KPT 0199) stacionariose prekybos vietose: kasdienės paklausos prekių parduotuvė – Šiaulių r., Varputėnų k. bei ūkinių prekių parduotuvė – Šiaulių r., Kuršėnai, Vyta</text:span><text:span text:style-name="T34">uto g. 23.</text:span></text:p>
      <text:p text:style-name="P35"><text:span text:style-name="T36">2</text:span><text:span text:style-name="T37">.<text:s/></text:span><text:span text:style-name="T38">Pavedu</text:span><text:span text:style-name="T39"><text:s/>viršininko pavaduotojai Irenai Adomaity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8:16:00Z</meta:creation-date>
    <dc:date>2015-09-09T18:16:00Z</dc:date>
    <meta:template xlink:href="Normal" xlink:type="simple"/>
    <meta:editing-cycles>2</meta:editing-cycles>
    <meta:editing-duration>PT0S</meta:editing-duration>
    <meta:document-statistic meta:page-count="1" meta:paragraph-count="14" meta:word-count="217" meta:character-count="1665" meta:row-count="44" meta:non-whitespace-character-count="1462"/>
  </office:meta>
</office:document-meta>
</file>