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5729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break-before="page" fo:text-indent="0.4923in"/>
      <style:text-properties fo:color="#000000"/>
    </style:style>
    <style:style style:name="TableColumn434" style:family="table-column">
      <style:table-column-properties style:column-width="3.6777in" style:use-optimal-column-width="false"/>
    </style:style>
    <style:style style:name="TableColumn435" style:family="table-column">
      <style:table-column-properties style:column-width="3.0145in" style:use-optimal-column-width="false"/>
    </style:style>
    <style:style style:name="Table433" style:family="table">
      <style:table-properties style:width="6.6923in" fo:margin-left="0in" table:align="lef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23in"/>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4923in"/>
      <style:text-properties fo:color="#000000" fo:font-size="10pt" style:font-size-asian="10pt"/>
    </style:style>
    <style:style style:name="P441" style:parent-style-name="Normal" style:family="paragraph">
      <style:paragraph-properties fo:text-indent="0.4923in"/>
      <style:text-properties fo:color="#000000" fo:font-size="10pt" style:font-size-asian="10pt"/>
    </style:style>
    <style:style style:name="P442" style:parent-style-name="Normal" style:family="paragraph">
      <style:paragraph-properties fo:text-indent="0.4923in"/>
      <style:text-properties fo:color="#000000" fo:font-size="10pt" style:font-size-asian="10pt"/>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style:tab-stops>
          <style:tab-stop style:type="center" style:position="3.443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fo:margin-right="-0.1465in" fo:text-indent="0.4923in"/>
      <style:text-properties fo:color="#000000"/>
    </style:style>
    <style:style style:name="P449" style:parent-style-name="Normal" style:family="paragraph">
      <style:paragraph-properties fo:text-align="justify" fo:margin-right="-0.1465in" fo:text-indent="0.4923in"/>
      <style:text-properties fo:color="#000000"/>
    </style:style>
    <style:style style:name="P450" style:parent-style-name="Normal" style:family="paragraph">
      <style:paragraph-properties fo:text-align="justify" fo:margin-right="-0.1465in" fo:text-indent="0.4923in"/>
    </style:style>
    <style:style style:name="T451" style:parent-style-name="DefaultParagraphFont" style:family="text">
      <style:text-properties fo:color="#000000"/>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ab-stops>
          <style:tab-stop style:type="left" style:leader-style="solid" style:leader-text="_" style:position="0.475in"/>
          <style:tab-stop style:type="left" style:leader-style="solid" style:leader-text="_" style:position="1.1875in"/>
          <style:tab-stop style:type="left" style:leader-style="solid" style:leader-text="_" style:position="1.8604in"/>
        </style:tab-stops>
      </style:paragraph-properties>
      <style:text-properties fo:color="#000000"/>
    </style:style>
    <style:style style:name="P455" style:parent-style-name="Normal" style:family="paragraph">
      <style:paragraph-properties fo:margin-left="3.5in" fo:text-indent="0.4923in">
        <style:tab-stops/>
      </style:paragraph-properties>
      <style:text-properties fo:color="#000000"/>
    </style:style>
    <style:style style:name="P456" style:parent-style-name="Normal" style:family="paragraph">
      <style:paragraph-properties fo:margin-left="3.5in" fo:text-indent="0.4923in">
        <style:tab-stops/>
      </style:paragraph-properties>
      <style:text-properties fo:color="#000000"/>
    </style:style>
    <style:style style:name="P457" style:parent-style-name="Normal" style:family="paragraph">
      <style:text-properties fo:color="#000000"/>
    </style:style>
    <style:style style:name="P458" style:parent-style-name="Normal" style:family="paragraph">
      <style:text-properties fo:color="#000000"/>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P465" style:parent-style-name="Normal" style:family="paragraph">
      <style:paragraph-properties>
        <style:tab-stops>
          <style:tab-stop style:type="left" style:leader-style="solid" style:leader-text="_" style:position="1.8604in"/>
          <style:tab-stop style:type="left" style:leader-style="solid" style:leader-text="_" style:position="2.7312in"/>
        </style:tab-stops>
      </style:paragraph-properties>
      <style:text-properties fo:color="#000000"/>
    </style:style>
    <style:style style:name="P466"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467" style:parent-style-name="Normal" style:family="paragraph">
      <style:text-properties fo:color="#000000"/>
    </style:style>
    <style:style style:name="P468" style:parent-style-name="Normal" style:family="paragraph">
      <style:paragraph-properties>
        <style:tab-stops>
          <style:tab-stop style:type="left" style:leader-style="solid" style:leader-text="_" style:position="1.9395in"/>
          <style:tab-stop style:type="left" style:position="2.375in"/>
          <style:tab-stop style:type="right" style:leader-style="solid" style:leader-text="_" style:position="6.6895in"/>
        </style:tab-stops>
      </style:paragraph-properties>
      <style:text-properties fo:color="#000000"/>
    </style:style>
    <style:style style:name="P469" style:parent-style-name="Normal" style:family="paragraph">
      <style:paragraph-properties>
        <style:tab-stops>
          <style:tab-stop style:type="left" style:leader-style="solid" style:leader-text="_" style:position="1.9791in"/>
          <style:tab-stop style:type="left" style:position="2.375in"/>
          <style:tab-stop style:type="right" style:leader-style="solid" style:leader-text="_" style:position="6.6895in"/>
        </style:tab-stops>
      </style:paragraph-properties>
      <style:text-properties fo:color="#000000"/>
    </style:style>
    <style:style style:name="P470" style:parent-style-name="Normal" style:family="paragraph">
      <style:text-properties fo:color="#000000"/>
    </style:style>
    <style:style style:name="P471" style:parent-style-name="Normal" style:family="paragraph">
      <style:paragraph-properties fo:text-align="justify">
        <style:tab-stops>
          <style:tab-stop style:type="left" style:leader-style="solid" style:leader-text="_" style:position="2.5729in"/>
          <style:tab-stop style:type="left" style:leader-style="solid" style:leader-text="_" style:position="4.275in"/>
          <style:tab-stop style:type="left" style:leader-style="solid" style:leader-text="_" style:position="5.6208in"/>
        </style:tab-stops>
      </style:paragraph-properties>
      <style:text-properties fo:color="#000000"/>
    </style:style>
    <style:style style:name="P472" style:parent-style-name="Normal" style:family="paragraph">
      <style:paragraph-properties fo:text-align="justify">
        <style:tab-stops>
          <style:tab-stop style:type="left" style:leader-style="solid" style:leader-text="_" style:position="0.7916in"/>
        </style:tab-stops>
      </style:paragraph-properties>
      <style:text-properties fo:color="#000000"/>
    </style:style>
    <style:style style:name="P473" style:parent-style-name="Normal" style:family="paragraph">
      <style:text-properties fo:color="#000000"/>
    </style:style>
    <style:style style:name="TableColumn475" style:family="table-column">
      <style:table-column-properties style:column-width="0.7125in" style:use-optimal-column-width="false"/>
    </style:style>
    <style:style style:name="TableColumn476" style:family="table-column">
      <style:table-column-properties style:column-width="1.7486in" style:use-optimal-column-width="false"/>
    </style:style>
    <style:style style:name="TableColumn477" style:family="table-column">
      <style:table-column-properties style:column-width="2.3777in" style:use-optimal-column-width="false"/>
    </style:style>
    <style:style style:name="TableColumn478" style:family="table-column">
      <style:table-column-properties style:column-width="1.8534in" style:use-optimal-column-width="false"/>
    </style:style>
    <style:style style:name="Table474" style:family="table">
      <style:table-properties style:width="6.6923in" fo:margin-left="0in" table:align="lef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P587" style:parent-style-name="Normal" style:family="paragraph">
      <style:text-properties fo:color="#000000"/>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style:text-properties fo:color="#000000"/>
    </style:style>
    <style:style style:name="P590" style:parent-style-name="Normal" style:family="paragraph">
      <style:text-properties fo:color="#000000"/>
    </style:style>
    <style:style style:name="P591" style:parent-style-name="Normal" style:family="paragraph">
      <style:paragraph-properties>
        <style:tab-stops>
          <style:tab-stop style:type="left" style:leader-style="solid" style:leader-text="_" style:position="1.5833in"/>
          <style:tab-stop style:type="left" style:position="2.0187in"/>
          <style:tab-stop style:type="left" style:leader-style="solid" style:leader-text="_" style:position="3.325in"/>
          <style:tab-stop style:type="left" style:position="3.7208in"/>
          <style:tab-stop style:type="left" style:leader-style="solid" style:leader-text="_" style:position="5.1062in"/>
        </style:tab-stops>
      </style:paragraph-properties>
      <style:text-properties fo:color="#000000"/>
    </style:style>
    <style:style style:name="P592" style:parent-style-name="Normal" style:family="paragraph">
      <style:paragraph-properties>
        <style:tab-stops>
          <style:tab-stop style:type="center" style:position="0.8312in"/>
          <style:tab-stop style:type="center" style:position="2.7312in"/>
          <style:tab-stop style:type="center" style:position="4.4729in"/>
        </style:tab-stops>
      </style:paragraph-properties>
      <style:text-properties fo:color="#000000" fo:font-size="10pt" style:font-size-asian="10pt"/>
    </style:style>
    <style:style style:name="P593" style:parent-style-name="Normal" style:family="paragraph">
      <style:paragraph-properties fo:text-indent="0.4923in"/>
      <style:text-properties fo:color="#000000"/>
    </style:style>
    <style:style style:name="P594" style:parent-style-name="Normal" style:family="paragraph">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text-properties fo:color="#00000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VERTYBINIŲ POPIERIŲ PIRKIMO, PARDAVIMO IR REDISKONTAVIMO LIETUVOS BANKE TAISYKLIŲ PATVIRTINIMO</text:p>
      <text:p text:style-name="P15"/>
      <text:p text:style-name="P16">2001 m. liepos 19 d. Nr. 119</text:p>
      <text:p text:style-name="P17">Vilnius</text:p>
      <text:p text:style-name="P18"/>
      <text:p text:style-name="P19"><text:span text:style-name="T20">Vadovaudamasi Lietuvos Respublikos Lietuv</text:span><text:span text:style-name="T21">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11 straipsnio 1 dalies 2 punktu, 26<text:s/></text:span><text:span text:style-name="T26">ir 29 straipsnio 2 dalies 1 punktu, Lietuvos banko valdyba<text:s/></text:span><text:span text:style-name="T27">nutari</text:span><text:span text:style-name="T28">a:</text:span></text:p>
      <text:p text:style-name="P29"><text:span text:style-name="T30">1</text:span><text:span text:style-name="T31">. Patvirtinti Vertybinių popierių pirkimo, pardavimo ir rediskontavimo Lietuvos banke taisykles (pridedamos).</text:span></text:p>
      <text:p text:style-name="P32"><text:span text:style-name="T33">2</text:span><text:span text:style-name="T34">. Pavesti Lietuvos banko valdybos pirmininkui nustatyti šio nutarimo</text:span><text:span text:style-name="T35"><text:s/>1 punkte minimų taisyklių įgyvendinimo tvarką.</text:span></text:p>
      <text:p text:style-name="P36"/>
      <text:p text:style-name="P37"/>
      <text:p text:style-name="P38"><text:span text:style-name="T39">Valdybos pirmininkas</text:span><text:span text:style-name="T40"><text:tab/>Reinoldijus Šarkinas</text:span></text:p>
      <text:p text:style-name="P41">______________</text:p>
      <text:p text:style-name="P42"/>
      <text:soft-page-break/>
      <text:p text:style-name="P43"><text:span text:style-name="T44">PATVIRTINTA</text:span></text:p>
      <text:p text:style-name="P45">Lietuvos banko valdybos</text:p>
      <text:p text:style-name="P46">2001 m. liepos 19 d. nutarimu Nr. 119</text:p>
      <text:p text:style-name="P47"/>
      <text:p text:style-name="P48"><text:span text:style-name="T49">Vertybinių popierių pirkimo, Pardavimo ir Rediskontavimo Lietuvos<text:s/></text:span><text:span text:style-name="T50">bank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e taisyklėse vartojamos pagrindinės sąvokos:</text:span></text:p>
      <text:p text:style-name="P60"><text:span text:style-name="T61">bankas</text:span><text:span text:style-name="T62"><text:s/>– Lietuvos banko licenciją (leidimą) turintis bankas ir (ar) užsienio banko filialas (skyrius), veikiantis Lietuvos Respublikoje;</text:span></text:p>
      <text:p text:style-name="P63"><text:span text:style-name="T64">dvišalis susitari</text:span><text:span text:style-name="T65">mas</text:span><text:span text:style-name="T66"><text:s/>– Lietuvos banko tiesiogiai su banku pagal Lietuvos banko nustatytas sąlygas ne aukciono būdu sudaromas sandoris;</text:span></text:p>
      <text:p text:style-name="P67"><text:span text:style-name="T68">fiksuotojo pelningumo aukcionas</text:span><text:span text:style-name="T69"><text:s/>– Lietuvos banko rengiamas aukcionas, prieš kurį Lietuvos bankas fiksuoja pelningumą, pagal kurį bus tenki</text:span><text:span text:style-name="T70">nami visi pasiūlymai, dalyvaujantys aukcione;</text:span></text:p>
      <text:p text:style-name="P71"><text:span text:style-name="T72">pardavimo aukcionas</text:span><text:span text:style-name="T73"><text:s/>– Lietuvos banko rengiamas vertybinių popierių pardavimo aukcionas, kuriame Lietuvos bankas, kaip pardavėjas, atrenka bankų pasiūlymus aukciono sąlygomis pirkti vertybinius popierius iš Liet</text:span><text:span text:style-name="T74">uvos banko;</text:span></text:p>
      <text:p text:style-name="P75"><text:span text:style-name="T76">pirkimo aukcionas</text:span><text:span text:style-name="T77"><text:s/>– Lietuvos banko rengiamas vertybinių popierių pirkimo aukcionas, kuriame Lietuvos bankas, kaip pirkėjas, atrenka bankų pasiūlymus aukciono sąlygomis parduoti vertybinius popierius Lietuvos bankui;</text:span></text:p>
      <text:p text:style-name="P78"><text:span text:style-name="T79">rediskontavimas</text:span><text:span text:style-name="T80"><text:s/>– banko inic</text:span><text:span text:style-name="T81">iatyva sudaromas Lietuvos banko ir banko sandoris, pagal kurį Lietuvos bankas perka iš banko skolos įsipareigojimus;</text:span></text:p>
      <text:p text:style-name="P82"><text:span text:style-name="T83">ribinis (-iai) pasiūlymas (-ai)</text:span><text:span text:style-name="T84"><text:s/>– ribinio arba sutartinio pelningumo aukcione laimėjęs vienas ar keli pasiūlymai, kuriuose nurodytas pelnin</text:span><text:span text:style-name="T85">gumas yra mažiausias (didžiausias) iš pirkimo (pardavimo) aukcione laimėjusių pasiūlymų;</text:span></text:p>
      <text:p text:style-name="P86"><text:span text:style-name="T87">ribinio pelningumo aukcionas</text:span><text:span text:style-name="T88"><text:s/>– Lietuvos banko rengiamas aukcionas, kuriame laimėję bankų pasiūlymai tenkinami pagal ribiniuose pasiūlymuose nurodytą pelningumą;</text:span></text:p>
      <text:p text:style-name="P89"><text:span text:style-name="T90">skolin</text:span><text:span text:style-name="T91">iai įsipareigojimai</text:span><text:span text:style-name="T92"><text:s/>(toliau – vertybiniai popieriai) – tai atskirame Lietuvos banko valdybos nutarime nustatyti skolos vertybiniai popieriai, kuriuos Lietuvos bankas naudoja atlikdamas operacijas;</text:span></text:p>
      <text:p text:style-name="P93"><text:span text:style-name="T94">sutartinio pelningumo aukcionas</text:span><text:span text:style-name="T95"><text:s/>– Lietuvos banko rengiamas<text:s/></text:span><text:span text:style-name="T96">aukcionas, kuriame laimėję bankų pasiūlymai tenkinami pagal kiekviename iš jų nurodytą pelningumą;</text:span></text:p>
      <text:p text:style-name="P97"><text:span text:style-name="T98">sutartis</text:span><text:span text:style-name="T99"><text:s/>– tai Lietuvos banko su banku sudaryta sutartis, kurioje numatytos šalių teisės ir pareigos pagal šias taisykles sudarant vertybinių popierių pirkim</text:span><text:span text:style-name="T100">o ir pardavimo sandorius;</text:span></text:p>
      <text:p text:style-name="P101"><text:span text:style-name="T102">vertybinių popierių kaina</text:span><text:span text:style-name="T103"><text:s/>– pagal teisės aktuose, reglamentuojančiuose perkamų arba parduodamų vertybinių popierių išleidimą ir apyvartą, nustatytą kainų apskaičiavimo tvarką ir Lietuvos banko nustatytą pelningumą apskaičiuota ver</text:span><text:span text:style-name="T104">tybinių popierių kaina, suapvalinta iki keturių skaitmenų po kablelio;</text:span></text:p>
      <text:p text:style-name="P105"><text:span text:style-name="T106">vertybinių popierių pirkimas ir pardavimas</text:span><text:span text:style-name="T107"><text:s/>– tai tokios operacijos, kai Lietuvos bankas, siekdamas bankų sistemoje padidinti arba sumažinti atsargas litais, perka arba parduoda vertybin</text:span><text:span text:style-name="T108">ius popierius, kurių iš anksto neįsipareigoja parduoti atgal arba atpirkti.</text:span></text:p>
      <text:p text:style-name="P109"><text:span text:style-name="T110">2</text:span><text:span text:style-name="T111">. Lietuvos bankas atlieka vertybinių popierių pirkimo ir pardavimo bei rediskontavimo operacijas tik su tais bankais, kurie su Lietuvos banku yra pasirašę sutartis.</text:span></text:p>
      <text:p text:style-name="P112"><text:span text:style-name="T113">3</text:span><text:span text:style-name="T114">. Lie</text:span><text:span text:style-name="T115">tuvos bankas perka ar rediskontuoja iš banko (bankų) tik tuos vertybinius popierius, kurie nuosavybės teise priklauso bankui (bankams) ir kurie nėra įkeisti ar kitaip apsunkintos disponavimo jais teisės.</text:span></text:p>
      <text:p text:style-name="P116"><text:span text:style-name="T117">4</text:span><text:span text:style-name="T118">. Lietuvos banko valdybos pirmininkas arba jo<text:s/></text:span><text:span text:style-name="T119">įgaliotas asmuo gali sutrumpinti vertybinių popierių, naudotinų Lietuvos banko operacijoms atlikti, sąrašą arba nustatyti kiekvienai pirkimo ir pardavimo bei rediskontavimo operacijai atlikti papildomus vertybinių popierių atrankos kriterijus.</text:span></text:p>
      <text:p text:style-name="P120"><text:span text:style-name="T121">5</text:span><text:span text:style-name="T122">. Verty</text:span><text:span text:style-name="T123">binių popierių pirkimo ir pardavimo operacijos gali būti atliekamos aukciono būdu arba dvišaliu susitarimu.</text:span></text:p>
      <text:p text:style-name="P124"><text:span text:style-name="T125">6</text:span><text:span text:style-name="T126">. Lietuvos banko rengiamų vertybinių popierių pirkimo ir pardavimo aukcionų rūšys:</text:span></text:p>
      <text:p text:style-name="P127"><text:span text:style-name="T128">6.1</text:span><text:span text:style-name="T129">. pirkimo aukcionas;</text:span></text:p>
      <text:p text:style-name="P130"><text:span text:style-name="T131">6.2</text:span><text:span text:style-name="T132">. pardavimo aukcionas.</text:span></text:p>
      <text:p text:style-name="P133"><text:span text:style-name="T134">7</text:span><text:span text:style-name="T135">. Pagal organizavimo būdą aukcionas gali būti:</text:span></text:p>
      <text:p text:style-name="P136"><text:span text:style-name="T137">7.1</text:span><text:span text:style-name="T138">. fiksuotojo pelningumo aukcionas;</text:span></text:p>
      <text:p text:style-name="P139"><text:span text:style-name="T140">7.2</text:span><text:span text:style-name="T141">. kintamojo pelningumo aukcionas, kuris yra skirstomas į:</text:span></text:p>
      <text:p text:style-name="P142"><text:span text:style-name="T143">7.2.1</text:span><text:span text:style-name="T144">. ribinio pelningumo aukcioną;</text:span></text:p>
      <text:p text:style-name="P145"><text:span text:style-name="T146">7.2.2</text:span><text:span text:style-name="T147">. sutartinio pelningumo aukcioną.</text:span></text:p>
      <text:p text:style-name="P148"><text:span text:style-name="T149">8</text:span><text:span text:style-name="T150">. Mažiausia</text:span><text:span text:style-name="T151"><text:s/>nominalioji vertybinių popierių vertė, nurodyta banko pasiūlyme sudaryti su Lietuvos banku sandorį (-ius) arba taikoma tenkinant tokį pasiūlymą, yra 100 000 Lt. Banko pasiūlyme nurodomos ir tenkinant pasiūlymą taikomos nominaliosios vertybinių popierių ve</text:span><text:span text:style-name="T152">rtės kartotinis yra 100 000 Lt.</text:span></text:p>
      <text:p text:style-name="P153"/>
      <text:p text:style-name="P154"><text:span text:style-name="T155">II</text:span><text:span text:style-name="T156">.<text:s/></text:span><text:span text:style-name="T157">AUKCIONO ORGANIZAVIMAS</text:span></text:p>
      <text:p text:style-name="P158"/>
      <text:p text:style-name="P159"><text:span text:style-name="T160">9</text:span><text:span text:style-name="T161">. Lietuvos bankas ne vėliau kaip prieš vieną darbo dieną praneša bankams, turintiems teisę dalyvauti aukcione, Lietuvos banko valdybos pirmininko ar jo įgalioto asmens nustatytas būsim</text:span><text:span text:style-name="T162">o aukciono sąlygas.</text:span></text:p>
      <text:p text:style-name="P163"><text:span text:style-name="T164">9.1</text:span><text:span text:style-name="T165">. Būtinos sąlygos:</text:span></text:p>
      <text:p text:style-name="P166"><text:span text:style-name="T167">9.1.1</text:span><text:span text:style-name="T168">. aukciono data;</text:span></text:p>
      <text:p text:style-name="P169"><text:span text:style-name="T170">9.1.2</text:span><text:span text:style-name="T171">. aukciono rūšis ir organizavimo būdas;</text:span></text:p>
      <text:p text:style-name="P172"><text:span text:style-name="T173">9.1.3</text:span><text:span text:style-name="T174">. atsiskaitymų už perkamus arba parduodamus vertybinius popierius diena;</text:span></text:p>
      <text:p text:style-name="P175"><text:span text:style-name="T176">9.1.4</text:span><text:span text:style-name="T177">. vertybiniai popieriai, kurie gali būti perkami</text:span><text:span text:style-name="T178"><text:s/>arba parduodami;</text:span></text:p>
      <text:p text:style-name="P179"><text:span text:style-name="T180">9.1.5</text:span><text:span text:style-name="T181">. kiekvienos emisijos vertybinių popierių fiksuotas pelningumas prieš fiksuotojo pelningumo aukcioną.</text:span></text:p>
      <text:p text:style-name="P182"><text:span text:style-name="T183">9.2</text:span><text:span text:style-name="T184">. Galimos papildomos sąlygos:</text:span></text:p>
      <text:p text:style-name="P185"><text:span text:style-name="T186">9.2.1</text:span><text:span text:style-name="T187">. sutrumpintas vertybinių popierių sąrašas;</text:span></text:p>
      <text:p text:style-name="P188"><text:span text:style-name="T189">9.2.2</text:span><text:span text:style-name="T190">. vieno banko aukcionui<text:s/></text:span><text:span text:style-name="T191">pateikiamas didžiausias pasiūlymų kiekis pagal kiekvienos emisijos vertybinius popierius ir (ar) didžiausia pasiūlymo (-ų) suma, išreikšta vertybinių popierių nominaliąja verte, pagal kiekvienos emisijos vertybinius popierius;</text:span></text:p>
      <text:p text:style-name="P192"><text:span text:style-name="T193">9.2.3</text:span><text:span text:style-name="T194">. kintamojo pelningu</text:span><text:span text:style-name="T195">mo aukcione mažiausias (didžiausias) kiekvienos emisijos vertybinių popierių pelningumas, už kurį pelningumai bankų pateikiamuose pasiūlymuose negali būti mažesni (didesni);</text:span></text:p>
      <text:p text:style-name="P196"><text:span text:style-name="T197">9.2.4</text:span><text:span text:style-name="T198">. didžiausia suma sandoriams sudaryti, išreikšta vertybinių popierių nomi</text:span><text:span text:style-name="T199">naliąja verte, pagal kiekvienos emisijos vertybinius popierius;</text:span></text:p>
      <text:p text:style-name="P200"><text:span text:style-name="T201">9.2.5</text:span><text:span text:style-name="T202">. didžiausia visų aukcionui tinkamų emisijų vertybinių popierių bendra suma sandoriams sudaryti, išreikšta vertybinių popierių nominaliąja verte;</text:span></text:p>
      <text:p text:style-name="P203"><text:span text:style-name="T204">9.2.6</text:span><text:span text:style-name="T205">. kitos sąlygos.</text:span></text:p>
      <text:p text:style-name="P206"><text:span text:style-name="T207">9.3</text:span><text:span text:style-name="T208">.<text:s/></text:span><text:span text:style-name="T209">Šių taisyklių 9.2.3, 9.2.4 ir 9.2.5 punktuose nurodytos aukciono sąlygos gali būti nustatomos ir aukciono vykdymo metu. Šios aukciono sąlygos gali būti viešai neskelbiamos.</text:span></text:p>
      <text:p text:style-name="P210"><text:span text:style-name="T211">10</text:span><text:span text:style-name="T212">. Pageidaujantys aukcione dalyvauti bankai aukciono dieną, ne vėliau kaip i</text:span><text:span text:style-name="T213">ki 9 val., pateikia Lietuvos bankui šių taisyklių 1 priede nurodytos formos paraiškas su pasiūlymais. Pelningumai pasiūlymuose turi būti nurodomi dviejų skaitmenų po kablelio tikslumu.</text:span></text:p>
      <text:p text:style-name="P214">Paraiškas patvirtina bankų vadovai arba jų įgalioti asmenys.</text:p>
      <text:p text:style-name="P215">Bankai paraiškas pateikia faksu arba Lietuvos bankui priimtinomis elektroninio ryšio priemonėmis.</text:p>
      <text:p text:style-name="P216"><text:span text:style-name="T217">Pasibaigus paraiškų priėmimo laikui, bankas nebegali keisti ar atsiimti pateiktų paraiškų.</text:span></text:p>
      <text:p text:style-name="P218"><text:span text:style-name="T219">11</text:span><text:span text:style-name="T220">. Lietuvos bankas turi teisę atmesti bet kurią aukcionui pateiktą parai</text:span><text:span text:style-name="T221">šką arba jos dalį, jeigu ji neatitinka šių taisyklių ir aukciono sąlygų, tačiau apie tai nedelsdamas informuoja paraišką pateikusį banką.</text:span></text:p>
      <text:p text:style-name="P222"><text:span text:style-name="T223">12</text:span><text:span text:style-name="T224">. Lietuvos banko valdybos pirmininko ar jo įgalioto asmens sprendimu bankui gali būti neleidžiama dalyvauti aukc</text:span><text:span text:style-name="T225">ione šiais atvejais:</text:span></text:p>
      <text:p text:style-name="P226"><text:span text:style-name="T227">12.1</text:span><text:span text:style-name="T228">. kai Lietuvos bankas pritaikė bankui kokią nors poveikio priemonę;</text:span></text:p>
      <text:p text:style-name="P229"><text:span text:style-name="T230">12.2</text:span><text:span text:style-name="T231">. kai bankas nevykdo arba netinkamai vykdo šiose taisyklėse ar sutartyje numatytus įsipareigojimus;</text:span></text:p>
      <text:p text:style-name="P232"><text:span text:style-name="T233">12.3</text:span><text:span text:style-name="T234">. kai bankas pripažino, kad negali įvykdyti<text:s/></text:span><text:span text:style-name="T235">paskutinio prieš šį aukcioną sudaryto sandorio;</text:span></text:p>
      <text:p text:style-name="P236"><text:span text:style-name="T237">12.4</text:span><text:span text:style-name="T238">. yra kitų svarbių priežasčių, dėl kurių bankas gali nesugebėti tinkamai ir laiku atsiskaityti pagal sandorį.</text:span></text:p>
      <text:p text:style-name="P239"><text:span text:style-name="T240">13</text:span><text:span text:style-name="T241">. Lietuvos bankas nedelsdamas informuoja banką, kad neleidžia jam dalyvauti aukcio</text:span><text:span text:style-name="T242">ne.</text:span></text:p>
      <text:p text:style-name="P243"/>
      <text:p text:style-name="P244"><text:span text:style-name="T245">III</text:span><text:span text:style-name="T246">.<text:s/></text:span><text:span text:style-name="T247">AUKCIONO VYKDYMAS</text:span></text:p>
      <text:p text:style-name="P248"/>
      <text:p text:style-name="P249"><text:span text:style-name="T250">14</text:span><text:span text:style-name="T251">. Aukcionas vyksta Lietuvos banke be aukciono dalyvių.</text:span></text:p>
      <text:p text:style-name="P252"><text:span text:style-name="T253">15</text:span><text:span text:style-name="T254">. Aukciono metu pagal kiekvienos emisijos vertybinius popierius sudaromi pasiūlymų sąrašai.</text:span></text:p>
      <text:p text:style-name="P255"><text:span text:style-name="T256">16</text:span><text:span text:style-name="T257">. Fiksuotojo pelningumo aukciono metu visi į konkrečios<text:s/></text:span><text:span text:style-name="T258">emisijos vertybinių popierių sąrašą įtraukti pasiūlymai visiškai tenkinami arba proporcingai mažinami, suapvalinus iki vieno pasiūlymo sumos kartotinio, jeigu Lietuvos bankas nustatė šios emisijos vertybinių popierių mažesnę didžiausią sumą sandoriams suda</text:span><text:span text:style-name="T259">ryti negu bendroji įtrauktuose į sąrašą pasiūlymuose pageidauta suma.</text:span></text:p>
      <text:p text:style-name="P260"><text:span text:style-name="T261">17</text:span><text:span text:style-name="T262">. Kintamojo pelningumo aukciono metu pasiūlymai sąraše (-uose) išdėstomi pagal siūlomą pelningumą mažėjimo tvarka, jeigu tai – pirkimo aukcionas, didėjimo tvarka, jeigu tai – parda</text:span><text:span text:style-name="T263">vimo aukcionas, kol nebus viršytas Lietuvos banko nustatytas mažiausias (didžiausias) atitinkamos emisijos vertybinių popierių pelningumas arba kol bendra kiekvieno sąrašo pasiūlymų suma, išreikšta nominaliąja verte, neviršys Lietuvos banko nustatytos atit</text:span><text:span text:style-name="T264">inkamos emisijos vertybinių popierių didžiausios sumos sandoriams sudaryti.</text:span></text:p>
      <text:p text:style-name="P265"><text:span text:style-name="T266">18</text:span><text:span text:style-name="T267">. Sudarius gautų pasiūlymų sąrašus, atrenkami aukcioną laimėję pasiūlymai, kurie:</text:span></text:p>
      <text:p text:style-name="P268"><text:span text:style-name="T269">18.1</text:span><text:span text:style-name="T270">. fiksuotojo pelningumo aukcione tenkinami pagal prieš aukcioną skelbtą fiksuotąjį pel</text:span><text:span text:style-name="T271">ningumą;</text:span></text:p>
      <text:p text:style-name="P272"><text:span text:style-name="T273">18.2</text:span><text:span text:style-name="T274">. ribinio pelningumo aukcione tenkinami pagal ribinį pelningumą;</text:span></text:p>
      <text:p text:style-name="P275"><text:span text:style-name="T276">18.3</text:span><text:span text:style-name="T277">. sutartinio pelningumo aukcione tenkinami pagal pasiūlymuose nurodytus pelningumus.</text:span></text:p>
      <text:p text:style-name="P278"><text:span text:style-name="T279">19</text:span><text:span text:style-name="T280">. Jeigu Lietuvos banko kintamojo pelningumo aukciono vienos ar kelių emis</text:span><text:span text:style-name="T281">ijų vertybiniams popieriams nustatytos sumos, išreikštos nominaliąja verte, dalis, likusi nuo visiškai patenkintų pasiūlymų atitinkamame sąraše, yra mažesnė negu ribiniuose sąrašo pasiūlymuose nurodyta bendroji suma, šie pasiūlymai proporcingai mažinami, s</text:span><text:span text:style-name="T282">uapvalinus iki vieno pasiūlymo sumos kartotinio.</text:span></text:p>
      <text:p text:style-name="P283"><text:span text:style-name="T284">20</text:span><text:span text:style-name="T285">. Kiekvienas aukcione patenkintas pasiūlymas laikomas atskiru pirkimo arba pardavimo sandoriu ir vykdomas atskirai.</text:span></text:p>
      <text:p text:style-name="P286"><text:span text:style-name="T287">21</text:span><text:span text:style-name="T288">. Aukciono dieną, iki 11 valandos, Lietuvos bankas kiekvienam aukciono dalyviui</text:span><text:span text:style-name="T289"><text:s/>praneša aukciono rezultatus, kaip patenkinti dalyvio pasiūlymai, ir sutartyje nustatyta tvarka nusiunčia sandorio (-ių) patvirtinimą (-us).</text:span></text:p>
      <text:p text:style-name="P290">Pranešimai siunčiami faksu arba aukciono dalyviui priimtinomis elektroninio ryšio priemonėmis.</text:p>
      <text:p text:style-name="P291"><text:span text:style-name="T292">Aukciono dalyviai, n</text:span><text:span text:style-name="T293">esulaukę pranešimo apie aukciono rezultatus, turi nedelsdami apie tai informuoti Lietuvos banką.</text:span></text:p>
      <text:p text:style-name="P294"><text:span text:style-name="T295">22</text:span><text:span text:style-name="T296">. Aukciono dalyvis, gavęs iš Lietuvos banko pranešimą apie aukciono rezultatus ir sandorio (-ių) patvirtinimą (-us), turi vykdyti savo įsipareigojimus.</text:span></text:p>
      <text:p text:style-name="P297"><text:span text:style-name="T298">23</text:span><text:span text:style-name="T299">. Jeigu Lietuvos bankas negauna nė vieno jį tenkinančio pasiūlymo, aukcionas laikomas neįvykusiu.</text:span></text:p>
      <text:p text:style-name="P300"/>
      <text:p text:style-name="P301"><text:span text:style-name="T302">IV</text:span><text:span text:style-name="T303">.<text:s/></text:span><text:span text:style-name="T304">SANDORIAI, ATLIEKAMI DVIŠALIU SUSITARIMU</text:span></text:p>
      <text:p text:style-name="P305"/>
      <text:p text:style-name="P306"><text:span text:style-name="T307">24</text:span><text:span text:style-name="T308">. Lietuvos banko valdyba gali nustatyti apribojimus dvišaliais susitarimais atliekamoms vertyb</text:span><text:span text:style-name="T309">inių popierių pirkimo ir pardavimo ar rediskontavimo operacijoms su vienu banku atskirai ir su visais bankais kartu.</text:span></text:p>
      <text:p text:style-name="P310"><text:span text:style-name="T311">25</text:span><text:span text:style-name="T312">. Vertybinių popierių pirkimo ir pardavimo operacijos dvišaliu susitarimu atliekamos Lietuvos banko iniciatyva, rediskontavimo –<text:s/></text:span><text:span text:style-name="T313">bankų iniciatyva.</text:span></text:p>
      <text:p text:style-name="P314"><text:span text:style-name="T315">26</text:span><text:span text:style-name="T316">. Lietuvos bankas su pasirinktu banku sudaro vertybinių popierių pirkimo ir pardavimo dvišalį sandorį pagal Lietuvos banko valdybos pirmininko nustatytą pelningumą arba jo ribas vertybiniams popieriams įvertinti. Sandorį sudarius<text:s/></text:span><text:span text:style-name="T317">telefonu, nedelsiant pagal sutartį apsikeičiama sandorio patvirtinimais. Šie sandoriai įforminami ir vykdomi ta pačia tvarka kaip ir aukcione sudaryti vertybinių popierių pirkimo ir pardavimo sandoriai.</text:span></text:p>
      <text:p text:style-name="P318"><text:span text:style-name="T319">27</text:span><text:span text:style-name="T320">. Bankas, pageidaujantis sudaryti su Lietuvos b</text:span><text:span text:style-name="T321">anku rediskontavimo</text:span><text:span text:style-name="T322"><text:s/></text:span><text:span text:style-name="T323">sandorį, pateikia prašymą Lietuvos bankui. Sudarant šį sandorį, taikomas Lietuvos banko valdybos nustatytas pelningumas arba jo ribos vertybiniams popieriams įvertinti.</text:span></text:p>
      <text:p text:style-name="P324"><text:span text:style-name="T325">28</text:span><text:span text:style-name="T326">. Banko prašyme privalo būti nurodyta:</text:span></text:p>
      <text:p text:style-name="P327"><text:span text:style-name="T328">28.1</text:span><text:span text:style-name="T329">. siūlomi parduo</text:span><text:span text:style-name="T330">ti ar pirkti vertybiniai popieriai;</text:span></text:p>
      <text:p text:style-name="P331"><text:span text:style-name="T332">28.2</text:span><text:span text:style-name="T333">. suma, išreikšta nominaliąja vertybinių popierių verte, pagal kiekvienos emisijos vertybinius popierius;</text:span></text:p>
      <text:p text:style-name="P334"><text:span text:style-name="T335">28.3</text:span><text:span text:style-name="T336">. vertybinių popierių pelningumas pagal kiekvieną emisiją;</text:span></text:p>
      <text:p text:style-name="P337"><text:span text:style-name="T338">28.4</text:span><text:span text:style-name="T339">. banko likvidumo būklė, banko<text:s/></text:span><text:span text:style-name="T340">likvidumo problemų priežastys ir numatomi veiksmai banko likvidumui padidinti. Banko likvidumo būklę apibūdina su banko prašymu pateikiama ataskaita „Banko turto ir įsipareigojimų struktūra pagal terminus“ (7003 forma), kuri turi būti parengta pagal naujau</text:span><text:span text:style-name="T341">sius duomenis.</text:span></text:p>
      <text:p text:style-name="P342"><text:span text:style-name="T343">29</text:span><text:span text:style-name="T344">. Lietuvos banko Pinigų politikos departamentas išanalizuoja prašymą ir pasiūlymą dėl prašymo patenkinimo pateikia Lietuvos banko pirmininkui, jeigu sandoris neviršija Lietuvos banko nustatytų apribojimų, arba Lietuvos banko valdybos</text:span><text:span text:style-name="T345"><text:s/>posėdžiui, jeigu Lietuvos banko valdyba nėra nustačiusi 24 punkte minimų apribojimų arba jeigu sandoris juos viršija.</text:span></text:p>
      <text:p text:style-name="P346"><text:span text:style-name="T347">30</text:span><text:span text:style-name="T348">. Apie Lietuvos banko sprendimą dėl banko prašymo Lietuvos bankas praneša bankui tą pačią dieną.</text:span></text:p>
      <text:p text:style-name="P349"><text:span text:style-name="T350">31</text:span><text:span text:style-name="T351">. Jeigu Lietuvos bankas bank</text:span><text:span text:style-name="T352">o prašymą patenkina, bankas siunčia Lietuvos bankui paraišką su pasiūlymu (-ais). Šie sandoriai įforminami ir vykdomi ta pačia tvarka kaip ir aukcione sudaryti vertybinių popierių pirkimo arba pardavimo sandoriai.</text:span></text:p>
      <text:p text:style-name="P353"><text:span text:style-name="T354">32</text:span><text:span text:style-name="T355">. Lietuvos bankas gali patenkinti ba</text:span><text:span text:style-name="T356">nko prašymą sudaryti kelis rediskontavimo sandorius, vykdomus skirtingomis datomis.</text:span></text:p>
      <text:p text:style-name="P357"/>
      <text:p text:style-name="P358"><text:span text:style-name="T359">V</text:span><text:span text:style-name="T360">.<text:s/></text:span><text:span text:style-name="T361">ATSISKAITYMAI</text:span></text:p>
      <text:p text:style-name="P362"/>
      <text:p text:style-name="P363"><text:span text:style-name="T364">33</text:span><text:span text:style-name="T365">. Sudariusios sandorį, šalys atsiskaito per Lietuvos banko Atsiskaitymų centrą ir akcinę bendrovę „Lietuvos centrinis vertybinių popierių dep</text:span><text:span text:style-name="T366">ozitoriumas“ lėšomis ir vertybiniais popieriais apsikeisdamos vienu metu, t. y. vertybiniai popieriai neperduodami tol, kol nesukauptos lėšos už juos sumokėti, arba lėšos nepervedamos tol, kol nesukaupti vertybiniai popieriai.</text:span></text:p>
      <text:p text:style-name="P367"><text:span text:style-name="T368">34</text:span><text:span text:style-name="T369">. Pardavėjas perduoda v</text:span><text:span text:style-name="T370">ertybinius popierius pirkėjo nuosavybėn, o pirkėjas priima vertybinius popierius ir sumoka už juos pirkimo kainą atsiskaitymų už perkamus vertybinius popierius dieną, kuri yra kita darbo diena po sandorio sudarymo dienos.</text:span></text:p>
      <text:p text:style-name="P371"><text:span text:style-name="T372">35</text:span><text:span text:style-name="T373">. Šalys turi atsiskaityti ti</text:span><text:span text:style-name="T374">nkamai ir laiku.</text:span></text:p>
      <text:p text:style-name="P375"/>
      <text:p text:style-name="P376"><text:span text:style-name="T377">VI</text:span><text:span text:style-name="T378">.<text:s/></text:span><text:span text:style-name="T379">SANDORIų Neįvykdymas iR BAUDOS</text:span></text:p>
      <text:p text:style-name="P380"/>
      <text:p text:style-name="P381"><text:span text:style-name="T382">36</text:span><text:span text:style-name="T383">. Sandoris laikomas nutrauktu, jeigu sandorio šalys neatsiskaito per dvi darbo dienas nuo tos dienos, kai reikėjo atsiskaityti.</text:span></text:p>
      <text:p text:style-name="P384"><text:span text:style-name="T385">37</text:span><text:span text:style-name="T386">. Jeigu sandorio šalys neatsiskaito per dvi darbo dienas</text:span><text:span text:style-name="T387"><text:s/>nuo atsiskaitymų už įsigyjamus vertybinius popierius dienos, sandorio šalis, dėl kurios kaltės sandoris nutraukiamas, pagal šių taisyklių 41 punktą moka kitai sandorio šaliai 0,15 proc. baudą nuo sandorio sumos.</text:span></text:p>
      <text:p text:style-name="P388"/>
      <text:p text:style-name="P389"><text:span text:style-name="T390">VII</text:span><text:span text:style-name="T391">.<text:s/></text:span><text:span text:style-name="T392">VĖLAVIMAS ATSISKAITYTI IR DELSP</text:span><text:span text:style-name="T393">INIGIAI</text:span></text:p>
      <text:p text:style-name="P394"/>
      <text:p text:style-name="P395"><text:span text:style-name="T396">38</text:span><text:span text:style-name="T397">. Sandorio šalis, pavėlavusi įvykdyti piniginius įsipareigojimus pagal sudarytą sandorį vieną arba dvi darbo dienas, privalo sumokėti kitai sandorio šaliai delspinigius nuo neįvykdyto piniginio įsipareigojimo sumos už kiekvieną pavėluotą ats</text:span><text:span text:style-name="T398">iskaityti dieną. Sandorio šalis, pavėlavusi perduoti vertybinius popierius, delspinigių nemoka.</text:span></text:p>
      <text:p text:style-name="P399"><text:span text:style-name="T400">39</text:span><text:span text:style-name="T401">. Delspinigiai skaičiuojami pagal šią formulę:</text:span></text:p>
      <text:p text:style-name="P402">D = K x PN / 100 x d / 360,</text:p>
      <text:p text:style-name="P403">kur:</text:p>
      <text:p text:style-name="P404">D – delspinigiai litais;</text:p>
      <text:p text:style-name="P405">K – sandorio suma;</text:p>
      <text:p text:style-name="P406">PN – Lietuvos banko nustatyta<text:s/>vienos nakties paskolų palūkanų norma atsiskaitymų už perkamus arba parduodamus vertybinius popierius dieną;</text:p>
      <text:p text:style-name="P407">d – pavėluotų atsiskaityti dienų skaičius.</text:p>
      <text:p text:style-name="P408"/>
      <text:p text:style-name="P409"><text:span text:style-name="T410">VIII</text:span><text:span text:style-name="T411">.<text:s/></text:span><text:span text:style-name="T412">BAIGIAMOSIOS NUOSTATOS</text:span></text:p>
      <text:p text:style-name="P413"/>
      <text:p text:style-name="P414"><text:span text:style-name="T415">40</text:span><text:span text:style-name="T416">. Jeigu atsiskaitymai įvyksta pavėluotai, atkarpos išmokos pr</text:span><text:span text:style-name="T417">iklauso tai sandorio šaliai, kuriai vertybiniai popieriai būtų priklausę nuosavybės (patikėjimo) teise, jeigu atsiskaitymai būtų įvykę laiku. Jeigu atkarpos išmoką gavo kita sandorio šalis, ji ne vėliau kaip kitą darbo dieną po pavėluotai įvykusio atsiskai</text:span><text:span text:style-name="T418">tymo dienos privalo grąžinti šią atkarpos išmoką pirmajai sandorio šaliai.</text:span></text:p>
      <text:p text:style-name="P419"><text:span text:style-name="T420">41</text:span><text:span text:style-name="T421">. Sandorio šalis baudas privalo sumokėti per dešimt dienų nuo sandorio nutraukimo dienos, o delspinigius – per dešimt dienų nuo dienos, kurią turėjo įvykti atsiskaitymai.</text:span></text:p>
      <text:p text:style-name="P422"><text:span text:style-name="T423">42</text:span><text:span text:style-name="T424">. Jeigu bankas laiku nesumoka Lietuvos bankui priklausančios baudos, delspinigių arba laiku negrąžina atkarpos išmokos, Lietuvos bankas nusirašo šias sumas iš banko sąskaitos Lietuvos banke (bazinės valiutos suma perskaičiuojama litais pagal oficialųjį k</text:span><text:span text:style-name="T425">ursą, o kitos užsienio valiutos suma – pagal Lietuvos banko nustatytą santykį, galiojusį lėšų nurašymo dieną).</text:span></text:p>
      <text:p text:style-name="P426"><text:span text:style-name="T427">43</text:span><text:span text:style-name="T428">. Šiose taisyklėse minima darbo diena – tai darbo diena Lietuvos Respublikoje, kai veikia Lietuvos banko tvarkoma tarpbankinė lėšų pervedim</text:span><text:span text:style-name="T429">o sistema ir akcinės bendrovės „Lietuvos centrinis vertybinių popierių depozitoriumas“ tvarkoma vertybinių popierių atsiskaitymų sistema.</text:span></text:p>
      <text:p text:style-name="P430">______________</text:p>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Vertybinių popierių pirkimo, pardavimo ir<text:s/></text:p>
            <text:p text:style-name="P441">rediskontavimo Lietuvos banke taisyklių</text:p>
            <text:p text:style-name="P442">1 priedas</text:p>
          </table:table-cell>
        </table:table-row>
      </table:table>
      <text:p text:style-name="P443"/>
      <text:p text:style-name="P444">______________________________________</text:p>
      <text:p text:style-name="P445"><text:span text:style-name="T446"><text:tab/></text:span><text:span text:style-name="T447">(bankas)</text:span></text:p>
      <text:p text:style-name="P448">Lietuvos bankui</text:p>
      <text:p text:style-name="P449">Totorių g. 4</text:p>
      <text:p text:style-name="P450"><text:span text:style-name="T451">LT-2629 Vilnius</text:span></text:p>
      <text:p text:style-name="P452"><text:span text:style-name="T453">PARAIŠKA<text:s/></text:span></text:p>
      <text:p text:style-name="P454">200<text:s/><text:tab/><text:s/>m.<text:s/><text:tab/><text:s/>d. Nr.<text:s/><text:tab/></text:p>
      <text:p text:style-name="P455"/>
      <text:p text:style-name="P456"/>
      <text:p text:style-name="P457">Operacijos tipas (reikalinga pažymėti)</text:p>
      <text:p text:style-name="P458"/>
      <text:p text:style-name="Normal"><text:span text:style-name="T459"><draw:custom-shape svg:x="3.35in" svg:y="-0.00139in" svg:width="0.3in" svg:height="0.2in" draw:z-index="251656192" draw:id="id0" draw:style-name="a1" draw:name="Rectangle 2" text:anchor-type="paragraph"><svg:title/><svg:desc/><draw:enhanced-geometry draw:type="non-primitive" svg:viewBox="0 0 21600 21600" draw:enhanced-path="M 0 0 L 21600 0 21600 21600 0 21600 Z N"/></draw:custom-shape></text:span><text:span text:style-name="T460">Rediskonto operacija</text:span></text:p>
      <text:p text:style-name="Normal"><text:span text:style-name="T461"><draw:custom-shape svg:x="3.35in" svg:y="0.01111in" svg:width="0.3in" svg:height="0.2in" draw:z-index="251657216" draw:id="id1" draw:style-name="a2" draw:name="Rectangle 3" text:anchor-type="paragraph"><svg:title/><svg:desc/><draw:enhanced-geometry draw:type="non-primitive" svg:viewBox="0 0 21600 21600" draw:enhanced-path="M 0 0 L 21600 0 21600 21600 0 21600 Z N"/></draw:custom-shape></text:span><text:span text:style-name="T462">VP pirkimas (pardavimas) dvišaliu sutarimu</text:span></text:p>
      <text:p text:style-name="Normal"><text:span text:style-name="T463"><draw:custom-shape svg:x="3.35in" svg:y="0.02361in" svg:width="0.3in" svg:height="0.2in" draw:z-index="251658240" draw:id="id2" draw:style-name="a3" draw:name="Rectangle 4" text:anchor-type="paragraph"><svg:title/><svg:desc/><draw:enhanced-geometry draw:type="non-primitive" svg:viewBox="0 0 21600 21600" draw:enhanced-path="M 0 0 L 21600 0 21600 21600 0 21600 Z N"/></draw:custom-shape></text:span><text:span text:style-name="T464">VP aukcionas</text:span></text:p>
      <text:p text:style-name="P465">Operacijos data<text:s/><text:tab/><text:s/>m.<text:s/><text:tab/><text:s/>d.<text:s/></text:p>
      <text:p text:style-name="P466">Aukciono kodas<text:s/><text:tab/><text:s/>(pildyti tik aukciono atveju)</text:p>
      <text:p text:style-name="P467"/>
      <text:p text:style-name="P468">Pirkėjas<text:s/><text:tab/><text:s/><text:tab/>LCVPD dalyvio kodas<text:s/><text:tab/></text:p>
      <text:p text:style-name="P469">Pardavėjas<text:s/><text:tab/><text:s/><text:tab/>LCVPD dalyvio kodas<text:s/><text:tab/></text:p>
      <text:p text:style-name="P470"/>
      <text:p text:style-name="P471">Remdamiesi Vertybinių popierių pirkimo, pardavimo ir rediskontavimo Lietuvos banke taisyklėmis bei<text:s/><text:tab/><text:s/>ir Lietuvos banko 200_ m.<text:s/><text:tab/><text:s/>d. sutartimi</text:p>
      <text:p text:style-name="P472">Nr.<text:s/><text:tab/>, pateikiame šiuos pasiūlymu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VP ISIN kodas</text:p>
          </table:table-cell>
          <table:table-cell table:style-name="TableCell484">
            <text:p text:style-name="P485">Nominalioji vertė, Lt</text:p>
          </table:table-cell>
          <table:table-cell table:style-name="TableCell486">
            <text:p text:style-name="P487">Pelningumas, proc.</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š viso:</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Prašome informuoti mus apie pasiūlymo tenkinimo rezultatus faksu Nr.<text:s/><text:tab/>.</text:p>
      <text:p text:style-name="P589">Įsipareigojame laiku ir visiškai atsiskaityti už tuos sandorius, kuriuos patvirtins Lietuvos bankas, pranešęs apie patenkintus mūsų pasiūlymus.</text:p>
      <text:p text:style-name="P590"/>
      <text:p text:style-name="P591"><text:tab/><text:tab/><text:s/><text:tab/><text:tab/><text:s/><text:tab/></text:p>
      <text:p text:style-name="P592"><text:tab/>(pareigos)<text:tab/>(parašas)<text:s/><text:tab/>(vardas,<text:s/>pavardė)</text:p>
      <text:p text:style-name="P593"/>
      <text:p text:style-name="P594">A. V.</text:p>
      <text:p text:style-name="P595">______________</text:p>
      <text:p text:style-name="P596"/>
      <text:p text:style-name="P5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28:00Z</meta:creation-date>
    <dc:date>2015-08-30T19:28:00Z</dc:date>
    <meta:template xlink:href="Normal" xlink:type="simple"/>
    <meta:editing-cycles>2</meta:editing-cycles>
    <meta:editing-duration>PT0S</meta:editing-duration>
    <meta:document-statistic meta:page-count="7" meta:paragraph-count="179" meta:word-count="2193" meta:character-count="17413" meta:row-count="570" meta:non-whitespace-character-count="15399"/>
  </office:meta>
</office:document-meta>
</file>