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LICENCIJOS IŠDAVIMO</text:p>
      <text:p text:style-name="P12"/>
      <text:p text:style-name="P13">2007 m. birželio 27 d. Nr. 85</text:p>
      <text:p text:style-name="P14">Vilnius</text:p>
      <text:p text:style-name="P15"/>
      <text:p text:style-name="P16"><text:span text:style-name="T17">Lietuvos radijo ir televizijos komisija, išnagrinėjusi pareiškėjo viešosios įstaigos „TELERADIJO</text:span><text:span text:style-name="T18"><text:s/>KOMPANIJA HANSA“ pateiktą paraišką išduoti be konkurso transliavimo licenciją radijo programai transliuoti per kabelinio radijo tinklus,<text:s/></text:span><text:span text:style-name="T19">nustat</text:span><text:span text:style-name="T20">ė:</text:span></text:p>
      <text:p text:style-name="P21"><text:span text:style-name="T22">Pareiškėjo paraiška išduoti be konkurso transliavimo licenciją radijo programai „Melodija“ transliuoti per<text:s/></text:span><text:span text:style-name="T23">kabelinio radijo tinklus Lietuvos Respublikos teritorijoje atitinka Transliavimo ir retransliavimo veiklos licencijavimo taisyklių (Žin., 2006, Nr.<text:s/></text:span><text:a xlink:href="https://www.e-tar.lt/portal/lt/legalAct/TAR.33401E5C2C77" office:target-frame-name="_blank" xlink:show="new"><text:span text:style-name="T24">138-5294</text:span></text:a><text:span text:style-name="T25">) IV skyriaus reikala</text:span><text:span text:style-name="T26">vimus.</text:span></text:p>
      <text:p text:style-name="P27"><text:span text:style-name="T28">Vadovaudamasi Lietuvos Respublikos visuomenės informavimo įstatymo (Žin., 1996, Nr.<text:s/></text:span><text:a xlink:href="https://www.e-tar.lt/portal/lt/legalAct/TAR.065AB8483E1E" office:target-frame-name="_blank" xlink:show="new"><text:span text:style-name="T29">71-1706</text:span></text:a><text:span text:style-name="T30">; 2000, Nr.<text:s/></text:span><text:a xlink:href="https://www.e-tar.lt/portal/lt/legalAct/TAR.FF51C7389E77" office:target-frame-name="_blank" xlink:show="new"><text:span text:style-name="T31">75-2272</text:span></text:a><text:span text:style-name="T32">; 2006, Nr.<text:s/></text:span><text:a xlink:href="https://www.e-tar.lt/portal/lt/legalAct/TAR.AAFEF516C29E" office:target-frame-name="_blank" xlink:show="new"><text:span text:style-name="T33">82-3254</text:span></text:a><text:span text:style-name="T34">) 31 straipsnio 1 dalimi, 9 dalimi, 11 dalies 2 punktu, 48 straipsnio 1 dalies 2 punktu ir 4 punktu, Transliavimo ir retransliavimo veiklos</text:span><text:span text:style-name="T35"><text:s/>licencijavimo taisyklių 14 punktu, 21, 22 punktais bei Užmokesčio už licenciją dydžio nustatymo tvarkos aprašo (Žin., 2007, Nr.<text:s/></text:span><text:a xlink:href="https://www.e-tar.lt/portal/lt/legalAct/TAR.F7C7173C5CA0" office:target-frame-name="_blank" xlink:show="new"><text:span text:style-name="T36">32-1183</text:span></text:a><text:span text:style-name="T37">) 7 punktu, Lietuvos radijo ir televizijo</text:span><text:span text:style-name="T38">s komisija nusprendžia:</text:span></text:p>
      <text:p text:style-name="P39"><text:span text:style-name="T40">1</text:span><text:span text:style-name="T41">. Išduoti be konkurso viešajai įstaigai „TELERADIJO KOMPANIJA HANSA“ (kodas 123816348) transliavimo licenciją radijo programai „Melodija“ transliuoti per kabelinio radijo tinklus Lietuvos Respublikos teritorijoje.</text:span></text:p>
      <text:p text:style-name="P42"><text:span text:style-name="T43">2</text:span><text:span text:style-name="T44">. Nustat</text:span><text:span text:style-name="T45">yti viešajai įstaigai „TELERADIJO KOMPANIJA HANSA“ (kodas 123816348) užmokesčio už licenciją dydį – 40 MGL už 1 metus.</text:span></text:p>
      <text:p text:style-name="P46">Užmokestis už licenciją turi būti pervedamas Spaudos, radijo ir televizijos rėmimo fondui Užmokesčio už licenciją dydžio nustatymo tvarkos aprašo IV skyriuje nustatyta tvarka.</text:p>
      <text:p text:style-name="P47">Šis sprendimas gali būti apskųstas Vilniaus apygardos administraciniam teismui per 30 dienų nuo jo įsigaliojimo dienos.</text:p>
      <text:p text:style-name="P48"/>
      <text:p text:style-name="P49"/>
      <text:p text:style-name="P50"><text:span text:style-name="T51">PIRMININKAS</text:span><text:span text:style-name="T52"><text:tab/>JONAS LINIAUSKAS</text:span>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21:03:00Z</meta:creation-date>
    <dc:date>2015-09-04T21:03:00Z</dc:date>
    <meta:template xlink:href="Normal" xlink:type="simple"/>
    <meta:editing-cycles>2</meta:editing-cycles>
    <meta:editing-duration>PT0S</meta:editing-duration>
    <meta:document-statistic meta:page-count="1" meta:paragraph-count="19" meta:word-count="290" meta:character-count="2207" meta:row-count="56" meta:non-whitespace-character-count="1936"/>
  </office:meta>
</office:document-meta>
</file>