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etter-spacing="0.0138in" style:language-asian="lt" style:country-asian="LT"/>
    </style:style>
    <style:style style:name="T10" style:parent-style-name="DefaultParagraphFont" style:family="text">
      <style:text-properties fo:text-transform="uppercase" fo:letter-spacing="0.0138in"/>
    </style:style>
    <style:style style:name="P11" style:parent-style-name="Normal" style:family="paragraph">
      <style:paragraph-properties fo:keep-with-next="always" fo:text-align="center"/>
    </style:style>
    <style:style style:name="T12" style:parent-style-name="DefaultParagraphFont" style:family="text">
      <style:text-properties fo:text-transform="uppercase" fo:letter-spacing="0.0138in"/>
    </style:style>
    <style:style style:name="P13" style:parent-style-name="Normal" style:family="paragraph">
      <style:paragraph-properties fo:keep-with-next="always" fo:text-align="center"/>
      <style:text-properties fo:text-transform="uppercase" fo:letter-spacing="0.0416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fo:background-color="#FFFFFF"/>
    </style:style>
    <style:style style:name="T22" style:parent-style-name="DefaultParagraphFont" style:family="text">
      <style:text-properties fo:letter-spacing="0.0694in"/>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text:s/></text:span></text:p>
      <text:p text:style-name="P11"><text:span text:style-name="T12">MINISTRAS PIRMININKAS</text:span></text:p>
      <text:p text:style-name="P13">POTVARKIS</text:p>
      <text:p text:style-name="P14"/>
      <text:p text:style-name="P15"><text:span text:style-name="T16">Dėl</text:span><text:s/><text:span text:style-name="T17">ĮGALIOJIMO ATSTOVAUTI LIETUVOS RESPUBLIKOS KONSTITUCINIAME TEISME</text:span></text:p>
      <text:p text:style-name="Normal"/>
      <text:p text:style-name="P18">2012 m. gruodžio 10 d. Nr. 321</text:p>
      <text:p text:style-name="P19">Vilnius</text:p>
      <text:p text:style-name="P20"/>
      <text:p text:style-name="P21"><text:span text:style-name="T22">Įgalioju<text:s/></text:span>Žemės ūkio ministerijos Žemės politikos departamento direktorių Audrių Petkevičių ir Žemės politikos departamento Žemės teisės skyriaus vedėją Gintarę Tumalavičienę atstovauti Lietuvos Respublikos Vyriausybei Lietuvos Respublikos Konstituciniame Teisme nagrinėjant bylą pagal Lietuvos vyriausiojo administracinio teismo prašymą ištirti, ar Lietuvos Respublikos Vyriausybės 1998 m. liepos 23 d. nutarimas Nr. 920 „Dėl naujų žemės sklypų dydžių miestuose patvirtinimo“ (2010 m. kovo 31 d. redakcija) tiek, kiek juo patvirtintas maksimalus 0,12 ha naujų žemės sklypų, numatomų perduoti individualiai statybai Kauno mieste, dydis, neprieštarauja Lietuvos Respublikos Konstitucijos 23 ir 29 straipsniams, konstituciniam teisinės valstybės principui ir Lietuvos Respublikos piliečių nuosavybės teisių į išlikusį nekilnojamąjį turtą atkūrimo įstatymo 5 straipsnio (2006 m. lapkričio 16 d. redakcija) 3 daliai.<text:s/></text:p>
      <text:p text:style-name="Normal"/>
      <text:p text:style-name="Normal"/>
      <text:p text:style-name="Normal">LAIKINAI EINANTIS MINISTRO PIRMININKO</text:p>
      <text:p text:style-name="P23">PAREIGAS<text:tab/>ANDRIUS KUBILIUS</text:p>
      <text:p text:style-name="Normal"/>
      <text:p text:style-name="P2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ĮGALIOJIMO ATSTOVAUTI LIETUVOS RESPUBLIKOS KONSTITUCINIAME TEISME</dc:title>
    <meta:initial-creator>lrvk</meta:initial-creator>
    <dc:creator>Adlib User</dc:creator>
    <meta:creation-date>2015-07-07T20:08:00Z</meta:creation-date>
    <dc:date>2015-07-07T20:08:00Z</dc:date>
    <meta:print-date>2012-12-07T07:29:00Z</meta:print-date>
    <meta:template xlink:href="Normal" xlink:type="simple"/>
    <meta:editing-cycles>2</meta:editing-cycles>
    <meta:editing-duration>PT0S</meta:editing-duration>
    <meta:document-statistic meta:page-count="1" meta:paragraph-count="11" meta:word-count="143" meta:character-count="1164" meta:row-count="36" meta:non-whitespace-character-count="1032"/>
  </office:meta>
</office:document-meta>
</file>