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08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Australijos firmai „Kovas PTY LTD“ investuoti 100 tūkst. JAV dolerių steigiamos bendros Lietuvos ir Australijos įmonės – uždarosios akcinės bendrovės „FORUM“ įstatuose numatytai veiklai vyk</text:span><text:span text:style-name="T22">dyti.</text:span>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37:00Z</meta:creation-date>
    <dc:date>2015-09-20T01:37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33" meta:row-count="25" meta:non-whitespace-character-count="466"/>
  </office:meta>
</office:document-meta>
</file>