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1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break-before="page" fo:text-indent="3.543in"/>
    </style:style>
    <style:style style:name="T45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P46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indent="3.54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indent="3.54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indent="3.54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2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fo:text-align="center"/>
      <style:text-properties fo:color="#000000"/>
    </style:style>
    <style:style style:name="P126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text:span text:style-name="T12"><text:s/></text:span><text:span text:style-name="T13">IR<text:s/></text:span></text:p>
      <text:p text:style-name="P14"><text:span text:style-name="T15">LIETUVOS RESPUBLIKOS KULTŪROS MINISTRO</text:span></text:p>
      <text:p text:style-name="P16"/>
      <text:p text:style-name="P17"><text:span text:style-name="T18">Į S A K Y M</text:span><text:span text:style-name="T19"><text:tab/><text:s/>A S</text:span></text:p>
      <text:p text:style-name="P20">DĖL DARBŲ VADOVŲ, VADOVAUJANČIŲ KULTŪROS PAVELDO STATINIŲ TVARKOMŲJŲ STATYBOS DARBŲ PROJEKTAMS, TOKIEMS DARBAMS, PROJEKTO<text:s/>VYKDYMO PRIEŽIŪRAI, TOKIO STATINIO PROJEKTO EKSPERTIZEI, STATINIO STATYBOS TECHNINEI PRIEŽIŪRAI, ATESTAVIMO TAISYKLIŲ patvirtinimo</text:p>
      <text:p text:style-name="P21"/>
      <text:p text:style-name="P22"><text:span text:style-name="T23">2005 m. birželio 1 d. Nr. D1-278/ĮV-232</text:span></text:p>
      <text:p text:style-name="P24"><text:span text:style-name="T25">Vilnius</text:span></text:p>
      <text:p text:style-name="P26"/>
      <text:p text:style-name="P27"><text:span text:style-name="T28">Vadovaudamiesi Lietuvos Respublikos nekilnojamojo kultūros paveldo apsaugo</text:span><text:span text:style-name="T29">s įstatymo (Žin., 1995, Nr.<text:s/></text:span><text:a xlink:href="https://www.e-tar.lt/portal/lt/legalAct/TAR.9BC8AEE9D9F8" office:target-frame-name="_blank" xlink:show="new"><text:span text:style-name="T30">3-37</text:span></text:a><text:span text:style-name="T31">; 2004, Nr.<text:s/></text:span><text:a xlink:href="https://www.e-tar.lt/portal/lt/legalAct/TAR.926B9B9755A3" office:target-frame-name="_blank" xlink:show="new"><text:span text:style-name="T32">153-5571</text:span></text:a><text:span text:style-name="T33">) 23 straipsnio 7 dalimi,</text:span></text:p>
      <text:p text:style-name="P34"><text:span text:style-name="T35">tvirtiname</text:span><text:span text:style-name="T36"><text:s/>Darbų vadovų, vadovaujančių kultūros paveldo statinių tvarkomųjų statybos darbų projektams, tokiems darbams, projekto vykdymo priežiūrai, tokio statinio projekto ekspertizei, statinio statybos techninei priežiūrai atestavimo taisykles (pridedama).</text:span></text:p>
      <text:p text:style-name="P37"/>
      <text:p text:style-name="P38"/>
      <text:p text:style-name="P39">APLINKOS MINISTRAS<text:tab/>ARŪNAS KUNDROTAS</text:p>
      <text:p text:style-name="P40"/>
      <text:p text:style-name="P41">KULTŪROS MINISTRAS<text:tab/>VLADIMIRAS PRUDNIKOVAS</text:p>
      <text:p text:style-name="P42">______________</text:p>
      <text:p text:style-name="P43"/>
      <text:soft-page-break/>
      <text:p text:style-name="P44"><text:span text:style-name="T45">Patvirtinta</text:span></text:p>
      <text:p text:style-name="P46">Lietuvos Respublikos aplinkos ministro ir<text:s/></text:p>
      <text:p text:style-name="P47"><text:span text:style-name="T48">Lietuvos Respublikos kultūros ministro</text:span></text:p>
      <text:p text:style-name="P49"><text:span text:style-name="T50">2005 m. birželio 1 d.</text:span></text:p>
      <text:p text:style-name="P51"><text:span text:style-name="T52">įsakymu Nr. D1-278/ĮV-232</text:span></text:p>
      <text:p text:style-name="P53"/>
      <text:p text:style-name="P54"><text:span text:style-name="T55">DARBŲ VADOVŲ,<text:s/></text:span><text:span text:style-name="T56">VADOVAUJANČIŲ KULTŪROS PAVELDO STATINIŲ TVARKOMŲJŲ STATYBOS DARBŲ PROJEKTAMS, TOKIEMS DARBAMS, PROJEKTO VYKDYMO PRIEŽIŪRAI, TOKIO STATINIO PROJEKTO EKSPERTIZEI, STATINIO STATYBOS TECHNINEI PRIEŽIŪRAI ATESTAVIMO taisyklės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Darbų vadovų, vadovaujančių kultūros paveldo statinių tvarkomųjų statybos darbų projektams, tokiems darbams, projekto vykdymo priežiūrai, tokio statinio projekto ekspertizei, statinio statybos techninei priežiūrai atestavimo taisyklės (toliau – Taisyklės</text:span><text:span text:style-name="T66">)</text:span><text:span text:style-name="T67"><text:s/></text:span><text:span text:style-name="T68">nustato darbų vadovų, vadovaujančių kultūros paveldo statinio arba jo teritorijoje esančio statinio</text:span><text:span text:style-name="T69"><text:s/></text:span><text:span text:style-name="T70">tvarkomųjų statybos darbų projektams, tokiems darbams, projekto vykdymo priežiūrai, tokio statinio projekto ekspertizei, statinio statybos techninei priež</text:span><text:span text:style-name="T71">iūrai, atestavimo tvarką.</text:span></text:p>
      <text:p text:style-name="P72"><text:span text:style-name="T73">2</text:span><text:span text:style-name="T74">. Taisyklės yra privalomos darbų vadovams, vadovaujantiems kultūros paveldo statinio arba jo teritorijoje esančio statinio tvarkomųjų statybos darbų projektams, tokiems darbams, projekto vykdymo priežiūrai, tokio statinio pro</text:span><text:span text:style-name="T75">jekto ekspertizei, statinio statybos techninei priežiūrai bei juridiniams ir fiziniams asmenims, kurių veiklą statybos srityje nustato Lietuvos Respublikos statybos įstatymas (Žin., 1996, Nr.<text:s/></text:span><text:a xlink:href="https://www.e-tar.lt/portal/lt/legalAct/TAR.F31E79DEC55D" office:target-frame-name="_blank" xlink:show="new"><text:span text:style-name="T76">32-788</text:span></text:a><text:span text:style-name="T77">; 2001, Nr.<text:s/></text:span><text:a xlink:href="https://www.e-tar.lt/portal/lt/legalAct/TAR.80A638E6C263" office:target-frame-name="_blank" xlink:show="new"><text:span text:style-name="T78">101-3597</text:span></text:a><text:span text:style-name="T79">) ir Lietuvos Respublikos nekilnojamojo kultūros paveldo apsaugos įstatymas (Žin., 1995, Nr.<text:s/></text:span><text:a xlink:href="https://www.e-tar.lt/portal/lt/legalAct/TAR.9BC8AEE9D9F8" office:target-frame-name="_blank" xlink:show="new"><text:span text:style-name="T80">3-37</text:span></text:a><text:span text:style-name="T81">; 2004, Nr.<text:s/></text:span><text:a xlink:href="https://www.e-tar.lt/portal/lt/legalAct/TAR.926B9B9755A3" office:target-frame-name="_blank" xlink:show="new"><text:span text:style-name="T82">153-5571</text:span></text:a><text:span text:style-name="T83">).</text:span></text:p>
      <text:p text:style-name="P84"/>
      <text:p text:style-name="P85"><text:span text:style-name="T86">II</text:span><text:span text:style-name="T87">.<text:s/></text:span><text:span text:style-name="T88">Taisyklių taikymas</text:span></text:p>
      <text:p text:style-name="P89"/>
      <text:p text:style-name="P90"><text:span text:style-name="T91">3</text:span><text:span text:style-name="T92">. Visais atvejais darbų vadovai, vado</text:span><text:span text:style-name="T93">vaujantys kultūros paveldo statinio arba jo teritorijoje esančio statinio tvarkomųjų statybos darbų projektams, tokiems darbams, projekto vykdymo priežiūrai, tokio statinio projekto ekspertizei, statinio statybos techninei priežiūrai, atestuojami vadovauja</text:span><text:span text:style-name="T94">ntis reikalavimais, nustatytais:</text:span></text:p>
      <text:p text:style-name="P95"><text:span text:style-name="T96">3.1</text:span><text:span text:style-name="T97">. Lietuvos Respublikos statybos įstatymu;</text:span></text:p>
      <text:p text:style-name="P98"><text:span text:style-name="T99">3.2</text:span><text:span text:style-name="T100">. Lietuvos Respublikos nekilnojamojo kultūros paveldo apsaugos įstatymu;</text:span></text:p>
      <text:p text:style-name="P101"><text:span text:style-name="T102">3.3</text:span><text:span text:style-name="T103">. statybos techniniais reglamentais, patvirtintais Lietuvos Respublikos aplinkos ministro</text:span><text:span text:style-name="T104"><text:s/>ir papildytais pagal Lietuvos Respublikos kultūros ministro patvirtintų paveldo tvarkybos reglamentų ir/ar kitų kultūros paveldo tvarkybą reglamentuojančių teisės aktų nuostatas.</text:span></text:p>
      <text:p text:style-name="P105"><text:span text:style-name="T106">4</text:span><text:span text:style-name="T107">. Vadovauti kultūros paveldo statinio arba jo teritorijoje esančio st</text:span><text:span text:style-name="T108">atinio tvarkomųjų statybos darbų projektams, tokiems darbams, projekto vykdymo priežiūrai, tokio statinio projekto ekspertizei, statinio statybos techninei priežiūrai turi teisę specialistas, įgijęs šią teisę statybos techninio reglamento STR 1.02.06:2004<text:s/></text:span><text:span text:style-name="T109">„Teisės eiti statybos techninės veiklos pagrindinių sričių vadovų pareigas įgijimo tvarkos aprašas. Statybos inžinieriaus diplomų, įgytų užsienio valstybėje, pripažinimo Lietuvos Respublikoje taisyklės“, patvirtinto Lietuvos Respublikos aplinkos ministro 2</text:span><text:span text:style-name="T110">004 m. gruodžio 2 d. įsakymu Nr. D1-610 „Dėl statybos techninio reglamento STR 1.02.06:2004 „Teisės eiti statybos techninės veiklos pagrindinių sričių vadovų pareigas įgijimo tvarkos aprašas. Statybos inžinieriaus diplomų, įgytų užsienio valstybėje, pripaž</text:span><text:span text:style-name="T111">inimo Lietuvos Respublikoje taisyklės“ patvirtinimo“ (Žin., 2004, Nr.<text:s/></text:span><text:a xlink:href="https://www.e-tar.lt/portal/lt/legalAct/TAR.8B95836C3DFC" office:target-frame-name="_blank" xlink:show="new"><text:span text:style-name="T112">180-6683</text:span></text:a><text:span text:style-name="T113">; 2005, Nr. 5, Nr. 16) nustatyta tvarka.</text:span></text:p>
      <text:p text:style-name="P114"><text:span text:style-name="T115">.</text:span></text:p>
      <text:p text:style-name="P116"><text:span text:style-name="T117">III</text:span><text:span text:style-name="T118">.<text:s/></text:span><text:span text:style-name="T119">BAIGIAMOSIOS NUOSTATOS</text:span></text:p>
      <text:p text:style-name="P120"/>
      <text:p text:style-name="P121"><text:span text:style-name="T122">5</text:span><text:span text:style-name="T123">. Ginčai dėl Tai</text:span><text:span text:style-name="T124">syklėse nustatytų reikalavimų taikymo sprendžiami įstatymų nustatyta tvarka.</text:span></text:p>
      <text:p text:style-name="P125">______________</text:p>
      <text:p text:style-name="P1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08:57:00Z</meta:creation-date>
    <dc:date>2015-06-07T08:57:00Z</dc:date>
    <meta:template xlink:href="Normal" xlink:type="simple"/>
    <meta:editing-cycles>2</meta:editing-cycles>
    <meta:editing-duration>PT0S</meta:editing-duration>
    <meta:document-statistic meta:page-count="3" meta:paragraph-count="38" meta:word-count="562" meta:character-count="4842" meta:row-count="134" meta:non-whitespace-character-count="4318"/>
  </office:meta>
</office:document-meta>
</file>