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style>
    <style:style style:name="P4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6" style:parent-style-name="DefaultParagraphFont" style:family="text">
      <style:text-properties fo:color="#000000"/>
    </style:style>
    <style:style style:name="P4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text-properties fo:font-weight="bold" style:font-weight-asian="bold" fo:text-transform="uppercase"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ab-stops>
          <style:tab-stop style:type="left" style:position="1.575in"/>
        </style:tab-stops>
      </style:paragraph-properties>
      <style:text-properties fo:color="#000000"/>
    </style:style>
    <style:style style:name="TableColumn496" style:family="table-column">
      <style:table-column-properties style:column-width="1.934in" style:use-optimal-column-width="false"/>
    </style:style>
    <style:style style:name="TableColumn497" style:family="table-column">
      <style:table-column-properties style:column-width="4.7583in" style:use-optimal-column-width="false"/>
    </style:style>
    <style:style style:name="Table495" style:family="table">
      <style:table-properties style:width="6.6923in" fo:margin-left="0in" table:align="left"/>
    </style:style>
    <style:style style:name="TableRow498" style:family="table-row">
      <style:table-row-properties style:min-row-height="0.3125in" style:use-optimal-row-height="false"/>
    </style:style>
    <style:style style:name="TableCell499" style:family="table-cell">
      <style:table-cell-properties fo:border-top="0.0069in solid #000000" fo:border-left="none" fo:border-bottom="0.0069in solid #000000" fo:border-right="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0.0069in solid #000000" fo:border-left="none" fo:border-bottom="0.0069in solid #000000" fo:border-right="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min-row-height="1.1145in" style:use-optimal-row-height="false"/>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color="#000000"/>
    </style:style>
    <style:style style:name="P506" style:parent-style-name="Normal" style:family="paragraph">
      <style:text-properties fo:color="#000000"/>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text-properties fo:color="#000000"/>
    </style:style>
    <style:style style:name="P509" style:parent-style-name="Normal" style:family="paragraph">
      <style:text-properties fo:color="#000000"/>
    </style:style>
    <style:style style:name="P510" style:parent-style-name="Normal" style:family="paragraph">
      <style:text-properties fo:color="#000000"/>
    </style:style>
    <style:style style:name="P511" style:parent-style-name="Normal" style:family="paragraph">
      <style:text-properties fo:color="#000000"/>
    </style:style>
    <style:style style:name="TableRow512" style:family="table-row">
      <style:table-row-properties style:min-row-height="0.3229in" style:use-optimal-row-height="false"/>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color="#000000"/>
    </style:style>
    <style:style style:name="P515" style:parent-style-name="Normal" style:family="paragraph">
      <style:text-properties fo:color="#000000"/>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min-row-height="1.2708in" style:use-optimal-row-height="false"/>
    </style:style>
    <style:style style:name="TableCell519" style:family="table-cell">
      <style:table-cell-properties fo:border-top="0.0069in solid #000000" fo:border-left="none" fo:border-bottom="0.0069in solid #000000" fo:border-right="none" fo:padding-top="0in" fo:padding-left="0.075in" fo:padding-bottom="0in" fo:padding-right="0.075in"/>
    </style:style>
    <style:style style:name="P520" style:parent-style-name="Normal" style:family="paragraph">
      <style:text-properties fo:color="#000000"/>
    </style:style>
    <style:style style:name="P521" style:parent-style-name="Normal" style:family="paragraph">
      <style:text-properties fo:color="#000000"/>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color="#000000"/>
    </style:style>
    <style:style style:name="P524" style:parent-style-name="Normal" style:family="paragraph">
      <style:text-properties fo:color="#000000"/>
    </style:style>
    <style:style style:name="P525" style:parent-style-name="Normal" style:family="paragraph">
      <style:text-properties fo:color="#000000"/>
    </style:style>
    <style:style style:name="P526" style:parent-style-name="Normal" style:family="paragraph">
      <style:text-properties fo:color="#000000"/>
    </style:style>
    <style:style style:name="P527" style:parent-style-name="Normal" style:family="paragraph">
      <style:paragraph-properties fo:text-align="center">
        <style:tab-stops>
          <style:tab-stop style:type="left" style:position="1.575in"/>
        </style:tab-stops>
      </style:paragraph-properties>
    </style:style>
    <style:style style:name="T528" style:parent-style-name="DefaultParagraphFont" style:family="text">
      <style:text-properties fo:color="#000000"/>
    </style:style>
    <style:style style:name="P529" style:parent-style-name="Normal" style:family="paragraph">
      <style:paragraph-properties fo:break-before="page"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 style:parent-style-name="Normal" style:family="paragraph">
      <style:paragraph-properties fo:text-align="end"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text-properties fo:font-weight="bold" style:font-weight-asian="bold" fo:color="#000000"/>
    </style:style>
    <style:style style:name="P539" style:parent-style-name="Normal" style:family="paragraph">
      <style:text-properties fo:font-weight="bold" style:font-weight-asian="bold" fo:color="#000000"/>
    </style:style>
    <style:style style:name="P540" style:parent-style-name="Normal" style:family="paragraph">
      <style:paragraph-properties fo:margin-left="3.6055in" fo:text-indent="0.9013in">
        <style:tab-stops/>
      </style:paragraph-properties>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indent="3in"/>
      <style:text-properties fo:color="#000000" style:text-underline-type="single" style:text-underline-style="solid" style:text-underline-width="auto" style:text-underline-mode="continuous"/>
    </style:style>
    <style:style style:name="P543" style:parent-style-name="Normal" style:family="paragraph">
      <style:paragraph-properties fo:text-indent="0.9013in"/>
      <style:text-properties fo:color="#000000"/>
    </style:style>
    <style:style style:name="P544" style:parent-style-name="Normal" style:family="paragraph">
      <style:paragraph-properties fo:text-indent="0.9013in"/>
    </style:style>
    <style:style style:name="T545" style:parent-style-name="DefaultParagraphFont" style:family="text">
      <style:text-properties fo:font-weight="bold" style:font-weight-asian="bold" fo:color="#000000" fo:font-size="9pt" style:font-size-asian="9pt" style:font-size-complex="9pt" style:language-asian="lt" style:country-asian="LT"/>
    </style:style>
    <style:style style:name="P546" style:parent-style-name="Normal" style:family="paragraph">
      <style:paragraph-properties fo:text-align="center"/>
    </style:style>
    <style:style style:name="P547" style:parent-style-name="Normal" style:family="paragraph">
      <style:paragraph-properties fo:text-align="center"/>
      <style:text-properties fo:language="en" fo:country="US"/>
    </style:style>
    <style:style style:name="T548" style:parent-style-name="DefaultParagraphFont" style:family="text">
      <style:text-properties fo:color="#000000"/>
    </style:style>
    <style:style style:name="P549" style:parent-style-name="Normal" style:family="paragraph">
      <style:paragraph-properties fo:text-indent="0.9013in"/>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font-weight="bold" style:font-weight-asian="bold" fo:color="#000000" style:font-size-complex="12pt"/>
    </style:style>
    <style:style style:name="P552" style:parent-style-name="Normal" style:family="paragraph">
      <style:text-properties fo:font-weight="bold" style:font-weight-asian="bold" fo:color="#000000" style:font-size-complex="12pt"/>
    </style:style>
    <style:style style:name="P553" style:parent-style-name="Normal" style:family="paragraph">
      <style:text-properties fo:font-weight="bold" style:font-weight-asian="bold" fo:color="#000000" style:font-size-complex="12pt"/>
    </style:style>
    <style:style style:name="P554" style:parent-style-name="Normal" style:family="paragraph">
      <style:paragraph-properties fo:text-indent="0.5in"/>
    </style:style>
    <style:style style:name="T555" style:parent-style-name="DefaultParagraphFont" style:family="text">
      <style:text-properties fo:font-weight="bold" style:font-weight-asian="bold" fo:color="#000000"/>
    </style:style>
    <style:style style:name="P556" style:parent-style-name="Normal" style:family="paragraph">
      <style:text-properties fo:font-weight="bold" style:font-weight-asian="bold" fo:color="#000000"/>
    </style:style>
    <style:style style:name="T557" style:parent-style-name="DefaultParagraphFont" style:family="text">
      <style:text-properties fo:font-weight="bold" style:font-weight-asian="bold" fo:color="#000000" fo:font-size="9pt" style:font-size-asian="9pt" style:font-size-complex="9pt" style:language-asian="lt" style:country-asian="LT"/>
    </style:style>
    <style:style style:name="T558" style:parent-style-name="DefaultParagraphFont" style:family="text">
      <style:text-properties fo:font-weight="bold" style:font-weight-asian="bold" fo:color="#000000" fo:font-size="9pt" style:font-size-asian="9pt" style:font-size-complex="9pt" style:language-asian="lt" style:country-asian="LT"/>
    </style:style>
    <style:style style:name="T559" style:parent-style-name="DefaultParagraphFont" style:family="text">
      <style:text-properties fo:font-weight="bold" style:font-weight-asian="bold" fo:color="#000000" fo:font-size="9pt" style:font-size-asian="9pt" style:font-size-complex="9pt"/>
    </style:style>
    <style:style style:name="T560" style:parent-style-name="DefaultParagraphFont" style:family="text">
      <style:text-properties fo:font-weight="bold" style:font-weight-asian="bold" fo:color="#000000" fo:font-size="9pt" style:font-size-asian="9pt" style:font-size-complex="9pt" style:language-asian="lt" style:country-asian="LT"/>
    </style:style>
    <style:style style:name="T561" style:parent-style-name="DefaultParagraphFont" style:family="text">
      <style:text-properties fo:font-weight="bold" style:font-weight-asian="bold" fo:color="#000000" fo:font-size="9pt" style:font-size-asian="9pt" style:font-size-complex="9pt" style:language-asian="lt" style:country-asian="LT"/>
    </style:style>
    <style:style style:name="T562" style:parent-style-name="DefaultParagraphFont" style:family="text">
      <style:text-properties fo:font-weight="bold" style:font-weight-asian="bold" fo:color="#000000" fo:font-size="9pt" style:font-size-asian="9pt" style:font-size-complex="9pt" style:language-asian="lt" style:country-asian="LT"/>
    </style:style>
    <style:style style:name="T563" style:parent-style-name="DefaultParagraphFont" style:family="text">
      <style:text-properties fo:font-weight="bold" style:font-weight-asian="bold" fo:color="#000000" fo:font-size="9pt" style:font-size-asian="9pt" style:font-size-complex="9pt"/>
    </style:style>
    <style:style style:name="T564" style:parent-style-name="DefaultParagraphFont" style:family="text">
      <style:text-properties fo:font-weight="bold" style:font-weight-asian="bold" fo:color="#000000" fo:font-size="9pt" style:font-size-asian="9pt" style:font-size-complex="9pt"/>
    </style:style>
    <style:style style:name="P565" style:parent-style-name="Normal" style:family="paragraph">
      <style:text-properties fo:font-weight="bold" style:font-weight-asian="bold" fo:color="#000000" fo:font-size="9pt" style:font-size-asian="9pt" style:font-size-complex="9pt"/>
    </style:style>
    <style:style style:name="T566" style:parent-style-name="DefaultParagraphFont" style:family="text">
      <style:text-properties fo:font-weight="bold" style:font-weight-asian="bold" fo:color="#000000" fo:font-size="9pt" style:font-size-asian="9pt" style:font-size-complex="9pt"/>
    </style:style>
    <style:style style:name="TableColumn568" style:family="table-column">
      <style:table-column-properties style:column-width="1.0534in"/>
    </style:style>
    <style:style style:name="TableColumn569" style:family="table-column">
      <style:table-column-properties style:column-width="1.5027in"/>
    </style:style>
    <style:style style:name="TableColumn570" style:family="table-column">
      <style:table-column-properties style:column-width="1.0861in"/>
    </style:style>
    <style:style style:name="TableColumn571" style:family="table-column">
      <style:table-column-properties style:column-width="0.309in"/>
    </style:style>
    <style:style style:name="TableColumn572" style:family="table-column">
      <style:table-column-properties style:column-width="0.3576in"/>
    </style:style>
    <style:style style:name="TableColumn573" style:family="table-column">
      <style:table-column-properties style:column-width="0.1951in"/>
    </style:style>
    <style:style style:name="TableColumn574" style:family="table-column">
      <style:table-column-properties style:column-width="1.3687in"/>
    </style:style>
    <style:style style:name="TableColumn575" style:family="table-column">
      <style:table-column-properties style:column-width="0.9708in"/>
    </style:style>
    <style:style style:name="Table567" style:family="table">
      <style:table-properties style:width="6.8437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color="#000000" fo:font-size="9pt" style:font-size-asian="9pt" style:font-size-complex="9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weight="bold" style:font-weight-asian="bold" fo:color="#000000"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color="#000000" fo:font-size="9pt" style:font-size-asian="9pt" style:font-size-complex="9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text-properties fo:font-weight="bold" style:font-weight-asian="bold" fo:color="#000000" fo:font-size="9pt" style:font-size-asian="9pt" style:font-size-complex="9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fo:color="#000000"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fo:color="#000000"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fo:color="#000000" fo:font-size="9pt" style:font-size-asian="9pt" style:font-size-complex="9pt"/>
    </style:style>
    <style:style style:name="TableRow591" style:family="table-row">
      <style:table-row-properties/>
    </style:style>
    <style:style style:name="TableCell592" style:family="table-cell">
      <style:table-cell-properties fo:border-top="0.0069in solid #000000" fo:border-left="none" fo:border-bottom="none" fo:border-right="0.0069in solid #000000" fo:padding-top="0in" fo:padding-left="0.075in" fo:padding-bottom="0in" fo:padding-right="0.075in"/>
    </style:style>
    <style:style style:name="P593" style:parent-style-name="Normal" style:family="paragraph">
      <style:text-properties fo:font-weight="bold" style:font-weight-asian="bold" fo:color="#000000" fo:font-size="9pt" style:font-size-asian="9pt" style:font-size-complex="9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fo:color="#000000" fo:font-size="9pt" style:font-size-asian="9pt" style:font-size-complex="9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fo:color="#000000" fo:font-size="9pt" style:font-size-asian="9pt" style:font-size-complex="9pt"/>
    </style:style>
    <style:style style:name="TableCell598" style:family="table-cell">
      <style:table-cell-properties fo:border-top="none" fo:border-left="0.0069in solid #000000" fo:border-bottom="none" fo:border-right="none" fo:padding-top="0in" fo:padding-left="0.075in" fo:padding-bottom="0in" fo:padding-right="0.075in"/>
    </style:style>
    <style:style style:name="P599" style:parent-style-name="Normal" style:family="paragraph">
      <style:text-properties fo:font-weight="bold" style:font-weight-asian="bold" fo:color="#000000" fo:font-size="9pt" style:font-size-asian="9pt" style:font-size-complex="9pt"/>
    </style:style>
    <style:style style:name="TableCell600" style:family="table-cell">
      <style:table-cell-properties fo:border-top="0.0069in solid #000000" fo:border-left="none" fo:border-bottom="none" fo:border-right="0.0069in solid #000000" fo:padding-top="0in" fo:padding-left="0.075in" fo:padding-bottom="0in" fo:padding-right="0.075in"/>
    </style:style>
    <style:style style:name="P601" style:parent-style-name="Normal" style:family="paragraph">
      <style:text-properties fo:font-weight="bold" style:font-weight-asian="bold" fo:color="#000000"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fo:color="#000000"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color="#000000" fo:font-size="9pt" style:font-size-asian="9pt" style:font-size-complex="9pt"/>
    </style:style>
    <style:style style:name="TableRow606" style:family="table-row">
      <style:table-row-properties/>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P608" style:parent-style-name="Normal" style:family="paragraph">
      <style:text-properties fo:font-weight="bold" style:font-weight-asian="bold" fo:color="#000000"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color="#000000"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color="#000000" fo:font-size="9pt" style:font-size-asian="9pt" style:font-size-complex="9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text-properties fo:font-weight="bold" style:font-weight-asian="bold" fo:color="#000000" fo:font-size="9pt" style:font-size-asian="9pt" style:font-size-complex="9pt"/>
    </style:style>
    <style:style style:name="TableCell615" style:family="table-cell">
      <style:table-cell-properties fo:border-top="none" fo:border-left="none" fo:border-bottom="none" fo:border-right="0.0069in solid #000000" fo:padding-top="0in" fo:padding-left="0.075in" fo:padding-bottom="0in" fo:padding-right="0.075in"/>
    </style:style>
    <style:style style:name="P616" style:parent-style-name="Normal" style:family="paragraph">
      <style:text-properties fo:font-weight="bold" style:font-weight-asian="bold" fo:color="#000000"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color="#000000"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fo:color="#000000" fo:font-size="9pt" style:font-size-asian="9pt" style:font-size-complex="9pt"/>
    </style:style>
    <style:style style:name="TableRow621" style:family="table-row">
      <style:table-row-properties/>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text-properties fo:font-weight="bold" style:font-weight-asian="bold" fo:color="#000000" fo:font-size="9pt" style:font-size-asian="9pt" style:font-size-complex="9p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text-properties fo:font-weight="bold" style:font-weight-asian="bold" fo:color="#000000" fo:font-size="9pt" style:font-size-asian="9pt" style:font-size-complex="9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text-properties fo:font-weight="bold" style:font-weight-asian="bold" fo:color="#000000" fo:font-size="9pt" style:font-size-asian="9pt" style:font-size-complex="9pt"/>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font-weight="bold" style:font-weight-asian="bold" fo:color="#000000" fo:font-size="9pt" style:font-size-asian="9pt" style:font-size-complex="9pt"/>
    </style:style>
    <style:style style:name="TableCell630" style:family="table-cell">
      <style:table-cell-properties fo:border-top="none" fo:border-left="none" fo:border-bottom="0.0069in solid #000000" fo:border-right="none" fo:padding-top="0in" fo:padding-left="0.075in" fo:padding-bottom="0in" fo:padding-right="0.075in"/>
    </style:style>
    <style:style style:name="P631" style:parent-style-name="Normal" style:family="paragraph">
      <style:text-properties fo:font-weight="bold" style:font-weight-asian="bold" fo:color="#000000" fo:font-size="9pt" style:font-size-asian="9pt" style:font-size-complex="9pt"/>
    </style:style>
    <style:style style:name="TableCell632" style:family="table-cell">
      <style:table-cell-properties fo:border-top="0.0069in solid #000000" fo:border-left="none" fo:border-bottom="0.0069in solid #000000" fo:border-right="none" fo:padding-top="0in" fo:padding-left="0.075in" fo:padding-bottom="0in" fo:padding-right="0.075in"/>
    </style:style>
    <style:style style:name="P633" style:parent-style-name="Normal" style:family="paragraph">
      <style:text-properties fo:font-weight="bold" style:font-weight-asian="bold" fo:color="#000000" fo:font-size="9pt" style:font-size-asian="9pt" style:font-size-complex="9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text-properties fo:font-weight="bold" style:font-weight-asian="bold" fo:color="#000000" fo:font-size="9pt" style:font-size-asian="9pt" style:font-size-complex="9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color="#000000"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color="#000000"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color="#000000" fo:font-size="9pt" style:font-size-asian="9pt" style:font-size-complex="9pt"/>
    </style:style>
    <style:style style:name="TableRow643" style:family="table-row">
      <style:table-row-properties/>
    </style:style>
    <style:style style:name="TableCell644" style:family="table-cell">
      <style:table-cell-properties fo:border-top="0.0069in solid #000000" fo:border-left="none" fo:border-bottom="none" fo:border-right="0.0069in solid #000000" fo:padding-top="0in" fo:padding-left="0.075in" fo:padding-bottom="0in" fo:padding-right="0.075in"/>
    </style:style>
    <style:style style:name="P645" style:parent-style-name="Normal" style:family="paragraph">
      <style:text-properties fo:font-weight="bold" style:font-weight-asian="bold" fo:color="#000000" fo:font-size="9pt" style:font-size-asian="9pt" style:font-size-complex="9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color="#000000"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fo:color="#000000" fo:font-size="9pt" style:font-size-asian="9pt" style:font-size-complex="9pt"/>
    </style:style>
    <style:style style:name="TableRow650" style:family="table-row">
      <style:table-row-properties/>
    </style:style>
    <style:style style:name="TableCell651" style:family="table-cell">
      <style:table-cell-properties fo:border-top="none" fo:border-left="none" fo:border-bottom="none" fo:border-right="0.0069in solid #000000" fo:padding-top="0in" fo:padding-left="0.075in" fo:padding-bottom="0in" fo:padding-right="0.075in"/>
    </style:style>
    <style:style style:name="P652" style:parent-style-name="Normal" style:family="paragraph">
      <style:text-properties fo:font-weight="bold" style:font-weight-asian="bold" fo:color="#000000" fo:font-size="9pt" style:font-size-asian="9pt" style:font-size-complex="9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color="#000000" fo:font-size="9pt" style:font-size-asian="9pt" style:font-size-complex="9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color="#000000" fo:font-size="9pt" style:font-size-asian="9pt" style:font-size-complex="9pt"/>
    </style:style>
    <style:style style:name="TableRow657" style:family="table-row">
      <style:table-row-properties/>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text-properties fo:font-weight="bold" style:font-weight-asian="bold" fo:color="#000000" fo:font-size="9pt" style:font-size-asian="9pt" style:font-size-complex="9pt"/>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text-properties fo:font-weight="bold" style:font-weight-asian="bold" fo:color="#000000" fo:font-size="9pt" style:font-size-asian="9pt" style:font-size-complex="9pt"/>
    </style:style>
    <style:style style:name="TableCell662" style:family="table-cell">
      <style:table-cell-properties fo:border-top="0.0069in solid #000000" fo:border-left="none" fo:border-bottom="0.0069in solid #000000" fo:border-right="none" fo:padding-top="0in" fo:padding-left="0.075in" fo:padding-bottom="0in" fo:padding-right="0.075in"/>
    </style:style>
    <style:style style:name="P663" style:parent-style-name="Normal" style:family="paragraph">
      <style:text-properties fo:font-weight="bold" style:font-weight-asian="bold" fo:color="#000000" fo:font-size="9pt" style:font-size-asian="9pt" style:font-size-complex="9pt"/>
    </style:style>
    <style:style style:name="TableCell664" style:family="table-cell">
      <style:table-cell-properties fo:border-top="0.0069in solid #000000" fo:border-left="none" fo:border-bottom="0.0069in solid #000000" fo:border-right="none" fo:padding-top="0in" fo:padding-left="0.075in" fo:padding-bottom="0in" fo:padding-right="0.075in"/>
    </style:style>
    <style:style style:name="P665" style:parent-style-name="Normal" style:family="paragraph">
      <style:text-properties fo:font-weight="bold" style:font-weight-asian="bold" fo:color="#000000" fo:font-size="9pt" style:font-size-asian="9pt" style:font-size-complex="9pt"/>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text-properties fo:font-weight="bold" style:font-weight-asian="bold" fo:color="#000000" fo:font-size="9pt" style:font-size-asian="9pt" style:font-size-complex="9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text-properties fo:font-weight="bold" style:font-weight-asian="bold" fo:color="#000000" fo:font-size="9pt" style:font-size-asian="9pt" style:font-size-complex="9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text-properties fo:font-weight="bold" style:font-weight-asian="bold" fo:color="#000000" fo:font-size="9pt" style:font-size-asian="9pt" style:font-size-complex="9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weight="bold" style:font-weight-asian="bold" fo:color="#000000" fo:font-size="9pt" style:font-size-asian="9pt" style:font-size-complex="9pt" fo:language="en" fo:country="US"/>
    </style:style>
    <style:style style:name="T675" style:parent-style-name="DefaultParagraphFont" style:family="text">
      <style:text-properties fo:font-weight="bold" style:font-weight-asian="bold" fo:color="#000000" fo:font-size="9pt" style:font-size-asian="9pt" style:font-size-complex="9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fo:font-size="9pt" style:font-size-asian="9pt" style:font-size-complex="9pt"/>
    </style:style>
    <style:style style:name="T679" style:parent-style-name="DefaultParagraphFont" style:family="text">
      <style:text-properties fo:font-weight="bold" style:font-weight-asian="bold" fo:color="#000000" fo:font-size="9pt" style:font-size-asian="9pt" style:font-size-complex="9pt" fo:language="en" fo:country="US"/>
    </style:style>
    <style:style style:name="T680" style:parent-style-name="DefaultParagraphFont" style:family="text">
      <style:text-properties fo:font-weight="bold" style:font-weight-asian="bold" fo:color="#000000" fo:font-size="9pt" style:font-size-asian="9pt" style:font-size-complex="9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color="#000000"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color="#000000" fo:font-size="9pt" style:font-size-asian="9pt" style:font-size-complex="9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fo:color="#000000" fo:font-size="9pt" style:font-size-asian="9pt" style:font-size-complex="9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fo:color="#000000" fo:font-size="9pt" style:font-size-asian="9pt" style:font-size-complex="9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fo:font-size="9pt" style:font-size-asian="9pt" style:font-size-complex="9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fo:font-size="9pt" style:font-size-asian="9pt" style:font-size-complex="9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color="#000000" fo:font-size="9pt" style:font-size-asian="9pt" style:font-size-complex="9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weight="bold" style:font-weight-asian="bold" fo:color="#000000" fo:font-size="9pt" style:font-size-asian="9pt" style:font-size-complex="9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weight="bold" style:font-weight-asian="bold" fo:color="#000000" fo:font-size="9pt" style:font-size-asian="9pt" style:font-size-complex="9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color="#000000" fo:font-size="9pt" style:font-size-asian="9pt" style:font-size-complex="9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fo:color="#000000" fo:font-size="9pt" style:font-size-asian="9pt" style:font-size-complex="9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color="#000000" fo:font-size="9pt" style:font-size-asian="9pt" style:font-size-complex="9pt"/>
    </style:style>
    <style:style style:name="TableRow709" style:family="table-row">
      <style:table-row-properties/>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text-properties fo:font-weight="bold" style:font-weight-asian="bold" fo:color="#000000" fo:font-size="9pt" style:font-size-asian="9pt" style:font-size-complex="9pt"/>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ext-properties fo:font-weight="bold" style:font-weight-asian="bold" fo:color="#000000" fo:font-size="9pt" style:font-size-asian="9pt" style:font-size-complex="9p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center"/>
      <style:text-properties fo:font-weight="bold" style:font-weight-asian="bold" fo:color="#000000" fo:font-size="9pt" style:font-size-asian="9pt" style:font-size-complex="9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font-weight="bold" style:font-weight-asian="bold" fo:color="#000000" fo:font-size="9pt" style:font-size-asian="9pt" style:font-size-complex="9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fo:font-size="9pt" style:font-size-asian="9pt" style:font-size-complex="9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fo:font-size="9pt" style:font-size-asian="9pt" style:font-size-complex="9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weight="bold" style:font-weight-asian="bold" fo:color="#000000" fo:font-size="9pt" style:font-size-asian="9pt" style:font-size-complex="9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weight="bold" style:font-weight-asian="bold" fo:color="#000000"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color="#000000" fo:font-size="9pt" style:font-size-asian="9pt" style:font-size-complex="9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color="#000000" fo:font-size="9pt" style:font-size-asian="9pt" style:font-size-complex="9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color="#000000" fo:font-size="9pt" style:font-size-asian="9pt" style:font-size-complex="9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color="#000000" fo:font-size="9pt" style:font-size-asian="9pt" style:font-size-complex="9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fo:font-weight="bold" style:font-weight-asian="bold" fo:color="#000000" fo:font-size="9pt" style:font-size-asian="9pt" style:font-size-complex="9pt" fo:language="pt" fo:country="BR"/>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color="#000000" fo:font-size="9pt" style:font-size-asian="9pt" style:font-size-complex="9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fo:color="#000000" fo:font-size="9pt" style:font-size-asian="9pt" style:font-size-complex="9pt" fo:language="pt" fo:country="B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color="#000000" fo:font-size="9pt" style:font-size-asian="9pt" style:font-size-complex="9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color="#000000" fo:font-size="9pt" style:font-size-asian="9pt" style:font-size-complex="9pt" fo:language="pt" fo:country="BR"/>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color="#000000" fo:font-size="9pt" style:font-size-asian="9pt" style:font-size-complex="9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color="#000000" fo:font-size="9pt" style:font-size-asian="9pt" style:font-size-complex="9pt" fo:language="pt" fo:country="BR"/>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color="#000000" fo:font-size="9pt" style:font-size-asian="9pt" style:font-size-complex="9pt"/>
    </style:style>
    <style:style style:name="TableCell757" style:family="table-cell">
      <style:table-cell-properties fo:border-top="0.0069in solid #000000" fo:border-left="0.0069in solid #000000" fo:border-bottom="none" fo:border-right="none" fo:padding-top="0in" fo:padding-left="0.075in" fo:padding-bottom="0in" fo:padding-right="0.075in"/>
    </style:style>
    <style:style style:name="P758" style:parent-style-name="Normal" style:family="paragraph">
      <style:text-properties fo:font-weight="bold" style:font-weight-asian="bold" fo:color="#000000" fo:font-size="9pt" style:font-size-asian="9pt" style:font-size-complex="9pt"/>
    </style:style>
    <style:style style:name="P759" style:parent-style-name="Normal" style:family="paragraph">
      <style:paragraph-properties fo:text-align="justify" fo:text-indent="0.475in"/>
    </style:style>
    <style:style style:name="T760" style:parent-style-name="DefaultParagraphFont" style:family="text">
      <style:text-properties fo:font-weight="bold" style:font-weight-asian="bold" fo:color="#000000" fo:font-size="9pt" style:font-size-asian="9pt" style:font-size-complex="9pt"/>
    </style:style>
    <style:style style:name="T761" style:parent-style-name="DefaultParagraphFont" style:family="text">
      <style:text-properties fo:font-weight="bold" style:font-weight-asian="bold" fo:color="#000000" fo:font-size="9pt" style:font-size-asian="9pt" style:font-size-complex="9pt"/>
    </style:style>
    <style:style style:name="P762" style:parent-style-name="Normal" style:family="paragraph">
      <style:text-properties fo:font-weight="bold" style:font-weight-asian="bold" fo:color="#000000" fo:font-size="9pt" style:font-size-asian="9pt" style:font-size-complex="9pt"/>
    </style:style>
    <style:style style:name="P763" style:parent-style-name="Normal" style:family="paragraph">
      <style:paragraph-properties fo:text-indent="3.5in"/>
      <style:text-properties fo:font-weight="bold" style:font-weight-asian="bold" fo:color="#000000" fo:font-size="9pt" style:font-size-asian="9pt" style:font-size-complex="9pt" style:text-underline-type="single" style:text-underline-style="solid" style:text-underline-width="auto" style:text-underline-mode="continuous"/>
    </style:style>
    <style:style style:name="P764" style:parent-style-name="Normal" style:family="paragraph">
      <style:paragraph-properties fo:margin-left="1.8027in" fo:text-indent="0.6263in">
        <style:tab-stops/>
      </style:paragraph-properties>
    </style:style>
    <style:style style:name="T765" style:parent-style-name="DefaultParagraphFont" style:family="text">
      <style:text-properties fo:font-weight="bold" style:font-weight-asian="bold" fo:color="#000000" fo:font-size="8pt" style:font-size-asian="8pt" style:font-size-complex="8pt"/>
    </style:style>
    <style:style style:name="T766" style:parent-style-name="DefaultParagraphFont" style:family="text">
      <style:text-properties fo:font-weight="bold" style:font-weight-asian="bold" fo:color="#000000" fo:font-size="8pt" style:font-size-asian="8pt" style:font-size-complex="8pt"/>
    </style:style>
    <style:style style:name="T767" style:parent-style-name="DefaultParagraphFont" style:family="text">
      <style:text-properties fo:font-weight="bold" style:font-weight-asian="bold" fo:color="#000000" fo:font-size="8pt" style:font-size-asian="8pt" style:font-size-complex="8pt"/>
    </style:style>
    <style:style style:name="T768" style:parent-style-name="DefaultParagraphFont" style:family="text">
      <style:text-properties fo:font-weight="bold" style:font-weight-asian="bold" fo:color="#000000" fo:font-size="8pt" style:font-size-asian="8pt" style:font-size-complex="8pt"/>
    </style:style>
    <style:style style:name="P769" style:parent-style-name="Normal" style:family="paragraph">
      <style:paragraph-properties fo:margin-left="1.8027in">
        <style:tab-stops/>
      </style:paragraph-properties>
      <style:text-properties fo:font-weight="bold" style:font-weight-asian="bold" fo:color="#000000" fo:font-size="8pt" style:font-size-asian="8pt" style:font-size-complex="8pt"/>
    </style:style>
    <style:style style:name="P770" style:parent-style-name="Normal" style:family="paragraph">
      <style:paragraph-properties fo:margin-left="1.8027in">
        <style:tab-stops/>
      </style:paragraph-properties>
      <style:text-properties fo:font-weight="bold" style:font-weight-asian="bold" fo:color="#000000" fo:font-size="8pt" style:font-size-asian="8pt" style:font-size-complex="8pt"/>
    </style:style>
    <style:style style:name="TableColumn772" style:family="table-column">
      <style:table-column-properties style:column-width="1.8743in"/>
    </style:style>
    <style:style style:name="TableColumn773" style:family="table-column">
      <style:table-column-properties style:column-width="1.7111in"/>
    </style:style>
    <style:style style:name="TableColumn774" style:family="table-column">
      <style:table-column-properties style:column-width="1.7111in"/>
    </style:style>
    <style:style style:name="TableColumn775" style:family="table-column">
      <style:table-column-properties style:column-width="1.3493in"/>
    </style:style>
    <style:style style:name="Table771" style:family="table">
      <style:table-properties style:width="6.6458in" fo:margin-left="0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style:font-size-complex="12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789" style:parent-style-name="DefaultParagraphFont" style:family="text">
      <style:text-properties fo:color="#000000" style:font-size-complex="12pt" fo:language="en" fo:country="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font-size-complex="12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text-properties fo:font-weight="bold" style:font-weight-asian="bold" fo:color="#000000" style:font-size-complex="12pt"/>
    </style:style>
    <style:style style:name="P838" style:parent-style-name="Normal" style:family="paragraph">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font-style="italic" style:font-style-asian="italic" fo:text-transform="uppercase"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style:tab-stops>
          <style:tab-stop style:type="center" style:position="4.1166in"/>
        </style:tab-stops>
      </style:paragraph-properties>
    </style:style>
    <style:style style:name="T867" style:parent-style-name="DefaultParagraphFont" style:family="text">
      <style:text-properties fo:color="#000000" style:text-position="30% 100%"/>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73" style:parent-style-name="Normal" style:family="paragraph">
      <style:paragraph-properties fo:text-align="justify" fo:text-indent="-0.0395in"/>
      <style:text-properties fo:color="#000000"/>
    </style:style>
    <style:style style:name="P874" style:parent-style-name="Normal" style:family="paragraph">
      <style:paragraph-properties fo:text-align="justify" fo:text-indent="0.4923in"/>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ab-stops>
          <style:tab-stop style:type="center" style:position="1.425in"/>
        </style:tab-stops>
      </style:paragraph-properties>
      <style:text-properties fo:color="#000000"/>
    </style:style>
    <style:style style:name="P877" style:parent-style-name="Normal" style:family="paragraph">
      <style:paragraph-properties fo:text-align="justify">
        <style:tab-stops>
          <style:tab-stop style:type="center" style:position="1.1875in"/>
        </style:tab-stops>
      </style:paragraph-properties>
      <style:text-properties fo:color="#000000"/>
    </style:style>
    <style:style style:name="P878" style:parent-style-name="Normal" style:family="paragraph">
      <style:paragraph-properties fo:text-align="center">
        <style:tab-stops>
          <style:tab-stop style:type="center" style:position="1.1875in"/>
        </style:tab-stops>
      </style:paragraph-properties>
    </style:style>
    <style:style style:name="T879" style:parent-style-name="DefaultParagraphFont" style:family="text">
      <style:text-properties fo:color="#000000"/>
    </style:style>
    <style:style style:name="P880" style:parent-style-name="Normal" style:family="paragraph">
      <style:paragraph-properties fo:break-before="page" fo:text-align="center"/>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tyle="italic" style:font-style-asian="italic" fo:text-transform="uppercase" fo:color="#000000"/>
    </style:style>
    <style:style style:name="P885" style:parent-style-name="Normal" style:family="paragraph">
      <style:paragraph-properties fo:text-align="center"/>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style:tab-stops>
          <style:tab-stop style:type="center" style:position="4.1562in"/>
        </style:tab-stops>
      </style:paragraph-properties>
    </style:style>
    <style:style style:name="T894" style:parent-style-name="DefaultParagraphFont" style:family="text">
      <style:text-properties fo:font-weight="bold" style:font-weight-asian="bold" fo:color="#000000" style:text-position="30% 100%"/>
    </style:style>
    <style:style style:name="T895" style:parent-style-name="DefaultParagraphFont" style:family="text">
      <style:text-properties fo:color="#000000" style:text-position="30% 100%"/>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align="justify"/>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904" style:parent-style-name="Normal" style:family="paragraph">
      <style:paragraph-properties fo:text-align="justify" fo:text-indent="0.4923in">
        <style:tab-stops>
          <style:tab-stop style:type="center" style:position="1.1875in"/>
        </style:tab-stops>
      </style:paragraph-properties>
      <style:text-properties fo:color="#000000"/>
    </style:style>
    <style:style style:name="P905" style:parent-style-name="Normal" style:family="paragraph">
      <style:paragraph-properties fo:text-align="center">
        <style:tab-stops>
          <style:tab-stop style:type="center" style:position="1.1875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break-before="page" fo:text-align="center"/>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tyle="italic" style:font-style-asian="italic" fo:text-transform="uppercase" fo:color="#000000"/>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style:tab-stops>
          <style:tab-stop style:type="center" style:position="4.1958in"/>
        </style:tab-stops>
      </style:paragraph-properties>
    </style:style>
    <style:style style:name="T922" style:parent-style-name="DefaultParagraphFont" style:family="text">
      <style:text-properties fo:color="#000000" style:text-position="30% 100%"/>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28" style:parent-style-name="Normal" style:family="paragraph">
      <style:paragraph-properties fo:text-align="justify"/>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5in"/>
      <style:text-properties fo:color="#000000"/>
    </style:style>
    <style:style style:name="P932" style:parent-style-name="Normal" style:family="paragraph">
      <style:paragraph-properties fo:text-align="justify" fo:text-indent="0.5416in"/>
      <style:text-properties fo:color="#000000"/>
    </style:style>
    <style:style style:name="P933" style:parent-style-name="Normal" style:family="paragraph">
      <style:paragraph-properties fo:text-align="center"/>
      <style:text-properties fo:color="#00000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4144"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VERTYBINIŲ POPIERIŲ KOMISIJA</text:span></text:p>
      <text:p text:style-name="P13"/>
      <text:p text:style-name="P14">N U T A R I M A S</text:p>
      <text:p text:style-name="P15">DĖL FINANSŲ MAKLERIŲ LICENCIJŲ IŠDAVIMO IR PANAIKINIMO TAISYKLIŲ</text:p>
      <text:p text:style-name="P16"/>
      <text:p text:style-name="P17">1999 m. gegužės 7 d. Nr. 11</text:p>
      <text:p text:style-name="P18">Vilnius</text:p>
      <text:p text:style-name="P19"/>
      <text:p text:style-name="P20"><text:span text:style-name="T21">Lietuvos Respublikos vertybinių popierių komisij</text:span><text:span text:style-name="T22">a<text:s/></text:span><text:span text:style-name="T23">nutari</text:span><text:span text:style-name="T24">a:</text:span></text:p>
      <text:p text:style-name="P25"><text:span text:style-name="T26">1</text:span><text:span text:style-name="T27">. Patvirtinti Finansų maklerių licencijų išdavimo ir panaikinimo taisyklių naują redakciją.</text:span></text:p>
      <text:p text:style-name="P28"><text:span text:style-name="T29">2</text:span><text:span text:style-name="T30">. Pripažinti netekusiomis galios Vertybinių popierių komisijos 1997 m. liepos 18 d. nutarimu Nr. 17 patvirtintas Finansų maklerių licencijų išd</text:span><text:span text:style-name="T31">avimo ir panaikinimo taisykles.</text:span></text:p>
      <text:p text:style-name="P32"/>
      <text:p text:style-name="P33"/>
      <text:p text:style-name="P34">VERTYBINIŲ POPIERIŲ KOMISIJOS PIRMININKAS<text:tab/>V. PODERYS</text:p>
      <text:p text:style-name="P35"><text:span text:style-name="T36">______________</text:span></text:p>
      <text:p text:style-name="P37"><text:span text:style-name="T38">FINANSŲ MAKLERIŲ LICENCIJŲ IŠDAVIMO IR PANAIK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s taisyklės reglamentuoja finansų maklerių,<text:s/></text:span><text:span text:style-name="T48">veikiančių Lietuvos Respublikos vertybinių popierių rinkoje, kvalifikacinių egzaminų laikymo, licencijų išdavimo ir panaikinimo tvarką.</text:span></text:p>
      <text:p text:style-name="P49"><text:span text:style-name="T50">2</text:span><text:span text:style-name="T51">. Šių taisyklių teisinis pagrindas – Lietuvos Respublikos vertybinių popierių viešosios apyvartos įstatymo 11, 12,<text:s/></text:span><text:span text:style-name="T52">13, 16, 17, 18, 32 straipsniai.</text:span></text:p>
      <text:p text:style-name="P53"><text:span text:style-name="T54">3</text:span><text:span text:style-name="T55">. Taisyklėse vartojamos sąvokos:</text:span></text:p>
      <text:p text:style-name="P56"><text:span text:style-name="T57">3.1</text:span><text:span text:style-name="T58">. kvalifikacinis egzaminas – tai fizinio asmens, pretenduojančio tapti finansų makleriu, žinių apie vertybinių popierių rinkos funkcionavimo principus, Lietuvos Respublikos vertybin</text:span><text:span text:style-name="T59">ių popierių rinkos dalyvių veiklos būdus, formas bei teisinį reguliavimą patikrinimas;</text:span></text:p>
      <text:p text:style-name="P60"><text:span text:style-name="T61">3.2</text:span><text:span text:style-name="T62">. peratestavimas – tai finansų maklerio turimų žinių apie vertybinių popierių rinkos funkcionavimo principus, Lietuvos Respublikos vertybinių popierių rinkos<text:s/></text:span><text:span text:style-name="T63">dalyvių veiklos būdus, formas bei teisinį reguliavimą patikrinimas;</text:span></text:p>
      <text:p text:style-name="P64"><text:span text:style-name="T65">3.3</text:span><text:span text:style-name="T66">. pretendentas – fizinis asmuo, norintis laikyti kvalifikacinį egzaminą finansų maklerio licencijai gauti;</text:span></text:p>
      <text:p text:style-name="P67"><text:span text:style-name="T68">3.4</text:span><text:span text:style-name="T69">. finansų maklerio licencija – tai fiziniam asmeniui išduotas dokum</text:span><text:span text:style-name="T70">entas, patvirtinantis, kad fizinis asmuo atitinka finansų makleriui keliamus reikalavimus ir turi teisę (priklausomai nuo finansų maklerio licencijos rūšies) vykdyti finansų maklerio operacijas;</text:span></text:p>
      <text:p text:style-name="P71"><text:span text:style-name="T72">3.5</text:span><text:span text:style-name="T73">. kitos taisyklėse vartojamos sąvokos turi tą pačią re</text:span><text:span text:style-name="T74">ikšmę kaip ir Lietuvos Respublikos vertybinių popierių viešosios apyvartos įstatyme.</text:span></text:p>
      <text:p text:style-name="P75"><text:span text:style-name="T76">4</text:span><text:span text:style-name="T77">. Operacijos, kurioms atlikti būtina turėti finansų maklerio licenciją:</text:span></text:p>
      <text:p text:style-name="P78"><text:span text:style-name="T79">4.1</text:span><text:span text:style-name="T80">. siūlyti, pirkti, parduoti ar kitaip perleisti vertybinius popierius viešosios apyvart</text:span><text:span text:style-name="T81">os tarpininko ar kliento sąskaita;</text:span></text:p>
      <text:p text:style-name="P82"><text:span text:style-name="T83">4.2</text:span><text:span text:style-name="T84">. konsultuoti investavimo į vertybinius popierius klausimais;</text:span></text:p>
      <text:p text:style-name="P85"><text:span text:style-name="T86">4.3</text:span><text:span text:style-name="T87">. konsultuoti emitentus vertybinių popierių emisijos ir investicijų pritraukimo klausimais;</text:span></text:p>
      <text:p text:style-name="P88"><text:span text:style-name="T89">4.4</text:span><text:span text:style-name="T90">. valdyti klientų vertybinių popierių portfeli</text:span><text:span text:style-name="T91">us bei pinigines lėšas, skirtas operacijoms su vertybiniais popieriai;</text:span></text:p>
      <text:p text:style-name="P92"><text:span text:style-name="T93">4.5</text:span><text:span text:style-name="T94">. operacijos numatytos kituose norminiuose aktuose.</text:span></text:p>
      <text:p text:style-name="P95"><text:span text:style-name="T96">5</text:span><text:span text:style-name="T97">. Finansų maklerio licencijos yra šių rūšių:</text:span></text:p>
      <text:p text:style-name="P98"><text:span text:style-name="T99">5.1</text:span><text:span text:style-name="T100">. finansų maklerio prekybininko;</text:span></text:p>
      <text:p text:style-name="P101"><text:span text:style-name="T102">5.2</text:span><text:span text:style-name="T103">. finansų maklerio konsultant</text:span><text:span text:style-name="T104">o;</text:span></text:p>
      <text:p text:style-name="P105"><text:span text:style-name="T106">5.3</text:span><text:span text:style-name="T107">. generalinė.</text:span></text:p>
      <text:p text:style-name="P108"><text:span text:style-name="T109">6</text:span><text:span text:style-name="T110">. Pretendentams keliami šie reikalavimai:</text:span></text:p>
      <text:p text:style-name="P111"><text:span text:style-name="T112">6.1</text:span><text:span text:style-name="T113">. pretendentas, norintis gauti finansų maklerio prekybininko licenciją, turi turėti vidurinį išsilavinimą ir 1 metų darbo, susijusio su vertybinių popierių rinka, stažą kredito<text:s/></text:span><text:span text:style-name="T114">ar finansų institucijoje. Pretendentui, turinčiam aukštąjį išsilavinimą, darbo stažas nebūtinas.</text:span></text:p>
      <text:p text:style-name="P115"><text:span text:style-name="T116">6.2</text:span><text:span text:style-name="T117">. pretendentas, norintis gauti konsultanto ar generalinę licenciją, turi turėti aukštąjį išsilavinimą.</text:span></text:p>
      <text:p text:style-name="P118"><text:span text:style-name="T119">6.3</text:span><text:span text:style-name="T120">. pretendentas, norintis gauti finansų mak</text:span><text:span text:style-name="T121">lerio prekybininko ar generalinę finansų maklerio licenciją, turi būti baigęs Nacionalinės vertybinių popierių biržos bei Lietuvos centrinio vertybinių popierių depozitoriumo kursus ir išlaikęs šių kursų pagrindu parengtus testus.</text:span></text:p>
      <text:p text:style-name="P122"/>
      <text:p text:style-name="P123"><text:span text:style-name="T124">II</text:span><text:span text:style-name="T125">.<text:s/></text:span><text:span text:style-name="T126">DOKUMENTŲ PA</text:span><text:span text:style-name="T127">TEIKIMO IR NAGRINĖJIMO TVARKA</text:span></text:p>
      <text:p text:style-name="P128"/>
      <text:p text:style-name="P129"><text:span text:style-name="T130">7</text:span><text:span text:style-name="T131">. Pretendentai priklausomai nuo to, kokią licenciją nori gauti, pateikia Vertybinių popierių komisijai šiuos dokumentus:</text:span></text:p>
      <text:p text:style-name="P132"><text:span text:style-name="T133">7.1</text:span><text:span text:style-name="T134">. prašymą (2 priedas);</text:span></text:p>
      <text:p text:style-name="P135"><text:span text:style-name="T136">7.2</text:span><text:span text:style-name="T137">. dvi nuotraukas;</text:span></text:p>
      <text:p text:style-name="P138"><text:span text:style-name="T139">7.3</text:span><text:span text:style-name="T140">. išsilavinimą liudijančio dokumento ko</text:span><text:span text:style-name="T141">piją (jei išsilavinimas įgytas užsienio valstybėse, – papildomai Studijų kokybės vertinimo centro išvadą);</text:span></text:p>
      <text:p text:style-name="P142"><text:span text:style-name="T143">7.4</text:span><text:span text:style-name="T144">. darbo stažą liudijančią pažymą ar valstybinio socialinio draudimo pažymėjimo kopiją;</text:span></text:p>
      <text:p text:style-name="P145"><text:span text:style-name="T146">7.5</text:span><text:span text:style-name="T147">. Nacionalinės vertybinių popierių biržos kursų<text:s/></text:span><text:span text:style-name="T148">baigimo pažymėjimą;</text:span></text:p>
      <text:p text:style-name="P149"><text:span text:style-name="T150">7.6</text:span><text:span text:style-name="T151">. Lietuvos centrinio vertybinių popierių depozitoriumo kursų baigimo pažymėjimą.</text:span></text:p>
      <text:p text:style-name="P152"><text:span text:style-name="T153">8</text:span><text:span text:style-name="T154">. Vertybinių popierių komisija per 15 dienų privalo išnagrinėti pretendento pateiktus dokumentus ir leisti arba neleisti jam laikyti finansų<text:s/></text:span><text:span text:style-name="T155">maklerio kvalifikacinį egzaminą. Vertybinių popierių komisija gali neleisti pretendentui laikyti kvalifikacinio egzamino, jei jis neatitinka pretendentui keliamų reikalavimų arba pateikė ne visus dokumentus, reikalingus licencijai gauti.</text:span></text:p>
      <text:p text:style-name="P156"><text:span text:style-name="T157">9</text:span><text:span text:style-name="T158">. Vertybinių<text:s/></text:span><text:span text:style-name="T159">popierių komisijai leidus laikyti kvalifikacinį egzaminą, pretendentas pasirenka finansų maklerio kvalifikacinio egzamino datą. Pretendentas turi teisę pasirinkti bet kurią iš Vertybinių popierių komisijos 6 mėnesiams į priekį planuojamų egzaminų datų. Jei</text:span><text:span text:style-name="T160"><text:s/>pretendentas per 6 mėnesius nuo prašymo padavimo dienos nepareiškė noro laikyti kvalifikacinio egzamino arba neatvyko jo laikyti, dokumentai, kurie buvo pateikti Vertybinių popierių komisijai, asmeniui pageidaujant, yra grąžinami. Tais atvejais, kai prete</text:span><text:span text:style-name="T161">ndentas pageidauja laikyti kvalifikacinį egzaminą praėjus 6 mėnesiams, dokumentus reikia pateikti iš naujo.</text:span></text:p>
      <text:p text:style-name="P162"><text:span text:style-name="T163">10</text:span><text:span text:style-name="T164">. Kilus neaiškumų dėl dokumentuose pateiktų duomenų, Vertybinių popierių komisija turi teisę prašyti pretendento papildomų duomenų ar paaiškin</text:span><text:span text:style-name="T165">imų. Gavus šią informaciją, pretendento prašymas nagrinėjamas bendra tvarka.</text:span></text:p>
      <text:p text:style-name="P166"/>
      <text:p text:style-name="P167"><text:span text:style-name="T168">III</text:span><text:span text:style-name="T169">.<text:s/></text:span><text:span text:style-name="T170">KVALIFIKACINIAI EGZAMINAI</text:span></text:p>
      <text:p text:style-name="P171"/>
      <text:p text:style-name="P172"><text:span text:style-name="T173">11</text:span><text:span text:style-name="T174">. Egzaminų komisiją sudaro ne mažiau kaip 3 žmonės. Egzaminų komisijos pirmininką ir narius skiria Vertybinių popierių komisijos pirmi</text:span><text:span text:style-name="T175">ninkas. Egzaminų komisijos pirmininkas turi būti Vertybinių popierių komisijos narys.</text:span></text:p>
      <text:p text:style-name="P176"><text:span text:style-name="T177">12</text:span><text:span text:style-name="T178">. Kvalifikaciniai egzaminai laikomi lietuvių kalba rašytinių arba kompiuterinių testų būdu.</text:span></text:p>
      <text:p text:style-name="P179"><text:span text:style-name="T180">13</text:span><text:span text:style-name="T181">. Pretendentas gali pasirinkti egzamino lygmenį:</text:span></text:p>
      <text:p text:style-name="P182"><text:span text:style-name="T183">13.1</text:span><text:span text:style-name="T184">. finansų<text:s/></text:span><text:span text:style-name="T185">maklerio prekybininko licencijai gauti;</text:span></text:p>
      <text:p text:style-name="P186"><text:span text:style-name="T187">13.2</text:span><text:span text:style-name="T188">. finansų maklerio konsultanto licencijai gauti;</text:span></text:p>
      <text:p text:style-name="P189"><text:span text:style-name="T190">13.3</text:span><text:span text:style-name="T191">. generalinei finansų maklerio licencijai gauti.</text:span></text:p>
      <text:p text:style-name="P192"><text:span text:style-name="T193">14</text:span><text:span text:style-name="T194">. Generalinė finansų maklerio licencija suteikiama išlaikius egzaminus 14 punkto 1 ir 2 papunk</text:span><text:span text:style-name="T195">čiuose nurodytoms licencijoms gauti. Ji taip pat išduodama vietoj turimų dviejų – finansų maklerio prekybininko ir finansų maklerio konsultanto licencijų, jei makleris to pageidauja. Šiuo atveju licencijos išdavimo data laikoma po paskutinio egzamino išduo</text:span><text:span text:style-name="T196">tos licencijos data.</text:span></text:p>
      <text:p text:style-name="P197"><text:span text:style-name="T198">15</text:span><text:span text:style-name="T199">. Finansų maklerio prekybininko arba finansų maklerio konsultanto licencijai gauti laikomas atitinkamas testas. Klausimai kiekvienam testui parenkami atsižvelgiant į tai, kokių žinių reikia konkrečios licencijos leidžiamai veikla</text:span><text:span text:style-name="T200">i vykdyti. Egzaminų klausimyną, jo struktūrą, teisingų atsakymų į testus procentą konkrečiai licencijos rūšiai gauti bei egzamino laikymo trukmę tvirtina Vertybinių popierių komisijos pirmininkas. Kad konkrečių testų struktūra atitinka egzaminų klausimyno<text:s/></text:span><text:span text:style-name="T201">struktūrą, tvirtina Egzaminų komisijos pirmininkas. Testo klausimai neplatinami.<text:s/></text:span></text:p>
      <text:p text:style-name="P202"><text:span text:style-name="T203">16</text:span><text:span text:style-name="T204">. Pasibaigus egzaminui, Egzaminų komisija protokole užfiksuoja savo išvadą apie kiekvieno pretendento egzamino rezultatus. Egzamino protokolas pateikiamas tvirtinti Ver</text:span><text:span text:style-name="T205">tybinių popierių komisijai.</text:span></text:p>
      <text:p text:style-name="P206"><text:span text:style-name="T207">17</text:span><text:span text:style-name="T208">. Pretendentas, pirmą kartą neišlaikęs egzamino, jį perlaikyti gali ne anksčiau kaip po 1 mėnesio, neišlaikęs antrą kartą, – ne anksčiau kaip po 3 mėnesių, neišlaikęs trečią kartą, – ne anksčiau kaip po 1 metų, iš naujo pa</text:span><text:span text:style-name="T209">teikęs reikiamus dokumentus. Ketvirtą ir kitus kartus egzaminą perlaikyti leidžiama ne mažesniu kaip 1 metų intervalu.</text:span></text:p>
      <text:p text:style-name="P210"><text:span text:style-name="T211">18</text:span><text:span text:style-name="T212">. Asmuo, nesutinkantis su Egzaminų komisijos paskelbtu jo žinių įvertinimu, turi teisę per vieną mėnesį nuo egzamino rezultatų pask</text:span><text:span text:style-name="T213">elbimo apskųsti Egzaminų komisijos sprendimą Vertybinių popierių komisijai.</text:span></text:p>
      <text:p text:style-name="P214"><text:span text:style-name="T215">19</text:span><text:span text:style-name="T216">. Vertybinių popierių komisijai pateiktas skundas turi būti motyvuotas.</text:span></text:p>
      <text:p text:style-name="P217"><text:span text:style-name="T218">20</text:span><text:span text:style-name="T219">. Vertybinių popierių komisija skundą privalo išnagrinėti ir priimti sprendimą ne vėliau kaip pe</text:span><text:span text:style-name="T220">r 15 dienų.</text:span></text:p>
      <text:p text:style-name="P221"><text:span text:style-name="T222">21</text:span><text:span text:style-name="T223">. Apie savo sprendimą Vertybinių popierių komisija skundą pateikusį asmenį privalo informuoti ne vėliau kaip per 5 darbo dienas.</text:span></text:p>
      <text:p text:style-name="P224"/>
      <text:p text:style-name="P225"><text:span text:style-name="T226">IV</text:span><text:span text:style-name="T227">.<text:s/></text:span><text:span text:style-name="T228">LICENCIJOS IŠDAVIMO TVARKA</text:span></text:p>
      <text:p text:style-name="P229"/>
      <text:p text:style-name="P230"><text:span text:style-name="T231">22</text:span><text:span text:style-name="T232">. Pretendentai, išlaikę kvalifikacinius egzaminus, pateikia Vert</text:span><text:span text:style-name="T233">ybinių popierių komisijai dokumentą, patvirtinantį, kad už finansų maklerio licencijos išdavimą sumokėtas žyminis mokestis pagal Lietuvos Respublikos Vyriausybės patvirtintą Žyminio mokesčio mokėjimo tvarką.</text:span></text:p>
      <text:p text:style-name="P234"><text:span text:style-name="T235">23</text:span><text:span text:style-name="T236">. Vertybinių popierių komisija, gavusi 22<text:s/></text:span><text:span text:style-name="T237">punkte nurodytą dokumentą, išduoda finansų maklerio licenciją (3 priedas). Finansų maklerio licencija išduodama neterminuotam laikui.</text:span></text:p>
      <text:p text:style-name="P238"><text:span text:style-name="T239">24</text:span><text:span text:style-name="T240">. Vertybinių popierių komisija neišduoda licencijos asmenims, nuslėpusiems informaciją apie teistumą už nusikaltimus</text:span><text:span text:style-name="T241"><text:s/>nuosavybei, ūkininkavimo tvarkai ar finansams.</text:span></text:p>
      <text:p text:style-name="P242"><text:span text:style-name="T243">25</text:span><text:span text:style-name="T244">. Asmenims, kurių finansų maklerio licencijos galiojimas buvo panaikintas dėl priežasčių, nurodytų 33 punkto 3, 4, 5 ar 7 papunktyje, pareiškus pageidavimą vėl verstis finansų maklerio veikla, licencija</text:span><text:span text:style-name="T245"><text:s/>gali būti išduodama išlaikius kvalifikacinį egzaminą, bet ne anksčiau kaip po 3 metų atskiru Vertybinių popierių komisijos sprendimu.</text:span></text:p>
      <text:p text:style-name="P246"><text:span text:style-name="T247">26</text:span><text:span text:style-name="T248">. Asmenims, kurių finansų maklerio licencijos galiojimas panaikintas dėl priežasčių, nurodytų 33 punkto 1, 2 ar 6 p</text:span><text:span text:style-name="T249">apunktyje, pareiškus pageidavimą vėl verstis finansų maklerio veikla, finansų maklerio egzaminą leidžiama laikyti bendra tvarka; licencijos išduodamos taip pat bendra tvarka.</text:span></text:p>
      <text:p text:style-name="P250"><text:span text:style-name="T251">27</text:span><text:span text:style-name="T252">. Finansų maklerio licencijos registruojamos Vertybinių popierių komisijos<text:s/></text:span><text:span text:style-name="T253">registre, kuriame nurodomi šie duomenys:</text:span></text:p>
      <text:p text:style-name="P254"><text:span text:style-name="T255">27.1</text:span><text:span text:style-name="T256">. licencijos numeris;</text:span></text:p>
      <text:p text:style-name="P257"><text:span text:style-name="T258">27.2</text:span><text:span text:style-name="T259">. vardas, pavardė, asmens kodas;</text:span></text:p>
      <text:p text:style-name="P260"><text:span text:style-name="T261">27.3</text:span><text:span text:style-name="T262">. Vertybinių popierių komisijos sprendimo išduoti licenciją data;</text:span></text:p>
      <text:p text:style-name="P263"><text:span text:style-name="T264">27.4</text:span><text:span text:style-name="T265">. išdavimo data;</text:span></text:p>
      <text:p text:style-name="P266"><text:span text:style-name="T267">27.5</text:span><text:span text:style-name="T268">. galiojimo sustabdymo data;</text:span></text:p>
      <text:p text:style-name="P269"><text:span text:style-name="T270">27.6</text:span><text:span text:style-name="T271">.<text:s/></text:span><text:span text:style-name="T272">galiojimo sustabdymo panaikinimo data;</text:span></text:p>
      <text:p text:style-name="P273"><text:span text:style-name="T274">27.7</text:span><text:span text:style-name="T275">. galiojimo panaikinimo data;</text:span></text:p>
      <text:p text:style-name="P276"><text:span text:style-name="T277">27.8</text:span><text:span text:style-name="T278">. įmonės, kurioje dirba finansų makleris, pavadinimas, adresas.</text:span></text:p>
      <text:p text:style-name="P279"/>
      <text:p text:style-name="P280"><text:span text:style-name="T281">V</text:span><text:span text:style-name="T282">.<text:s/></text:span><text:span text:style-name="T283">LICENCIJUOTŲ ASMENŲ VEIKLA IR JOS KONTROLĖ</text:span></text:p>
      <text:p text:style-name="P284"/>
      <text:p text:style-name="P285"><text:span text:style-name="T286">28</text:span><text:span text:style-name="T287">. Asmenų, išlaikiusių finansų maklerio kvalif</text:span><text:span text:style-name="T288">ikacinius egzaminus, profesinę veiklą kontroliuoja Vertybinių popierių komisija.</text:span></text:p>
      <text:p text:style-name="P289"><text:span text:style-name="T290">29</text:span><text:span text:style-name="T291">. Finansų makleriai gali atlikti tik tas licencijuojamas operacijas, kurios yra nurodytos jo licencijoje.<text:s/></text:span></text:p>
      <text:p text:style-name="P292"><text:span text:style-name="T293">30</text:span><text:span text:style-name="T294">. Finansų makleris atlieka profesines funkcijas, jeigu j</text:span><text:span text:style-name="T295">is užsiima veikla, susijusia su vertybinių popierių rinkos funkcionavimu, ir dirba pagal darbo sutartį:<text:s/></text:span></text:p>
      <text:p text:style-name="P296"><text:span text:style-name="T297">30.1</text:span><text:span text:style-name="T298">. finansų maklerio įmonėje;</text:span></text:p>
      <text:p text:style-name="P299"><text:span text:style-name="T300">30.2</text:span><text:span text:style-name="T301">. komercinio banko skyriuje, atliekančiame operacijas, susijusias su vertybinių popierių rinka;</text:span></text:p>
      <text:p text:style-name="P302"><text:span text:style-name="T303">30.3</text:span><text:span text:style-name="T304">.<text:s/></text:span><text:span text:style-name="T305">investicijų valdymo ir konsultavimo įmonėje;</text:span></text:p>
      <text:p text:style-name="P306"><text:span text:style-name="T307">30.4</text:span><text:span text:style-name="T308">. yra juridinio asmens teisių neturinčios finansų maklerio įmonės savininkas (ūkinės bendrijos tikrasis narys);</text:span></text:p>
      <text:p text:style-name="P309"><text:span text:style-name="T310">30.5</text:span><text:span text:style-name="T311">. investicinėje bendrovėje;</text:span></text:p>
      <text:p text:style-name="P312"><text:span text:style-name="T313">30.6</text:span><text:span text:style-name="T314">. investicinės bendrovės valdymo įmonėje;</text:span></text:p>
      <text:p text:style-name="P315"><text:span text:style-name="T316">30.</text:span><text:span text:style-name="T317">7</text:span><text:span text:style-name="T318">. pensijų fonde;</text:span></text:p>
      <text:p text:style-name="P319"><text:span text:style-name="T320">30.8</text:span><text:span text:style-name="T321">. vertybinių popierių biržoje;</text:span></text:p>
      <text:p text:style-name="P322"><text:span text:style-name="T323">30.9</text:span><text:span text:style-name="T324">. vertybinių popierių depozitoriume;</text:span></text:p>
      <text:p text:style-name="P325"><text:span text:style-name="T326">30.10</text:span><text:span text:style-name="T327">. Vertybinių popierių komisijoje.</text:span></text:p>
      <text:p text:style-name="P328"><text:span text:style-name="T329">31</text:span><text:span text:style-name="T330">. Finansų makleris gali būti tik vienos finansų maklerio įmonės ar investicijų valdymo ir konsultavim</text:span><text:span text:style-name="T331">o įmonės savininkas (akcininkas) ar darbuotojas. Būdamas vienos iš aukščiau išvardytų įmonių savininkas (akcininkas) ar darbuotojas, finansų makleris negali būti investicinio fondo, uždarojo investicinio fondo, investicinių bendrovių valdymo įmonės ar kome</text:span><text:span text:style-name="T332">rcinio banko skyriaus, atliekančio operacijas, susijusias su vertybinių popierių rinka, daugiau nei vienos kontroliuojančiosios investicinės bendrovės vadovas, administracijos darbuotojas.</text:span></text:p>
      <text:p text:style-name="P333"><text:span text:style-name="T334">32</text:span><text:span text:style-name="T335">. Finansų makleris neturi teisės vykdyti operacijų su vertybi</text:span><text:span text:style-name="T336">niais popieriais nuo Vertybinių popierių komisijos sprendimo priėmimo ar sprendime sustabdyti ar panaikinti jo licenciją nurodytos datos. Apie priimtą sprendimą Vertybinių popierių komisija raštu praneša įmonei, kurioje dirba finansų makleris. Tokių įmonių</text:span><text:span text:style-name="T337"><text:s/>vadovai, savininkai ar įmonių valdymo organai privalo neleisti nurodytam finansų makleriui vykdyti licencijuojamos veiklos.</text:span></text:p>
      <text:p text:style-name="P338"/>
      <text:p text:style-name="P339"><text:span text:style-name="T340">VI</text:span><text:span text:style-name="T341">.<text:s/></text:span><text:span text:style-name="T342">LICENCIJUOTŲ ASMENŲ LICENCIJOS GALIOJIMO SUSTABDYMAS IR PANAIKINIMAS</text:span></text:p>
      <text:p text:style-name="P343"/>
      <text:p text:style-name="P344"><text:span text:style-name="T345">33</text:span><text:span text:style-name="T346">. Vertybinių popierių komisija gali<text:s/></text:span><text:span text:style-name="T347">sustabdyti ar panaikinti licencijos galiojimą, jei finansų makleris:</text:span></text:p>
      <text:p text:style-name="P348"><text:span text:style-name="T349">33.1</text:span><text:span text:style-name="T350">. pats raštu kreipėsi dėl licencijos galiojimo panaikinimo;</text:span></text:p>
      <text:p text:style-name="P351"><text:span text:style-name="T352">33.2</text:span><text:span text:style-name="T353">. per 12 mėnesių jis nepradėjo naudotis licencija ar daugiau kaip 12 mėnesių nutraukė savo veiklą ir, Vertybinių<text:s/></text:span><text:span text:style-name="T354">popierių komisijai nurodžius, atsisakė perlaikyti egzaminą per Vertybinių popierių komisijos nurodytą terminą;<text:s/></text:span></text:p>
      <text:p text:style-name="P355"><text:span text:style-name="T356">33.3</text:span><text:span text:style-name="T357">. įgijo licenciją pateikęs klaidingą informaciją ar kitais neteisėtais būdais;</text:span></text:p>
      <text:p text:style-name="P358"><text:span text:style-name="T359">33.4</text:span><text:span text:style-name="T360">. šiurkščiai pažeidė vertybinių popierių viešosio</text:span><text:span text:style-name="T361">s apyvartos tarpininkų etikos kodeksą;</text:span></text:p>
      <text:p text:style-name="P362"><text:span text:style-name="T363">33.5</text:span><text:span text:style-name="T364">. nuslėpė informaciją apie teistumą už nusikaltimus nuosavybei, ūkininkavimo tvarkai, finansams;</text:span></text:p>
      <text:p text:style-name="P365"><text:span text:style-name="T366">33.6</text:span><text:span text:style-name="T367">. pažeidė šių taisyklių 31 punkto nuostatas;</text:span></text:p>
      <text:p text:style-name="P368"><text:span text:style-name="T369">33.7</text:span><text:span text:style-name="T370">. nesilaikė Vertybinių popierių viešosios apyvartos</text:span><text:span text:style-name="T371"><text:s/>įstatymo, kitų vertybinių popierių apyvartą reglamentuojančių teisės aktų, Vertybinių popierių komisijos priimtų taisyklių ir kitų sprendimų;</text:span></text:p>
      <text:p text:style-name="P372"><text:span text:style-name="T373">33.8</text:span><text:span text:style-name="T374">. teismine tvarka buvo pripažintas neveiksniu arba mirė.</text:span></text:p>
      <text:p text:style-name="P375"><text:span text:style-name="T376">34</text:span><text:span text:style-name="T377">. Finansų makleris, kurio licencijos gal</text:span><text:span text:style-name="T378">iojimas yra panaikintas ar sustabdytas ilgiau kaip 3 mėnesiams, privalo per mėnesį nuo pranešimo apie licencijos galiojimo panaikinimą paskelbimo „Valstybės žiniose“ ar nuo sprendimo sustabdyti licencijos galiojimą datos perduoti licenciją saugoti Vertybin</text:span><text:span text:style-name="T379">ių popierių komisijai.</text:span></text:p>
      <text:p text:style-name="P380"><text:span text:style-name="T381">35</text:span><text:span text:style-name="T382">. Licencijos galiojimas esant 33.3-33.7 punkto papunkčiuose numatytam pagrindui, gali būti sustabdomas ne ilgiau kaip 3 mėnesiams. Per šį laiką Vertybinių popierių komisija nusprendžia, ar atnaujinti licencijos galiojimą, ar pa</text:span><text:span text:style-name="T383">naikinti.</text:span></text:p>
      <text:p text:style-name="P384"><text:span text:style-name="T385">36</text:span><text:span text:style-name="T386">. Finansų maklerio mokymosi, darbo ar stažuotės atvejais, jei jie susiję su vertybinių popierių rinka, jos funkcionavimu ar priežiūra, 33.2 punkto nuostata netaikoma.</text:span></text:p>
      <text:p text:style-name="P387"><text:span text:style-name="T388">37</text:span><text:span text:style-name="T389">. Apie savo mokymąsi, darbą ar stažavimą finansų makleris, norintis</text:span><text:span text:style-name="T390"><text:s/>pasinaudoti licencijos sustabdymo galimybe, turi raštu pranešti Vertybinių popierių komisijai per mėnesį nuo mokymosi, darbo ar stažuotės pradžios.</text:span></text:p>
      <text:p text:style-name="P391"><text:span text:style-name="T392">38</text:span><text:span text:style-name="T393">. Be pateisinamų priežasčių nepranešęs Vertybinių popierių komisijai apie mokymąsi, darbą ar stažuotę</text:span><text:span text:style-name="T394"><text:s/>37 punkte nustatytais terminais, makleris netenka teisės pasinaudoti licencijos galiojimo sustabdymu.</text:span></text:p>
      <text:p text:style-name="P395"><text:span text:style-name="T396">39</text:span><text:span text:style-name="T397">. Gavusi pranešimą apie mokymąsi, darbą ar stažuotę, Vertybinių popierių komisija turi teisę sustabdyti finansų maklerio licencijos galiojimą, bet<text:s/></text:span><text:span text:style-name="T398">ne ilgiau kaip 3 metams, skaičiuojant nuo mokymosi, darbo arba stažuotės pradžios.</text:span></text:p>
      <text:p text:style-name="P399"><text:span text:style-name="T400">40</text:span><text:span text:style-name="T401">. Išnykus licencijos galiojimo sustabdymo pagrindui, finansų makleris privalo nedelsdamas pateikti Vertybinių popierių komisijai prašymą dėl licencijos galiojimo atnau</text:span><text:span text:style-name="T402">jinimo.</text:span></text:p>
      <text:p text:style-name="P403"><text:span text:style-name="T404">41</text:span><text:span text:style-name="T405">. Per nustatytą terminą be pateisinamų priežasčių nepateikęs prašymo atnaujinti licencijos galiojimą, finansų makleris visam laikui praranda teisę kreiptis į Vertybinių popierių komisiją dėl licencijos galiojimo sustabdymo mokymosi, darbo ar<text:s/></text:span><text:span text:style-name="T406">stažuotės atvejais, taip pat šiam finansų makleriui Vertybinių popierių komisija, remdamasi šių taisyklių 44 punkto 2 papunkčiu, gali paskirti peratestavimą.</text:span></text:p>
      <text:p text:style-name="P407"><text:span text:style-name="T408">42</text:span><text:span text:style-name="T409">. Vertybinių popierių komisija, gavusi finansų maklerio prašymą dėl licencijos galiojimo atn</text:span><text:span text:style-name="T410">aujinimo, sprendimą turi priimti per 15 dienų.</text:span></text:p>
      <text:p text:style-name="P411"><text:span text:style-name="T412">43</text:span><text:span text:style-name="T413">. Finansų makleris teisę pasinaudoti galimybe sustabdyti licencijos galiojimą laikotarpiui iki 3 metų turi tik vieną kartą per 5 metus.</text:span></text:p>
      <text:p text:style-name="P414"/>
      <text:p text:style-name="P415"><text:span text:style-name="T416">VII</text:span><text:span text:style-name="T417">.<text:s/></text:span><text:span text:style-name="T418">PERATESTAVIMO TVARKA</text:span></text:p>
      <text:p text:style-name="P419"/>
      <text:p text:style-name="P420"><text:span text:style-name="T421">44</text:span><text:span text:style-name="T422">. Vertybinių popierių komis</text:span><text:span text:style-name="T423">ija turi teisę surengti finansų maklerių peratestavimą remdamasi:</text:span></text:p>
      <text:p text:style-name="P424"><text:span text:style-name="T425">44.1</text:span><text:span text:style-name="T426">. klientų ar kitų asmenų skundais, pranešimais ar kita informacija, leidžiančia pagrįstai manyti, kad finansų maklerio kvalifikacija yra nepakankama;</text:span></text:p>
      <text:p text:style-name="P427"><text:span text:style-name="T428">44.2</text:span><text:span text:style-name="T429">. institucijų, turinčių te</text:span><text:span text:style-name="T430">isę tikrinti finansų maklerių veiklą, ataskaitomis, išvadomis, sprendimais, leidžiančiais pagrįstai manyti, kad finansų maklerio veikla neatitinka kvalifikacinių reikalavimų;</text:span></text:p>
      <text:p text:style-name="P431"><text:span text:style-name="T432">44.3</text:span><text:span text:style-name="T433">. kitų institucijų dokumentais ar pranešimais, leidžiančiais pagrįstai ma</text:span><text:span text:style-name="T434">nyti, kad finansų maklerio kvalifikacija neatitinka keliamų reikalavimų.</text:span></text:p>
      <text:p text:style-name="P435"><text:span text:style-name="T436">45</text:span><text:span text:style-name="T437">. Vertybinių popierių komisija turi teisę periodiškai rengti visų finansų maklerių peratestavimą, bet ne dažniau kaip kartą per metus.<text:s/></text:span></text:p>
      <text:p text:style-name="P438"><text:span text:style-name="T439">46</text:span><text:span text:style-name="T440">. Peratestuojamas finansų makleris per 15 dienų turi pateikti Vertybinių popierių komisijai laisvos formos prašymą leisti laikyti kvalifikacinį egzaminą.<text:s/></text:span></text:p>
      <text:p text:style-name="P441"><text:span text:style-name="T442">47</text:span><text:span text:style-name="T443">. Finansų makleris, peratestuojamas remiantis 45 punktu, turi išlaikyti kvalifikacinį egzaminą<text:s/></text:span><text:span text:style-name="T444">per Vertybinių popierių komisijos nustatytą terminą, kuris negali būti ilgesnis kaip 3 mėnesiai.</text:span></text:p>
      <text:p text:style-name="P445"><text:span text:style-name="T446">48</text:span><text:span text:style-name="T447">. Finansų makleris, kuriam peratestavimas paskirtas remiantis 44 punkto 1, 2 ar 3 papunkčiu, turi laikyti kvalifikacinį egzaminą Vertybinių popierių komi</text:span><text:span text:style-name="T448">sijos nustatytą dieną. Jei finansų makleris nustatytą dieną be pateisinamų priežasčių neatvyksta laikyti kvalifikacinio egzamino, jo licencijos galiojimas panaikinamas.</text:span></text:p>
      <text:p text:style-name="P449"><text:span text:style-name="T450">49</text:span><text:span text:style-name="T451">. Finansų maklerio, kuriam peratestavimas paskirtas remiantis 44 punkto 1, 2 ar 3</text:span><text:span text:style-name="T452"><text:s/>papunkčiu, licencijos galiojimas gali būti sustabdytas, kol jis išlaikys kvalifikacinį egzaminą, bet ne ilgiau kaip 3 mėnesiams.</text:span></text:p>
      <text:p text:style-name="P453"><text:span text:style-name="T454">50</text:span><text:span text:style-name="T455">. Peratestavimo kvalifikacinis egzaminas laikomas vadovaujantis bendra tvarka. Peratestavimo atveju 17 punkto nuostatos<text:s/></text:span><text:span text:style-name="T456">netaikomos.<text:s/></text:span></text:p>
      <text:p text:style-name="P457"><text:span text:style-name="T458">51</text:span><text:span text:style-name="T459">. Peratestuojamas finansų makleris turi pasirinkti kvalifikacinio egzamino lygmenį priklausomai nuo turimos licencijos rūšies ir Vertybinių popierių komisijos sprendimo peratestuoti finansų maklerius tam tikroje finansų maklerių veiklos<text:s/></text:span><text:span text:style-name="T460">srityje.</text:span></text:p>
      <text:p text:style-name="P461"><text:span text:style-name="T462">52</text:span><text:span text:style-name="T463">. Finansų makleriui, neišlaikiusiam kvalifikacinio egzamino, licencijos galiojimas yra panaikinamas. Pateikti dokumentus kvalifikaciniam egzaminui iš naujo laikyti galima ne anksčiau kaip po 1 metų bendra tvarka.</text:span></text:p>
      <text:p text:style-name="P464"><text:span text:style-name="T465">53</text:span><text:span text:style-name="T466">. Finansų makleriui, n</text:span><text:span text:style-name="T467">eišlaikiusiam kvalifikacinio egzamino generalinei licencijai gauti, gali būti išduodama nauja kitos rūšies licencija, – priklausomai nuo to, kokio lygmens egzaminas išlaikytas.</text:span></text:p>
      <text:p text:style-name="P468"/>
      <text:p text:style-name="P469"><text:span text:style-name="T470">VIII</text:span><text:span text:style-name="T471">.<text:s/></text:span><text:span text:style-name="T472">BAIGIAMOSIOS NUOSTATOS</text:span></text:p>
      <text:p text:style-name="P473"/>
      <text:p text:style-name="P474"><text:span text:style-name="T475">54</text:span><text:span text:style-name="T476">. Finansų maklerio kvalifikaciniai s</text:span><text:span text:style-name="T477">ertifikatai išduoti iki šių taisyklių įsigaliojimo turi tą pačią juridinę galią kaip ir generalinės finansų maklerio licencijos. Finansų maklerio prekybininko,<text:s/></text:span><text:soft-page-break/><text:span text:style-name="T478">konsultanto ir generalinės licencijos, išduotos iki šių taisyklių įsigaliojimo, turi tą pačią ju</text:span><text:span text:style-name="T479">ridinę galią kaip ir atitinkamos licencijos, išduotos pagal šias taisykles.</text:span></text:p>
      <text:p text:style-name="P480"><text:span text:style-name="T481">55</text:span><text:span text:style-name="T482">. Apie licencijos išdavimą ir galiojimo panaikinimą Vertybinių popierių komisija skelbia „Valstybės žiniose“.</text:span></text:p>
      <text:p text:style-name="P483"><text:span text:style-name="T484">______________</text:span></text:p>
      <text:soft-page-break/>
      <text:p text:style-name="P485"><text:span text:style-name="T486">Finansų maklerių licencijų išdavimo</text:span></text:p>
      <text:p text:style-name="P487">ir panaikinimo taisyklių</text:p>
      <text:p text:style-name="P488"><text:span text:style-name="T489">1</text:span><text:span text:style-name="T490"><text:s/>priedas</text:span></text:p>
      <text:p text:style-name="P491"/>
      <text:p text:style-name="P492"><text:span text:style-name="T493">Finansų maklerių licencijų rūšys</text:span></text:p>
      <text:p text:style-name="P494"/>
      <table:table table:style-name="Table495">
        <table:table-columns>
          <table:table-column table:style-name="TableColumn496"/>
          <table:table-column table:style-name="TableColumn497"/>
        </table:table-columns>
        <table:table-row table:style-name="TableRow498">
          <table:table-cell table:style-name="TableCell499">
            <text:p text:style-name="P500">Licencijos rūšis</text:p>
          </table:table-cell>
          <table:table-cell table:style-name="TableCell501">
            <text:p text:style-name="P502">Licencijos leidžiama veikla</text:p>
          </table:table-cell>
        </table:table-row>
        <table:table-row table:style-name="TableRow503">
          <table:table-cell table:style-name="TableCell504">
            <text:p text:style-name="P505">Finansų maklerio<text:s/></text:p>
            <text:p text:style-name="P506">konsultanto</text:p>
          </table:table-cell>
          <table:table-cell table:style-name="TableCell507">
            <text:p text:style-name="P508">Konsultuoti investavimo į vertybinius popierius klausimais;</text:p>
            <text:p text:style-name="P509">konsultuoti emitentus vertybinių popierių emisijos<text:s/>ir investicijų pritraukimo klausimais;</text:p>
            <text:p text:style-name="P510">valdyti klientų vertybinių popierių portfelį bei pinigines lėšas, skirtas operacijoms su vertybiniais popieriais;</text:p>
            <text:p text:style-name="P511">priimti klientų pavedimus.</text:p>
          </table:table-cell>
        </table:table-row>
        <table:table-row table:style-name="TableRow512">
          <table:table-cell table:style-name="TableCell513">
            <text:p text:style-name="P514">Finansų maklerio<text:s/></text:p>
            <text:p text:style-name="P515">prekybininko</text:p>
          </table:table-cell>
          <table:table-cell table:style-name="TableCell516">
            <text:p text:style-name="P517">Priimti klientų pavedimus, teikti pavedimus<text:s/>biržai</text:p>
          </table:table-cell>
        </table:table-row>
        <table:table-row table:style-name="TableRow518">
          <table:table-cell table:style-name="TableCell519">
            <text:p text:style-name="P520">Generalinė finansų</text:p>
            <text:p text:style-name="P521">maklerio</text:p>
          </table:table-cell>
          <table:table-cell table:style-name="TableCell522">
            <text:p text:style-name="P523">Priimti klientų pavedimus, teikti pavedimus biržai;</text:p>
            <text:p text:style-name="P524">konsultuoti investavimo į vertybinius popierius klausimais;</text:p>
            <text:p text:style-name="P525">konsultuoti emitentus vertybinių popierių emisijos ir investicijų pritraukimo klausimais;</text:p>
            <text:p text:style-name="P526">valdyti klientų<text:s/>vertybinių popierių portfelį bei pinigines lėšas, skirtas operacijoms su vertybiniais popieriais.</text:p>
          </table:table-cell>
        </table:table-row>
      </table:table>
      <text:p text:style-name="P527"><text:span text:style-name="T528">______________</text:span></text:p>
      <text:soft-page-break/>
      <text:p text:style-name="P529"><text:span text:style-name="T530">Finansų maklerių licencijų išdavimo</text:span></text:p>
      <text:p text:style-name="P531">ir panaikinimo taisyklių</text:p>
      <text:p text:style-name="P532"><text:span text:style-name="T533">2</text:span><text:span text:style-name="T534"><text:s/>priedas</text:span></text:p>
      <text:p text:style-name="P535"/>
      <text:p text:style-name="P536"><text:span text:style-name="T537">PRAŠYTUME PILDYTI SPAUSDINTOMIS RAIDĖMIS</text:span></text:p>
      <text:p text:style-name="P538"/>
      <text:p text:style-name="P539"/>
      <text:p text:style-name="P540"><text:span text:style-name="T541">PRAŠYMAS</text:span></text:p>
      <text:p text:style-name="P542"/>
      <text:p text:style-name="P543">(VARDAS,<text:s/>PAVARDĖ)</text:p>
      <text:p text:style-name="P544"><text:span text:style-name="T545"><draw:frame draw:z-index="251660288" draw:id="id0" draw:style-name="a2" draw:name="Text Box 29" text:anchor-type="paragraph" svg:x="4.8in" svg:y="0.13472in" svg:width="1.14792in" svg:height="1.25in" style:rel-width="scale" style:rel-height="scale"><draw:text-box><text:p text:style-name="Normal"/><text:p text:style-name="P546">Vieta nuotraukai</text:p><text:p text:style-name="P547">3x4</text:p></draw:text-box><svg:title/><svg:desc/></draw:frame></text:span><text:span text:style-name="T548">(DATA)<text:s/></text:span></text:p>
      <text:p text:style-name="P549"/>
      <text:p text:style-name="Normal"><text:span text:style-name="T550">LIETUVOS RESPUBLIKOS</text:span></text:p>
      <text:p text:style-name="Normal"><text:span text:style-name="T551">VERTYBINIŲ POPIERIŲ KOMISIJAI</text:span></text:p>
      <text:p text:style-name="P552"/>
      <text:p text:style-name="P553"/>
      <text:p text:style-name="Normal"/>
      <text:p text:style-name="P554"><text:span text:style-name="T555">PRAŠAU LEISTI MAN LAIKYTI EGZAMINĄ</text:span></text:p>
      <text:p text:style-name="P556"/>
      <text:p text:style-name="Normal"/>
      <text:p text:style-name="Normal"><text:span text:style-name="T557"><draw:custom-shape svg:x="4.82917in" svg:y="0.01528in" svg:width="0.11875in" svg:height="0.125in" draw:z-index="251656192" draw:id="id1" draw:style-name="a3" draw:name="Rectangle 14" text:anchor-type="paragraph"><svg:title/><svg:desc/><draw:enhanced-geometry draw:type="non-primitive" svg:viewBox="0 0 21600 21600" draw:enhanced-path="M 0 0 L 21600 0 21600 21600 0 21600 Z N"/></draw:custom-shape></text:span><text:span text:style-name="T558"><draw:custom-shape svg:x="2.33542in" svg:y="0.01528in" svg:width="0.11875in" svg:height="0.125in" draw:z-index="251655168" draw:id="id2" draw:style-name="a4" draw:name="Rectangle 13" text:anchor-type="paragraph"><svg:title/><svg:desc/><draw:enhanced-geometry draw:type="non-primitive" svg:viewBox="0 0 21600 21600" draw:enhanced-path="M 0 0 L 21600 0 21600 21600 0 21600 Z N"/></draw:custom-shape></text:span><text:span text:style-name="T559">FINANSŲ MAKLERIO KONSULTANTO <text:s text:c="5"/>FINANSŲ MAKLERIO PREKYBININKO <text:s text:c="5"/>LICENCIJAI GAUTI.</text:span></text:p>
      <text:p text:style-name="Normal"><text:span text:style-name="T560"><draw:connector draw:type="line" svg:x1="1.86042in" svg:y1="0.01875in" svg:x2="1.74167in" svg:y2="0.12153in" draw:z-index="251658240" draw:id="id3" draw:style-name="a5" draw:name="Line 25" text:anchor-type="paragraph"><svg:title/><svg:desc/></draw:connector></text:span><text:span text:style-name="T561"><draw:connector draw:type="line" svg:x1="1.74167in" svg:y1="-0.00347in" svg:x2="1.82083in" svg:y2="0.12153in" draw:z-index="251659264" draw:id="id4" draw:style-name="a6" draw:name="Line 26" text:anchor-type="paragraph"><svg:title/><svg:desc/></draw:connector></text:span><text:span text:style-name="T562"><draw:custom-shape svg:x="1.74167in" svg:y="-0.00347in" svg:width="0.11875in" svg:height="0.125in" draw:z-index="251657216" draw:id="id5" draw:style-name="a7" draw:name="Rectangle 22" text:anchor-type="paragraph"><svg:title/><svg:desc/><draw:enhanced-geometry draw:type="non-primitive" svg:viewBox="0 0 21600 21600" draw:enhanced-path="M 0 0 L 21600 0 21600 21600 0 21600 Z N"/></draw:custom-shape></text:span><text:span text:style-name="T563">PAGEIDAUJAMĄ PAŽYMĖTI<text:s/></text:span><text:span text:style-name="T564"> <text:s/>(NORINTIEJI GAUTI GENERALINĘ LICENCIJĄ, PAŽYMI ABU LANGELIUS)</text:span></text:p>
      <text:p text:style-name="P565"/>
      <text:p text:style-name="Normal"><text:span text:style-name="T566">DUOMENYS APIE SAVE:</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1.</text:p>
          </table:table-cell>
          <table:table-cell table:style-name="TableCell579">
            <text:p text:style-name="P580">GIMIMO DATA</text:p>
          </table:table-cell>
          <table:table-cell table:style-name="TableCell581">
            <text:p text:style-name="P582"/>
          </table:table-cell>
          <table:table-cell table:style-name="TableCell583">
            <text:p text:style-name="P584"/>
          </table:table-cell>
          <table:table-cell table:style-name="TableCell585">
            <text:p text:style-name="P586">2.</text:p>
          </table:table-cell>
          <table:table-cell table:style-name="TableCell587" table:number-columns-spanned="2">
            <text:p text:style-name="P588">PASO SERIJA</text:p>
          </table:table-cell>
          <table:covered-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VIETA</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NUMERIS</text:p>
          </table:table-cell>
          <table:covered-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PILIETYBĖ</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able:number-columns-spanned="2">
            <text:p text:style-name="P618">ASMENS KODAS</text:p>
          </table: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IŠSILAVINIMAS</text:p>
          </table: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ext:p text:style-name="P645"/>
          </table:table-cell>
          <table:table-cell table:style-name="TableCell646">
            <text:p text:style-name="P647">MOKSLO ĮSTAIGA</text:p>
          </table: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ext:p text:style-name="P652"/>
          </table:table-cell>
          <table:table-cell table:style-name="TableCell653">
            <text:p text:style-name="P654">SPECIALYBĖ</text:p>
          </table: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ext:p text:style-name="Normal"><text:span text:style-name="T674">4</text:span><text:span text:style-name="T675">.</text:span></text:p>
          </table:table-cell>
          <table:table-cell table:style-name="TableCell676" table:number-columns-spanned="7">
            <text:p text:style-name="P677"><text:span text:style-name="T678">DARBOVIETĖS PER PASKUTINIUOSIUS<text:s/></text:span><text:span text:style-name="T679">5</text:span><text:span text:style-name="T680"><text:s/>METUS</text:span></text:p>
          </table:table-cell>
          <table:covered-table-cell/>
          <table:covered-table-cell/>
          <table:covered-table-cell/>
          <table:covered-table-cell/>
          <table:covered-table-cell/>
          <table:covered-table-cell/>
        </table:table-row>
        <table:table-row table:style-name="TableRow681">
          <table:table-cell table:style-name="TableCell682">
            <text:p text:style-name="P683">DIRBTA</text:p>
          </table:table-cell>
          <table:table-cell table:style-name="TableCell684" table:number-columns-spanned="5">
            <text:p text:style-name="P685">DARBOVIETĖS</text:p>
          </table:table-cell>
          <table:covered-table-cell/>
          <table:covered-table-cell/>
          <table:covered-table-cell/>
          <table:covered-table-cell/>
          <table:table-cell table:style-name="TableCell686" table:number-columns-spanned="2">
            <text:p text:style-name="P687">PAREIGOS</text:p>
          </table:table-cell>
          <table:covered-table-cell/>
        </table:table-row>
        <table:table-row table:style-name="TableRow688">
          <table:table-cell table:style-name="TableCell689">
            <text:p text:style-name="P690"/>
          </table:table-cell>
          <table:table-cell table:style-name="TableCell691" table:number-columns-spanned="5">
            <text:p text:style-name="P692"/>
          </table:table-cell>
          <table:covered-table-cell/>
          <table:covered-table-cell/>
          <table:covered-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able:number-columns-spanned="5">
            <text:p text:style-name="P699"/>
          </table:table-cell>
          <table:covered-table-cell/>
          <table:covered-table-cell/>
          <table:covered-table-cell/>
          <table:covered-table-cell/>
          <table:table-cell table:style-name="TableCell700" table:number-columns-spanned="2">
            <text:p text:style-name="P701"/>
          </table:table-cell>
          <table:covered-table-cell/>
        </table:table-row>
        <table:table-row table:style-name="TableRow702">
          <table:table-cell table:style-name="TableCell703">
            <text:p text:style-name="P704"/>
          </table:table-cell>
          <table:table-cell table:style-name="TableCell705" table:number-columns-spanned="5">
            <text:p text:style-name="P706"/>
          </table: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ext:p text:style-name="P711"/>
          </table:table-cell>
          <table:table-cell table:style-name="TableCell712" table:number-columns-spanned="5">
            <text:p text:style-name="P713"/>
          </table:table-cell>
          <table:covered-table-cell/>
          <table:covered-table-cell/>
          <table:covered-table-cell/>
          <table:covered-table-cell/>
          <table:table-cell table:style-name="TableCell714" table:number-columns-spanned="2">
            <text:p text:style-name="P715"/>
          </table:table-cell>
          <table:covered-table-cell/>
        </table:table-row>
        <table:table-row table:style-name="TableRow716">
          <table:table-cell table:style-name="TableCell717">
            <text:p text:style-name="Normal"><text:span text:style-name="T718">5.</text:span></text:p>
          </table:table-cell>
          <table:table-cell table:style-name="TableCell719" table:number-columns-spanned="5">
            <text:p text:style-name="P720">ADRESAS</text:p>
          </table:table-cell>
          <table:covered-table-cell/>
          <table:covered-table-cell/>
          <table:covered-table-cell/>
          <table:covered-table-cell/>
          <table:table-cell table:style-name="TableCell721" table:number-columns-spanned="2">
            <text:p text:style-name="P722">TELEFONAS</text:p>
          </table:table-cell>
          <table:covered-table-cell/>
        </table:table-row>
        <table:table-row table:style-name="TableRow723">
          <table:table-cell table:style-name="TableCell724">
            <text:p text:style-name="P725">DARBO</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2">
            <text:p text:style-name="P729"/>
          </table:table-cell>
          <table:covered-table-cell/>
        </table:table-row>
        <table:table-row table:style-name="TableRow730">
          <table:table-cell table:style-name="TableCell731">
            <text:p text:style-name="P732">NAMŲ</text:p>
          </table:table-cell>
          <table:table-cell table:style-name="TableCell733" table:number-columns-spanned="5">
            <text:p text:style-name="P734"/>
          </table:table-cell>
          <table:covered-table-cell/>
          <table:covered-table-cell/>
          <table:covered-table-cell/>
          <table:covered-table-cell/>
          <table:table-cell table:style-name="TableCell735" table:number-columns-spanned="2">
            <text:p text:style-name="P736"/>
          </table:table-cell>
          <table:covered-table-cell/>
        </table:table-row>
        <table:table-row table:style-name="TableRow737">
          <table:table-cell table:style-name="TableCell738">
            <text:p text:style-name="Normal"><text:span text:style-name="T739">6.<text:s/></text:span></text:p>
          </table:table-cell>
          <table:table-cell table:style-name="TableCell740" table:number-columns-spanned="7">
            <text:p text:style-name="P741">FINANSŲ MAKLERIO ĮMONĖ, KURIOJE NUMATO DIRBTI PRETENDENTAS</text:p>
          </table:table-cell>
          <table:covered-table-cell/>
          <table:covered-table-cell/>
          <table:covered-table-cell/>
          <table:covered-table-cell/>
          <table:covered-table-cell/>
          <table:covered-table-cell/>
        </table:table-row>
        <table:table-row table:style-name="TableRow742">
          <table:table-cell table:style-name="TableCell743">
            <text:p text:style-name="P744">PAVADINIMAS<text:s/></text:p>
          </table:table-cell>
          <table:table-cell table:style-name="TableCell745" table:number-columns-spanned="7">
            <text:p text:style-name="P746"/>
          </table:table-cell>
          <table:covered-table-cell/>
          <table:covered-table-cell/>
          <table:covered-table-cell/>
          <table:covered-table-cell/>
          <table:covered-table-cell/>
          <table:covered-table-cell/>
        </table:table-row>
        <table:table-row table:style-name="TableRow747">
          <table:table-cell table:style-name="TableCell748">
            <text:p text:style-name="P749">ADRESAS</text:p>
          </table:table-cell>
          <table:table-cell table:style-name="TableCell750" table:number-columns-spanned="7">
            <text:p text:style-name="P751"/>
          </table:table-cell>
          <table:covered-table-cell/>
          <table:covered-table-cell/>
          <table:covered-table-cell/>
          <table:covered-table-cell/>
          <table:covered-table-cell/>
          <table:covered-table-cell/>
        </table:table-row>
        <table:table-row table:style-name="TableRow752">
          <table:table-cell table:style-name="TableCell753">
            <text:p text:style-name="P754">TELEFONAS</text:p>
          </table:table-cell>
          <table:table-cell table:style-name="TableCell755" table:number-columns-spanned="5">
            <text:p text:style-name="P756"/>
          </table:table-cell>
          <table:covered-table-cell/>
          <table:covered-table-cell/>
          <table:covered-table-cell/>
          <table:covered-table-cell/>
          <table:table-cell table:style-name="TableCell757" table:number-columns-spanned="2">
            <text:p text:style-name="P758"/>
          </table:table-cell>
          <table:covered-table-cell/>
        </table:table-row>
      </table:table>
      <text:p text:style-name="Normal"/>
      <text:p text:style-name="P759"><text:span text:style-name="T760">ESU SUSIPAŽINĘS</text:span><text:span text:style-name="T761"><text:s/>(-USI) SU VERTYBINIŲ POPIERIŲ VIEŠOSIOS APYVARTOS ĮSTATYMU IR PATVIRTINU, KAD NESU TEISTAS (-A) UŽ NUSIKALTIMUS NUOSAVYBEI, ŪKININKAVIMO TVARKAI, FINANSAMS. (PAAIŠKĖJUS, KAD INFORMACIJA NETEISINGA, LICENCIJA NEIŠDUODAMA).</text:span></text:p>
      <text:p text:style-name="P762"/>
      <text:p text:style-name="P763"/>
      <text:p text:style-name="P764"><text:span text:style-name="T765">(PARAŠAS)<text:s/></text:span><text:span text:style-name="T766"><text:tab/></text:span><text:span text:style-name="T767"><text:tab/><text:s text:c="7"/>(VARDO RAI</text:span><text:span text:style-name="T768">DĖ, PAVARDĖ)</text:span></text:p>
      <text:p text:style-name="P769"/>
      <text:p text:style-name="P770"/>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Egzamino laikymo data</text:p>
          </table:table-cell>
          <table:table-cell table:style-name="TableCell779">
            <text:p text:style-name="P780">Testo variantas</text:p>
          </table:table-cell>
          <table:table-cell table:style-name="TableCell781">
            <text:p text:style-name="P782"><text:span text:style-name="T783">Rezultatai balais /<text:s/></text:span><text:span text:style-name="T784">%</text:span></text:p>
          </table:table-cell>
          <table:table-cell table:style-name="TableCell785">
            <text:p text:style-name="P786">Išlaikė/neišlaikė</text:p>
          </table:table-cell>
        </table:table-row>
        <table:table-row table:style-name="TableRow787">
          <table:table-cell table:style-name="TableCell788">
            <text:p text:style-name="Normal"><text:span text:style-name="T789">1.</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Normal"/>
      <text:p text:style-name="Normal"><text:span text:style-name="T832">LICENCIJOS NR.<text:s/></text:span><text:span text:style-name="T833"><text:tab/></text:span><text:span text:style-name="T834"><text:tab/></text:span><text:span text:style-name="T835"><text:tab/></text:span><text:span text:style-name="T836"><text:tab/>IŠDUOTA</text:span></text:p>
      <text:p text:style-name="P837"/>
      <text:p text:style-name="P838"/>
      <text:p text:style-name="Normal"/>
      <text:p text:style-name="Normal"><text:span text:style-name="T839">KOMISIJOS SPRENDIMO NUMERIS</text:span><text:span text:style-name="T840"><text:tab/></text:span><text:span text:style-name="T841"><text:tab/>GAVAU</text:span></text:p>
      <text:p text:style-name="P842"/>
      <text:p text:style-name="P843"><text:span text:style-name="T844">______________</text:span></text:p>
      <text:soft-page-break/>
      <text:p text:style-name="P845"><text:span text:style-name="T846">Finansų maklerių<text:s/></text:span><text:span text:style-name="T847">licencijų išdavimo</text:span></text:p>
      <text:p text:style-name="P848">ir panaikinimo taisyklių</text:p>
      <text:p text:style-name="P849"><text:span text:style-name="T850">3</text:span><text:span text:style-name="T851"><text:s/>priedas</text:span></text:p>
      <text:p text:style-name="P852"/>
      <text:p text:style-name="P853"><text:span text:style-name="T854">Lietuvos Respublikos vertybinių popierių komisija</text:span></text:p>
      <text:p text:style-name="P855"/>
      <text:p text:style-name="P856"><text:span text:style-name="T857">Generalinė finansų maklerio licencija</text:span></text:p>
      <text:p text:style-name="P858"/>
      <text:p text:style-name="P859"><text:span text:style-name="T860">Nr. G______</text:span></text:p>
      <text:p text:style-name="P861"/>
      <text:p text:style-name="P862"><text:span text:style-name="T863">Pažymima,kad</text:span><text:span text:style-name="T864"><text:s/></text:span><text:span text:style-name="T865"><text:tab/></text:span></text:p>
      <text:p text:style-name="P866"><text:span text:style-name="T867"><text:tab/>(vardas, pavardė)</text:span></text:p>
      <text:p text:style-name="P868"><text:span text:style-name="T869">yra išlaikęs (-iusi) Vertybinių popierių<text:s/></text:span><text:span text:style-name="T870">komisijos egzaminus finansų maklerio generalinei licencijai gauti ir jo (jos) kvalifikacija atitinka reikalavimus, keliamus finansų makleriams.</text:span></text:p>
      <text:p text:style-name="P871"/>
      <text:p text:style-name="P872">Generalinė finansų maklerio licencija išduota<text:s/><text:tab/></text:p>
      <text:p text:style-name="P873">________________________Lietuvos Respublikos vertybinių popierių komisijos sprendimu Nr.___________, priimtu 199___m. _________________ mėn. ___ d.</text:p>
      <text:p text:style-name="P874"/>
      <text:p text:style-name="P875">Vertybinių popierių komisijos</text:p>
      <text:p text:style-name="P876"><text:tab/>pirmininkas<text:s/></text:p>
      <text:p text:style-name="P877"><text:tab/>A. V.</text:p>
      <text:p text:style-name="P878"><text:span text:style-name="T879">______________</text:span></text:p>
      <text:p text:style-name="P880"><text:span text:style-name="T881">Lietuvos Respublikos vertybinių popierių komisija</text:span></text:p>
      <text:p text:style-name="P882"/>
      <text:p text:style-name="P883"><text:span text:style-name="T884">Finansų maklerio konsultanto licencija</text:span></text:p>
      <text:p text:style-name="P885"/>
      <text:p text:style-name="P886"><text:span text:style-name="T887">Nr. S______</text:span></text:p>
      <text:p text:style-name="P888"/>
      <text:p text:style-name="P889"><text:span text:style-name="T890">Pažymima, kad</text:span><text:span text:style-name="T891"><text:s/></text:span><text:span text:style-name="T892"><text:tab/></text:span></text:p>
      <text:p text:style-name="P893"><text:span text:style-name="T894"><text:tab/></text:span><text:span text:style-name="T895">(vardas, pavardė)</text:span></text:p>
      <text:p text:style-name="P896"><text:span text:style-name="T897">yra išlaikęs (-iusi) Vertybinių popierių komisijos egzaminus finansų maklerio konsultanto licencijai gauti ir jo (jos) kvalifikacija atitinka reikalavimus, keliamus finansų makleriui konsultantui.</text:span></text:p>
      <text:p text:style-name="P898"/>
      <text:p text:style-name="P899">Finansų maklerio konsultanto licencija išduota<text:s/><text:tab/></text:p>
      <text:p text:style-name="P900">_______________________Lietuvos Respublikos vertybinių popierių komisijos sprendimu Nr.___________, priimtu 199___m. _________________ mėn. ___ d.</text:p>
      <text:p text:style-name="P901"/>
      <text:p text:style-name="P902">Vertybinių popierių komisijos</text:p>
      <text:p text:style-name="P903"><text:tab/>pirmininkas<text:s/></text:p>
      <text:p text:style-name="P904"><text:tab/>A. V.</text:p>
      <text:p text:style-name="P905"><text:span text:style-name="T906">________</text:span><text:span text:style-name="T907">______</text:span></text:p>
      <text:p text:style-name="P908"><text:span text:style-name="T909">Lietuvos Respublikos vertybinių popierių komisija</text:span></text:p>
      <text:p text:style-name="P910"/>
      <text:p text:style-name="P911"><text:span text:style-name="T912">Finansų maklerio prekybininko licencija</text:span></text:p>
      <text:p text:style-name="P913"/>
      <text:p text:style-name="P914"><text:span text:style-name="T915">Nr. P______</text:span></text:p>
      <text:p text:style-name="P916"/>
      <text:p text:style-name="P917"><text:span text:style-name="T918">Pažymima, kad</text:span><text:span text:style-name="T919"><text:s/></text:span><text:span text:style-name="T920"><text:tab/></text:span></text:p>
      <text:p text:style-name="P921"><text:span text:style-name="T922"><text:tab/>(vardas, pavardė)</text:span></text:p>
      <text:p text:style-name="P923"><text:span text:style-name="T924">yra išlaikęs (-iusi) Vertybinių popierių komisijos egzaminus finansų maklerio prekybininko</text:span><text:span text:style-name="T925"><text:s/>licencijai gauti ir jo (jos) kvalifikacija atitinka reikalavimus, keliamus finansų makleriui prekybininkui.</text:span></text:p>
      <text:p text:style-name="P926"/>
      <text:p text:style-name="P927">Finansų maklerio prekybininko licencija išduota<text:s/><text:tab/></text:p>
      <text:p text:style-name="P928">_______________________Lietuvos Respublikos vertybinių popierių komisijos sprendimu Nr.____________ priimtu 199___m. _________________ mėn. ___ d.</text:p>
      <text:p text:style-name="P929"/>
      <text:p text:style-name="P930">Vertybinių popierių komisijos</text:p>
      <text:p text:style-name="P931">pirmininkas<text:s/></text:p>
      <text:p text:style-name="P932">A. V.</text:p>
      <text:p text:style-name="P933">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A</dc:title>
    <meta:initial-creator>Mindaugas ft. Giedre</meta:initial-creator>
    <dc:creator>Adlib User</dc:creator>
    <meta:creation-date>2015-10-03T09:37:00Z</meta:creation-date>
    <dc:date>2015-10-03T09:37:00Z</dc:date>
    <meta:print-date>2008-10-03T21:56:00Z</meta:print-date>
    <meta:template xlink:href="Normal" xlink:type="simple"/>
    <meta:editing-cycles>2</meta:editing-cycles>
    <meta:editing-duration>PT0S</meta:editing-duration>
    <meta:document-statistic meta:page-count="13" meta:paragraph-count="284" meta:word-count="2692" meta:character-count="22223" meta:row-count="861" meta:non-whitespace-character-count="19815"/>
  </office:meta>
</office:document-meta>
</file>