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, SKIRTŲ LIETUVOS RESPUBLIKOS 1993 METŲ VALSTYBĖS BIUDŽETE VALSTYBĖS KURO REZERVUI SUDARYTI</text:p>
      <text:p text:style-name="P12"/>
      <text:p text:style-name="P13">1993 m. rugpjūčio 31 d. Nr. 667</text:p>
      <text:p text:style-name="P14">Vilnius</text:p>
      <text:p text:style-name="P15"/>
      <text:p text:style-name="P16"><text:span text:style-name="T17">Lietuvos Respublikos Vyriaus</text:span><text:span text:style-name="T18">ybė<text:s/></text:span><text:span text:style-name="T19">nutari</text:span><text:span text:style-name="T20">a:</text:span></text:p>
      <text:p text:style-name="P21"><text:span text:style-name="T22">1</text:span><text:span text:style-name="T23">. Sumažinti valstybinei įmonei „Lietuvos kuras“ Lietuvos Respublikos 1993 metų valstybės biudžete patvirtintus asignavimus, skirtus valstybės kuro rezervui sudaryti, 15 mln. litų.</text:span></text:p>
      <text:p text:style-name="P24"><text:span text:style-name="T25">2</text:span><text:span text:style-name="T26">. Skirti iš Lietuvos Respublikos 1993 metų valstybės<text:s/></text:span><text:span text:style-name="T27">biudžete numatytų lėšų Mažeikių valstybinei naftos perdirbimo įmonei „Nafta“ 15 mln. litų valstybės kuro rezervui sudaryti.</text:span></text:p>
      <text:p text:style-name="P28"><text:span text:style-name="T29">3</text:span><text:span text:style-name="T30">. Energetikos ministerija turi nustatyti naftos produktų specifikaciją ir kainas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FINANSŲ MINISTRAS<text:tab/>EDUARDAS VILKELI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2:00Z</meta:creation-date>
    <dc:date>2015-06-23T16:32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79" meta:row-count="38" meta:non-whitespace-character-count="688"/>
  </office:meta>
</office:document-meta>
</file>