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 style:font-size-complex="11pt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MINIMALIŲ SU KELIŲ TRANSPORTU SUSIJUSIOS KONTROLĖS APIMČIŲ 2006 METAMS PATVIRTINIMO</text:p>
      <text:p text:style-name="P12"/>
      <text:p text:style-name="P13">2005 m. lapkričio 30 d. Nr. 2B-340</text:p>
      <text:p text:style-name="P14">Vilnius</text:p>
      <text:p text:style-name="P15"/>
      <text:p text:style-name="P16"><text:span text:style-name="T17">Vykdydamas Lietuvos Respublikos Vyriausybės 2004 m. lapkričio 22 d. nutarimo Nr. 1467 „Dėl kelių transporto priemonių vairuotojų vairavimo ir poilsio režimo tikrinimo“ (Žin., 2004, Nr.<text:s/></text:span><text:a xlink:href="https://www.e-tar.lt/portal/lt/legalAct/TAR.EC410FCB3DF7" office:target-frame-name="_blank" xlink:show="new"><text:span text:style-name="T18">170-6255</text:span></text:a><text:span text:style-name="T19">) 3.2 punktą,</text:span></text:p>
      <text:p text:style-name="P20"><text:span text:style-name="T21">1</text:span><text:span text:style-name="T22">.<text:s/></text:span><text:span text:style-name="T23">Tvirtinu</text:span><text:span text:style-name="T24"><text:s/>minimalią kontrolės apimtį 2006 metams – 130 000 kelių transporto priemonių vairuotojų darbo dienų, iš kurių:</text:span></text:p>
      <text:p text:style-name="P25"><text:span text:style-name="T26">1.1</text:span><text:span text:style-name="T27">. Valstybinei kelių transporto inspekcijai prie Susisiekimo ministerijos – 65 000 d</text:span><text:span text:style-name="T28">arbo dienų;</text:span></text:p>
      <text:p text:style-name="P29"><text:span text:style-name="T30">1.2</text:span><text:span text:style-name="T31">. Policijos departamentui prie Vidaus reikalų ministerijos – 39 000 darbo dienų;</text:span></text:p>
      <text:p text:style-name="P32"><text:span text:style-name="T33">1.3</text:span><text:span text:style-name="T34">. Valstybinei darbo inspekcijai – 26 000 darbo dienų.</text:span></text:p>
      <text:p text:style-name="P35"><text:span text:style-name="T36">2</text:span><text:span text:style-name="T37">.<text:s/></text:span><text:span text:style-name="T38">Įpareigoju</text:span><text:span text:style-name="T39"><text:s/>Bendrąjį skyrių šį įsakymą paskelbti „Valstybės žiniose“.</text:span></text:p>
      <text:p text:style-name="P40"/>
      <text:p text:style-name="P41"/>
      <text:p text:style-name="P42"><text:span text:style-name="T43">INSPEKCIJOS V</text:span><text:span text:style-name="T44">IRŠININKAS</text:span><text:span text:style-name="T45"><text:tab/>VIDMANTAS ŽUK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19:00Z</meta:creation-date>
    <dc:date>2015-10-10T07:19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25" meta:row-count="47" meta:non-whitespace-character-count="901"/>
  </office:meta>
</office:document-meta>
</file>