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justify" fo:text-indent="0.4923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text:s/></text:span></text:p>
      <text:p text:style-name="P12">FIZINIŲ ASMENŲ PAJAMŲ MOKESČIO LAIKINOJO ĮSTATYMO 12, 13, 14, 19, 20, 21, 22, 31, 32, 38, 39, 40, 41 STRAIPSNIŲ PAKEITIMO<text:s/></text:p>
      <text:p text:style-name="P13">ĮSTATYMAS</text:p>
      <text:p text:style-name="P14"/>
      <text:p text:style-name="P15">1996 m. balandžio 30 d. Nr. I-1309</text:p>
      <text:p text:style-name="P16">Vilnius</text:p>
      <text:p text:style-name="P17"/>
      <text:p text:style-name="P18">(Žin., 1990, Nr.<text:s/><text:a xlink:href="https://www.e-tar.lt/portal/lt/legalAct/TAR.D72EC8D26124" office:target-frame-name="_blank" xlink:show="new"><text:span text:style-name="T19">31-742</text:span></text:a>; 1991, Nr.<text:s/><text:a xlink:href="https://www.e-tar.lt/portal/lt/legalAct/TAR.ED39B7F3AE98" office:target-frame-name="_blank" xlink:show="new"><text:span text:style-name="T20">6-170</text:span></text:a>, Nr.<text:s/><text:a xlink:href="https://www.e-tar.lt/portal/lt/legalAct/TAR.37DE19CE259B" office:target-frame-name="_blank" xlink:show="new"><text:span text:style-name="T21">19-501</text:span></text:a>, Nr.<text:s/><text:a xlink:href="https://www.e-tar.lt/portal/lt/legalAct/TAR.66B18CB5F63D" office:target-frame-name="_blank" xlink:show="new"><text:span text:style-name="T22">22-569</text:span></text:a>; 1992, Nr.<text:s/><text:a xlink:href="https://www.e-tar.lt/portal/lt/legalAct/TAR.9D64896105CE" office:target-frame-name="_blank" xlink:show="new"><text:span text:style-name="T23">7-150</text:span></text:a>, Nr.<text:s/><text:a xlink:href="https://www.e-tar.lt/portal/lt/legalAct/TAR.3243EF6DAD9D" office:target-frame-name="_blank" xlink:show="new"><text:span text:style-name="T24">14-388</text:span></text:a>; 1993, Nr.<text:s/><text:a xlink:href="https://www.e-tar.lt/portal/lt/legalAct/TAR.50C6C4E1751B" office:target-frame-name="_blank" xlink:show="new"><text:span text:style-name="T25">30-681</text:span></text:a>, Nr.<text:s/><text:a xlink:href="https://www.e-tar.lt/portal/lt/legalAct/TAR.5E093B9CF578" office:target-frame-name="_blank" xlink:show="new"><text:span text:style-name="T26">59-1144</text:span></text:a>, Nr.<text:s/><text:a xlink:href="https://www.e-tar.lt/portal/lt/legalAct/TAR.A17B1D06BADE" office:target-frame-name="_blank" xlink:show="new"><text:span text:style-name="T27">70-1305</text:span></text:a>; 1994, Nr.<text:s/><text:a xlink:href="https://www.e-tar.lt/portal/lt/legalAct/TAR.CC97316E33ED" office:target-frame-name="_blank" xlink:show="new"><text:span text:style-name="T28">30-531</text:span></text:a>, Nr.<text:s/><text:a xlink:href="https://www.e-tar.lt/portal/lt/legalAct/TAR.7E25F2EB0CE0" office:target-frame-name="_blank" xlink:show="new"><text:span text:style-name="T29">58-1135</text:span></text:a>; 1995,<text:s/>Nr.<text:s/><text:a xlink:href="https://www.e-tar.lt/portal/lt/legalAct/TAR.2A43163F713C" office:target-frame-name="_blank" xlink:show="new"><text:span text:style-name="T30">34-814</text:span></text:a>, Nr.<text:s/><text:a xlink:href="https://www.e-tar.lt/portal/lt/legalAct/TAR.6BA2479BABD9" office:target-frame-name="_blank" xlink:show="new"><text:span text:style-name="T31">44-1077</text:span></text:a>; 1996, Nr.<text:s/><text:a xlink:href="https://www.e-tar.lt/portal/lt/legalAct/TAR.5A8EDD49CA68" office:target-frame-name="_blank" xlink:show="new"><text:span text:style-name="T32">1-3</text:span></text:a>, Nr.<text:s/><text:a xlink:href="https://www.e-tar.lt/portal/lt/legalAct/TAR.C30B44C417A2" office:target-frame-name="_blank" xlink:show="new"><text:span text:style-name="T33">11-285</text:span></text:a>, Nr.<text:s/><text:a xlink:href="https://www.e-tar.lt/portal/lt/legalAct/TAR.AC71BF31B362" office:target-frame-name="_blank" xlink:show="new"><text:span text:style-name="T34">35-858</text:span></text:a>)</text:p>
      <text:p text:style-name="P35"/>
      <text:p text:style-name="P36"><text:span text:style-name="T37">1</text:span><text:span text:style-name="T38"><text:s/>straipsnis.<text:s/></text:span><text:span text:style-name="T39">12 straipsnio pakeitimas</text:span></text:p>
      <text:p text:style-name="P40">Pakeisti 12 straipsnį ir jį išdėstyti taip:</text:p>
      <text:p text:style-name="P41">„<text:span text:style-name="T42">12</text:span><text:span text:style-name="T43"><text:s/>straipsnis.</text:span><text:s/>Per daug išskaitytas pajamų mokestis grąžinamas Lietuvos Respublikos mokesčių administravimo įstatymo nustatyta tvarka.“</text:p>
      <text:p text:style-name="P44"/>
      <text:p text:style-name="P45"><text:span text:style-name="T46">2</text:span><text:span text:style-name="T47"><text:s/>straipsn</text:span><text:span text:style-name="T48">is.<text:s/></text:span><text:span text:style-name="T49">13 straipsnio pirmosios dalies pakeitimas</text:span></text:p>
      <text:p text:style-name="P50">Pakeisti 13 straipsnio pirmąją dalį ir ją išdėstyti taip:</text:p>
      <text:p text:style-name="P51">„Neišskaityto arba išskaityto per mažo pajamų mokesčio trūkstama suma, taip pat bauda išieškoma iš tą mokestį privalančios išskaityti įmonės, įstaigos<text:s/>ar organizacijos Lietuvos Respublikos mokesčių administravimo 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52"/>
      <text:p text:style-name="P53"><text:span text:style-name="T54">3</text:span><text:span text:style-name="T55"><text:s/>straipsnis.<text:s/></text:span><text:span text:style-name="T56">14 straipsnio pakeitimas</text:span></text:p>
      <text:p text:style-name="P57">Pakeisti 14 straipsnį ir jį išdėstyti taip:</text:p>
      <text:p text:style-name="P58">„<text:span text:style-name="T59">14</text:span><text:span text:style-name="T60"><text:s/>straipsnis.</text:span><text:s/>Jeigu išskaitytų mokesčių sumos į biudžetą pervedamos ne laiku, imami delspinigiai Lietuvos Respublikos mokesčių administravimo įstatymo nustatyta tvarka.“</text:p>
      <text:p text:style-name="P61"/>
      <text:p text:style-name="P62"><text:span text:style-name="T63">4</text:span><text:span text:style-name="T64"><text:s/>straipsnis.<text:s/></text:span><text:span text:style-name="T65">19 straipsnio pakeitimas</text:span></text:p>
      <text:p text:style-name="P66">19<text:s/>straipsnyje vietoj žodžių „ne daugiau kaip už dvejus praėjusius metus“ įrašyti žodžius „Lietuvos Respublikos mokesčių administravimo įstatymo nustatyta tvarka“ ir straipsnį išdėstyti taip:</text:p>
      <text:p text:style-name="P67">„<text:span text:style-name="T68">19</text:span><text:span text:style-name="T69"><text:s/>straipsnis.</text:span><text:s/>Neteisingai apskaičiuotas mokestis nuo autorinio<text:s/>atlyginimo už mokslo, literatūros ir meno kūrinius gali būti patikslintas ir išieškotas Lietuvos Respublikos mokesčių administravimo įstatymo nustatyta tvarka.“</text:p>
      <text:p text:style-name="P70"/>
      <text:p text:style-name="P71"><text:span text:style-name="T72">5</text:span><text:span text:style-name="T73"><text:s/>straipsnis.<text:s/></text:span><text:span text:style-name="T74">20 straipsnio pakeitimas</text:span></text:p>
      <text:p text:style-name="P75">Pakeisti 20 straipsnį ir jį išdėstyti taip:</text:p>
      <text:p text:style-name="P76">„<text:span text:style-name="T77">20</text:span><text:span text:style-name="T78"><text:s/>straipsnis.</text:span><text:s/>Neišskaityto arba išskaityto per mažo pajamų mokesčio trūkstama suma, taip pat bauda išieškoma iš autorinį atlyginimą išmokėjusios įmonės, įstaigos ar organizacijos Lietuvos Respublikos mokesčių administravimo įstatymo nustatyta tvarka.“</text:p>
      <text:p text:style-name="P79"/>
      <text:p text:style-name="P80"><text:span text:style-name="T81">6</text:span><text:span text:style-name="T82"><text:s/>straipsnis.<text:s/></text:span><text:span text:style-name="T83">21 straipsnio pakeitimas</text:span></text:p>
      <text:p text:style-name="P84">Pakeisti 21 straipsnį ir jį išdėstyti taip:</text:p>
      <text:p text:style-name="P85">„<text:span text:style-name="T86">21</text:span><text:span text:style-name="T87"><text:s/>straipsnis.</text:span><text:s/>Išskaityto pajamų mokesčio permoka grąžinama Lietuvos Respublikos mokesčių administravimo įstatymo nustatyta tvarka.“</text:p>
      <text:p text:style-name="P88"/>
      <text:p text:style-name="P89"><text:span text:style-name="T90">7</text:span><text:span text:style-name="T91"><text:s/>straipsnis</text:span><text:span text:style-name="T92">.<text:s/></text:span><text:span text:style-name="T93">22 straipsnio pakeitimas</text:span></text:p>
      <text:p text:style-name="P94">Pakeisti 22 straipsnį ir jį išdėstyti taip:</text:p>
      <text:p text:style-name="P95">„<text:span text:style-name="T96">22</text:span><text:span text:style-name="T97"><text:s/>straipsnis.</text:span><text:s/>Jeigu išskaitytų mokesčių sumos į biudžetą pervedamos ne laiku, imami delspinigiai Lietuvos Respublikos mokesčių administravimo įstatymo nustatyta tvarka.“</text:p>
      <text:p text:style-name="P98"/>
      <text:p text:style-name="P99"><text:span text:style-name="T100">8</text:span><text:span text:style-name="T101"><text:s/>straipsnis.<text:s/></text:span><text:span text:style-name="T102">31 straipsnio pakeitimas</text:span></text:p>
      <text:p text:style-name="P103">31 straipsnio antrajame sakinyje vietoj žodžių „imami delspinigiai – po 0,2 procento už kiekvieną pavėluotą dieną“ įrašyti žodžius „imami delspinigiai Lietuvos Respublikos mokesčių administravimo įstatymo nustatyta tvarka“ ir straipsnį išdėstyti taip:</text:p>
      <text:p text:style-name="P104">„<text:span text:style-name="T105">31</text:span><text:span text:style-name="T106"><text:s/>straipsnis.</text:span><text:s/>Pajamų mokestis sumokamas ne vėliau kaip per 20 dienų ketvirčiui pasibaigus. Jeigu mokestis sumokamas ne laiku, imami delspinigiai Lietuvos Respublikos mokesčių administravimo įstatymo nustatyta tvarka.“</text:p>
      <text:p text:style-name="P107"/>
      <text:p text:style-name="P108"><text:span text:style-name="T109">9</text:span><text:span text:style-name="T110"><text:s/>straipsnis.<text:s/></text:span><text:span text:style-name="T111">32 straipsnio pirmosios ir antrosios dalių pakeitimas</text:span></text:p>
      <text:p text:style-name="P112">32 straipsnio pirmojoje dalyje vietoj žodžių „dviguba šio mokesčio dydžio bauda“ įrašyti žodžius „bauda Lietuvos Respublikos mokesčių administravimo įstatymo nustatyta tvarka“, antrojoje dalyje vietoj žodžių „dvigubo jos dydžio bauda“ įrašyti žodžius „bauda Lietuvos Respublikos mokesčių administravimo įstatymo nustatyta tvarka“ ir šias dalis išdėstyti taip:</text:p>
      <text:p text:style-name="P113">„Jeigu valstybinei mokesčių inspekcijai nepateikta pajamų deklaracija arba pateiktoje deklaracijoje nurodytos ne visos gautos įplaukos, iš įmonės nuo nedeklaruotų įplaukų (neatsižvelgiant į išlaidas) išieškoma neteikiant įstatymų nustatytų lengvatų apskaičiuota pajamų mokesčio suma ir bauda Lietuvos Respublikos mokesčių<text:s/>administravimo įstatymo nustatyta tvarka.</text:p>
      <text:p text:style-name="P114">Jeigu pajamų deklaracijoje nurodytos didesnės išlaidos ir dėl šios priežasties sumažintos apmokestinamosios pajamos, ne ginčo tvarka išieškoma nuo sumažintų apmokestinamųjų pajamų apskaičiuota neteikiant įstatymų<text:s/>nustatytų lengvatų pajamų mokesčio suma ir bauda Lietuvos Respublikos mokesčių administravimo įstatymo nustatyta tvarka.“</text:p>
      <text:p text:style-name="P115"/>
      <text:p text:style-name="P116"><text:span text:style-name="T117">10</text:span><text:span text:style-name="T118"><text:s/>straipsnis.<text:s/></text:span><text:span text:style-name="T119">38 straipsnio pakeitimas</text:span></text:p>
      <text:p text:style-name="P120">Pakeisti 38 straipsnį ir jį išdėstyti taip:</text:p>
      <text:p text:style-name="P121">„<text:span text:style-name="T122">38</text:span><text:span text:style-name="T123"><text:s/>straipsnis.</text:span><text:s/>Laiku neapmokestinti mokėtojai apmokestinami, neteisingas apmokestinimas patikslinamas ir mokestis grąžinamas arba išieškomas Lietuvos Respublikos mokesčių administravimo įstatymo nustatyta tvarka.</text:p>
      <text:p text:style-name="P124">Už praėjusį laikotarpį papildomai apskaičiuotas mokestis ir sankcijos sumokami Lietuvos Respublikos mokesčių administravimo įstatymo nustatytais terminais.“</text:p>
      <text:p text:style-name="P125"/>
      <text:p text:style-name="P126"><text:span text:style-name="T127">11</text:span><text:span text:style-name="T128"><text:s/>straipsnis.<text:s/></text:span><text:span text:style-name="T129">39 straipsnio pakeitimas</text:span></text:p>
      <text:p text:style-name="P130">Pakeisti 39 straipsnį ir jį išdėstyti taip:</text:p>
      <text:p text:style-name="P131">„<text:span text:style-name="T132">39</text:span><text:span text:style-name="T133"><text:s/>straipsnis.</text:span><text:s/>Už laiku nesumokėtą mokestį imami delspinigiai Lietuvos Respublikos mokesčių administravimo įstatymo nustatyta tvarka.“</text:p>
      <text:p text:style-name="P134"/>
      <text:p text:style-name="P135"><text:span text:style-name="T136">12</text:span><text:span text:style-name="T137"><text:s/>straipsnis.<text:s/></text:span><text:span text:style-name="T138">40 straipsnio pakeitimas</text:span></text:p>
      <text:p text:style-name="P139">Pakeisti 40 straipsnį ir jį išdėstyti taip:</text:p>
      <text:p text:style-name="P140">„<text:span text:style-name="T141">40</text:span><text:span text:style-name="T142"><text:s/>straipsnis.</text:span><text:s/>Jei įmonės, įstaigos ir organizacijos 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43">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44">Jei valstybinė mokesčių inspekcija nustato, kad gyventojo pajamos už<text:s/>parduotą turtą viršija 1 PNM per mėnesį arba gyventojas pardavė per metus ne vieną tos pačios rūšies daiktą skirtingoms<text:s/><text:soft-page-break/>arba toms pačioms įmonėms, įstaigoms ar organizacijoms (arba per jas), bet nepranešė joms apie tai ir dėl to nesumokėjo pajamų mokesčio,<text:s/>iš mokėtojo išieškoma nuo jam išmokėtos sumos apskaičiuota pajamų mokesčio suma ir bauda Lietuvos Respublikos mokesčių administravimo įstatymo nustatyta tvarka.“</text:p>
      <text:p text:style-name="P145"/>
      <text:p text:style-name="P146"><text:span text:style-name="T147">13</text:span><text:span text:style-name="T148"><text:s/>straipsnis.<text:s/></text:span><text:span text:style-name="T149">41 straipsnio trečiosios dalies pakeitimas</text:span></text:p>
      <text:p text:style-name="P150">Pakeisti 41 straipsnio trečiąją dalį ir ją išdėstyti taip:</text:p>
      <text:p text:style-name="P151">„Už kiekvieną pavėluotą žinių pateikimo dieną iš įmonių, įstaigų ir organizacijų nuo nepraneštosios sumos išieškomi tokio pat dydžio delspinigiai kaip ir už ne laiku sumokėtus mokesčius, tačiau ne daugiau kaip triguba<text:s/>išmokėtoji suma.“</text:p>
      <text:p text:style-name="P152"/>
      <text:p text:style-name="P153"><text:span text:style-name="T154">14</text:span><text:span text:style-name="T155"><text:s/>straipsnis.<text:s/></text:span><text:span text:style-name="T156">Įstatymo įsigaliojimas</text:span></text:p>
      <text:p text:style-name="P157">Šis įstatymas įsigalioja nuo 1996 metų liepos 1 dienos.</text:p>
      <text:p text:style-name="P158"/>
      <text:p text:style-name="P159"><text:span text:style-name="T160">Skelbiu šį Lietuvos Respublikos Seimo priimtą įstatymą.</text:span></text:p>
      <text:p text:style-name="P161"/>
      <text:p text:style-name="P162"/>
      <text:p text:style-name="P163">RESPUBLIKOS PREZIDENTAS<text:tab/>ALGIRDAS BRAZAUSKAS</text:p>
      <text:p text:style-name="P164">______________</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0:22:00Z</meta:creation-date>
    <dc:date>2015-08-31T00:22:00Z</dc:date>
    <meta:template xlink:href="Normal" xlink:type="simple"/>
    <meta:editing-cycles>2</meta:editing-cycles>
    <meta:editing-duration>PT0S</meta:editing-duration>
    <meta:document-statistic meta:page-count="3" meta:paragraph-count="74" meta:word-count="1078" meta:character-count="8453" meta:row-count="297" meta:non-whitespace-character-count="7449"/>
  </office:meta>
</office:document-meta>
</file>