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YRIAUSYBĖS IR LENKIJOS RESPUBLIKOS VYRIAUSYBĖS SUSITARIMO DĖL BENDRADARBIAVIMO KOVOJANT SU ORGANIZUOTU NUSIKALSTAMUMU BEI KITAIS NUSIKALTIMAIS IR DĖL BENDRŲ<text:s/>VEIKSMŲ PASIENIO TERITORIJOSE RATIFIKAVIMO</text:p>
      <text:p text:style-name="P11"/>
      <text:p text:style-name="P12">2007 m. gegužės 17 d. Nr. X-1142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138 straipsnio 1 dalie</text:span><text:span text:style-name="T21">s 2 punktu ir atsižvelgdamas į Respublikos Prezidento 2007 m. sausio 9 d. dekretą Nr. 1K-859, ratifikuoja 2006 m. kovo 14 d. Vilniuje pasirašytą Lietuvos Respublikos Vyriausybės ir Lenkijos Respublikos Vyriausybės susitarimą dėl bendradarbiavimo kovojant s</text:span><text:span text:style-name="T22">u organizuotu nusikalstamumu bei kitais nusikaltimais ir dėl bendrų veiksmų pasienio teritorijos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11:00Z</meta:creation-date>
    <dc:date>2015-06-29T21:11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44" meta:row-count="33" meta:non-whitespace-character-count="832"/>
  </office:meta>
</office:document-meta>
</file>