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style:text-properties fo:color="#000000" fo:hyphenate="false"/>
    </style:style>
    <style:style style:name="TableColumn143" style:family="table-column">
      <style:table-column-properties style:column-width="2.8486in" style:use-optimal-column-width="false"/>
    </style:style>
    <style:style style:name="TableColumn144" style:family="table-column">
      <style:table-column-properties style:column-width="3.4513in" style:use-optimal-column-width="false"/>
    </style:style>
    <style:style style:name="Table142" style:family="table">
      <style:table-properties style:width="6.3in" fo:margin-left="0in" table:align="left"/>
    </style:style>
    <style:style style:name="TableRow145" style:family="table-row">
      <style:table-row-properties style:min-row-height="0.0138in" style:use-optimal-row-height="false"/>
    </style:style>
    <style:style style:name="TableCell14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Cell14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9" style:parent-style-name="Normal" style:family="paragraph">
      <style:paragraph-properties fo:widows="0" fo:orphans="0" fo:text-align="center"/>
      <style:text-properties fo:color="#000000" fo:font-size="11pt" style:font-size-asian="11pt" style:font-size-complex="11pt" fo:hyphenate="false"/>
    </style:style>
    <style:style style:name="TableRow150" style:family="table-row">
      <style:table-row-properties style:min-row-height="0.0138in" style:use-optimal-row-height="false"/>
    </style:style>
    <style:style style:name="TableCell15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4" style:parent-style-name="Normal" style:family="paragraph">
      <style:paragraph-properties fo:widows="0" fo:orphans="0"/>
      <style:text-properties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Row165" style:family="table-row">
      <style:table-row-properties style:min-row-height="0.0138in"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style:text-properties fo:font-size="11pt" style:font-size-asian="11pt" style:font-size-complex="11pt"/>
    </style:style>
    <style:style style:name="P170" style:parent-style-name="Normal" style:family="paragraph">
      <style:paragraph-properties fo:widows="0" fo:orphans="0" fo:text-align="end"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hyphenate="false"/>
    </style:style>
    <style:style style:name="TableColumn187" style:family="table-column">
      <style:table-column-properties style:column-width="2.9631in" style:use-optimal-column-width="false"/>
    </style:style>
    <style:style style:name="TableColumn188" style:family="table-column">
      <style:table-column-properties style:column-width="3.3368in" style:use-optimal-column-width="false"/>
    </style:style>
    <style:style style:name="Table186" style:family="table">
      <style:table-properties style:width="6.3in" fo:margin-left="0in" table:align="left"/>
    </style:style>
    <style:style style:name="TableRow189" style:family="table-row">
      <style:table-row-properties style:min-row-height="0.0138in" style:use-optimal-row-height="false"/>
    </style:style>
    <style:style style:name="TableCell19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Row194" style:family="table-row">
      <style:table-row-properties style:min-row-height="0.0138in" style:use-optimal-row-height="false"/>
    </style:style>
    <style:style style:name="TableCell19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98" style:parent-style-name="Normal" style:family="paragraph">
      <style:paragraph-properties fo:widows="0" fo:orphans="0"/>
      <style:text-properties fo:color="#000000" fo:letter-spacing="0.0013in" fo:font-size="11pt" style:font-size-asian="11pt" style:font-size-complex="11pt" fo:hyphenate="false"/>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fo:letter-spacing="0.0013in" fo:font-size="11pt" style:font-size-asian="11pt" style:font-size-complex="11pt"/>
    </style:style>
    <style:style style:name="TableRow201" style:family="table-row">
      <style:table-row-properties style:min-row-height="0.0138in"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style:text-properties fo:color="#000000" fo:letter-spacing="-0.0013in" fo:font-size="11pt" style:font-size-asian="11pt" style:font-size-complex="11pt" fo:hyphenate="false"/>
    </style:style>
    <style:style style:name="P217" style:parent-style-name="Normal" style:family="paragraph">
      <style:paragraph-properties fo:widows="0" fo:orphans="0"/>
      <style:text-properties fo:color="#000000" fo:font-size="11pt" style:font-size-asian="11pt" style:font-size-complex="11pt" fo:hyphenate="false"/>
    </style:style>
    <style:style style:name="P218" style:parent-style-name="Normal" style:family="paragraph">
      <style:paragraph-properties fo:widows="0" fo:orphans="0"/>
      <style:text-properties fo:color="#000000" fo:letter-spacing="-0.0027in" fo:font-size="11pt" style:font-size-asian="11pt" style:font-size-complex="11pt" fo:hyphenate="false"/>
    </style:style>
    <style:style style:name="P219" style:parent-style-name="Normal" style:family="paragraph">
      <style:paragraph-properties fo:widows="0" fo:orphans="0"/>
      <style:text-properties fo:color="#000000" fo:letter-spacing="-0.0027in" fo:font-size="11pt" style:font-size-asian="11pt" style:font-size-complex="11pt" fo:hyphenate="false"/>
    </style:style>
    <style:style style:name="P220" style:parent-style-name="Normal" style:family="paragraph">
      <style:paragraph-properties fo:widows="0" fo:orphans="0"/>
      <style:text-properties fo:color="#000000" fo:letter-spacing="-0.0027in" fo:font-size="11pt" style:font-size-asian="11pt" style:font-size-complex="11pt" fo:hyphenate="false"/>
    </style:style>
    <style:style style:name="P221" style:parent-style-name="Normal" style:family="paragraph">
      <style:paragraph-properties fo:widows="0" fo:orphans="0"/>
      <style:text-properties fo:color="#000000" fo:letter-spacing="-0.0027in" fo:font-size="11pt" style:font-size-asian="11pt" style:font-size-complex="11pt" fo:hyphenate="false"/>
    </style:style>
    <style:style style:name="P222" style:parent-style-name="Normal" style:family="paragraph">
      <style:paragraph-properties fo:widows="0" fo:orphans="0"/>
      <style:text-properties fo:color="#000000" fo:letter-spacing="-0.0027in" fo:font-size="11pt" style:font-size-asian="11pt" style:font-size-complex="11pt" fo:hyphenate="false"/>
    </style:style>
    <style:style style:name="P223" style:parent-style-name="Normal" style:family="paragraph">
      <style:paragraph-properties fo:widows="0" fo:orphans="0"/>
      <style:text-properties fo:color="#000000" fo:letter-spacing="-0.0027in" fo:font-size="11pt" style:font-size-asian="11pt" style:font-size-complex="11pt" fo:hyphenate="false"/>
    </style:style>
    <style:style style:name="P224" style:parent-style-name="Normal" style:family="paragraph">
      <style:paragraph-properties fo:widows="0" fo:orphans="0"/>
      <style:text-properties fo:color="#000000" fo:letter-spacing="-0.0027in" fo:font-size="11pt" style:font-size-asian="11pt" style:font-size-complex="11pt" fo:hyphenate="false"/>
    </style:style>
    <style:style style:name="P225" style:parent-style-name="Normal" style:family="paragraph">
      <style:paragraph-properties fo:widows="0" fo:orphans="0"/>
      <style:text-properties fo:color="#000000" fo:letter-spacing="-0.0027in" fo:font-size="11pt" style:font-size-asian="11pt" style:font-size-complex="11pt" fo:hyphenate="false"/>
    </style:style>
    <style:style style:name="P226" style:parent-style-name="Normal" style:family="paragraph">
      <style:paragraph-properties fo:widows="0" fo:orphans="0"/>
      <style:text-properties fo:font-weight="bold" style:font-weight-asian="bold" style:font-weight-complex="bold" fo:color="#000000" fo:letter-spacing="-0.0027in" fo:font-size="11pt" style:font-size-asian="11pt" style:font-size-complex="11pt" fo:hyphenate="false"/>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fo:letter-spacing="-0.0027in" fo:font-size="11pt" style:font-size-asian="11pt" style:font-size-complex="11pt"/>
    </style:style>
    <style:style style:name="P229" style:parent-style-name="Normal" style:family="paragraph">
      <style:paragraph-properties fo:widows="0" fo:orphans="0" fo:text-align="end" fo:text-indent="0.3937in"/>
      <style:text-properties fo:hyphenate="false"/>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color="#000000" fo:hyphenate="false"/>
    </style:style>
    <style:style style:name="TableColumn236" style:family="table-column">
      <style:table-column-properties style:column-width="0.5076in" style:use-optimal-column-width="false"/>
    </style:style>
    <style:style style:name="TableColumn237" style:family="table-column">
      <style:table-column-properties style:column-width="0.6111in" style:use-optimal-column-width="false"/>
    </style:style>
    <style:style style:name="TableColumn238" style:family="table-column">
      <style:table-column-properties style:column-width="1.8215in" style:use-optimal-column-width="false"/>
    </style:style>
    <style:style style:name="TableColumn239" style:family="table-column">
      <style:table-column-properties style:column-width="3.3597in" style:use-optimal-column-width="false"/>
    </style:style>
    <style:style style:name="Table235" style:family="table">
      <style:table-properties style:width="6.3in" fo:margin-left="0in" table:align="left"/>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style:text-properties fo:color="#000000" fo:font-size="11pt" style:font-size-asian="11pt" style:font-size-complex="11pt" fo:hyphenate="false"/>
    </style:style>
    <style:style style:name="P249" style:parent-style-name="Normal" style:family="paragraph">
      <style:paragraph-properties fo:widows="0" fo:orphans="0"/>
      <style:text-properties fo:color="#000000" fo:font-size="11pt" style:font-size-asian="11pt" style:font-size-complex="11pt" fo:hyphenate="false"/>
    </style:style>
    <style:style style:name="P250" style:parent-style-name="Normal" style:family="paragraph">
      <style:paragraph-properties fo:widows="0" fo:orphans="0"/>
      <style:text-properties fo:color="#000000" fo:font-size="11pt" style:font-size-asian="11pt" style:font-size-complex="11pt" fo:hyphenate="false"/>
    </style:style>
    <style:style style:name="P251" style:parent-style-name="Normal" style:family="paragraph">
      <style:paragraph-properties fo:widows="0" fo:orphans="0"/>
      <style:text-properties fo:color="#000000" fo:font-size="11pt" style:font-size-asian="11pt" style:font-size-complex="11pt" fo:hyphenate="false"/>
    </style:style>
    <style:style style:name="P252" style:parent-style-name="Normal" style:family="paragraph">
      <style:paragraph-properties fo:widows="0" fo:orphans="0"/>
      <style:text-properties fo:color="#000000" fo:font-size="11pt" style:font-size-asian="11pt" style:font-size-complex="11pt" fo:hyphenate="false"/>
    </style:style>
    <style:style style:name="P253" style:parent-style-name="Normal" style:family="paragraph">
      <style:paragraph-properties fo:widows="0" fo:orphans="0"/>
      <style:text-properties fo:color="#000000" fo:font-size="11pt" style:font-size-asian="11pt" style:font-size-complex="11pt" fo:hyphenate="false"/>
    </style:style>
    <style:style style:name="P254" style:parent-style-name="Normal" style:family="paragraph">
      <style:paragraph-properties fo:widows="0" fo:orphans="0"/>
      <style:text-properties fo:color="#000000" fo:font-size="11pt" style:font-size-asian="11pt" style:font-size-complex="11pt" fo:hyphenate="false"/>
    </style:style>
    <style:style style:name="P255" style:parent-style-name="Normal" style:family="paragraph">
      <style:paragraph-properties fo:widows="0" fo:orphans="0"/>
      <style:text-properties fo:color="#000000" fo:font-size="11pt" style:font-size-asian="11pt" style:font-size-complex="11pt" fo:hyphenate="false"/>
    </style:style>
    <style:style style:name="P256" style:parent-style-name="Normal" style:family="paragraph">
      <style:paragraph-properties fo:widows="0" fo:orphans="0"/>
      <style:text-properties fo:color="#000000" fo:font-size="11pt" style:font-size-asian="11pt" style:font-size-complex="11pt" fo:hyphenate="false"/>
    </style:style>
    <style:style style:name="P257" style:parent-style-name="Normal" style:family="paragraph">
      <style:paragraph-properties fo:widows="0" fo:orphans="0"/>
      <style:text-properties fo:color="#000000" fo:font-size="11pt" style:font-size-asian="11pt" style:font-size-complex="11pt" fo:hyphenate="false"/>
    </style:style>
    <style:style style:name="P258" style:parent-style-name="Normal" style:family="paragraph">
      <style:paragraph-properties fo:widows="0" fo:orphans="0"/>
      <style:text-properties fo:color="#000000" fo:font-size="11pt" style:font-size-asian="11pt" style:font-size-complex="11pt" fo:hyphenate="false"/>
    </style:style>
    <style:style style:name="P259" style:parent-style-name="Normal" style:family="paragraph">
      <style:paragraph-properties fo:widows="0" fo:orphans="0"/>
      <style:text-properties fo:color="#000000" fo:font-size="11pt" style:font-size-asian="11pt" style:font-size-complex="11pt" fo:hyphenate="false"/>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tyle="italic" style:font-style-asian="italic" style:font-style-complex="italic" fo:color="#000000" fo:font-size="11pt" style:font-size-asian="11pt" style:font-size-complex="11pt"/>
    </style:style>
    <style:style style:name="P264" style:parent-style-name="Normal" style:family="paragraph">
      <style:paragraph-properties fo:widows="0" fo:orphans="0" fo:text-align="end"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ext-properties fo:color="#000000" fo:hyphenate="false"/>
    </style:style>
    <style:style style:name="TableColumn271" style:family="table-column">
      <style:table-column-properties style:column-width="0.8506in" style:use-optimal-column-width="false"/>
    </style:style>
    <style:style style:name="TableColumn272" style:family="table-column">
      <style:table-column-properties style:column-width="0.7854in" style:use-optimal-column-width="false"/>
    </style:style>
    <style:style style:name="TableColumn273" style:family="table-column">
      <style:table-column-properties style:column-width="1.8215in" style:use-optimal-column-width="false"/>
    </style:style>
    <style:style style:name="TableColumn274" style:family="table-column">
      <style:table-column-properties style:column-width="2.8423in" style:use-optimal-column-width="false"/>
    </style:style>
    <style:style style:name="Table270" style:family="table">
      <style:table-properties style:width="6.3in" fo:margin-left="0in" table:align="lef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widows="0" fo:orphans="0"/>
      <style:text-properties fo:color="#000000" fo:font-size="11pt" style:font-size-asian="11pt" style:font-size-complex="11pt" fo:hyphenate="false"/>
    </style:style>
    <style:style style:name="P290" style:parent-style-name="Normal" style:family="paragraph">
      <style:paragraph-properties fo:widows="0" fo:orphans="0"/>
      <style:text-properties fo:color="#000000" fo:font-size="11pt" style:font-size-asian="11pt" style:font-size-complex="11pt" fo:hyphenate="false"/>
    </style:style>
    <style:style style:name="P291" style:parent-style-name="Normal" style:family="paragraph">
      <style:paragraph-properties fo:widows="0" fo:orphans="0" fo:text-align="end"/>
      <style:text-properties fo:hyphenate="false"/>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fo:color="#000000" fo:letter-spacing="-0.0041in" fo:font-size="11pt" style:font-size-asian="11pt" style:font-size-complex="11pt"/>
    </style:style>
    <style:style style:name="TableColumn299" style:family="table-column">
      <style:table-column-properties style:column-width="0.8277in" style:use-optimal-column-width="false"/>
    </style:style>
    <style:style style:name="TableColumn300" style:family="table-column">
      <style:table-column-properties style:column-width="0.7902in" style:use-optimal-column-width="false"/>
    </style:style>
    <style:style style:name="TableColumn301" style:family="table-column">
      <style:table-column-properties style:column-width="1.8215in" style:use-optimal-column-width="false"/>
    </style:style>
    <style:style style:name="TableColumn302" style:family="table-column">
      <style:table-column-properties style:column-width="2.8604in" style:use-optimal-column-width="false"/>
    </style:style>
    <style:style style:name="Table298" style:family="table">
      <style:table-properties style:width="6.3in" fo:margin-left="0in" table:align="left"/>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color="#000000" fo:font-size="11pt" style:font-size-asian="11pt" style:font-size-complex="11pt" fo:hyphenate="false"/>
    </style:style>
    <style:style style:name="P310" style:parent-style-name="Normal" style:family="paragraph">
      <style:paragraph-properties fo:widows="0" fo:orphans="0"/>
      <style:text-properties fo:color="#000000" fo:font-size="11pt" style:font-size-asian="11pt" style:font-size-complex="11pt" fo:hyphenate="false"/>
    </style:style>
    <style:style style:name="P311" style:parent-style-name="Normal" style:family="paragraph">
      <style:paragraph-properties fo:widows="0" fo:orphans="0"/>
      <style:text-properties fo:color="#000000" fo:font-size="11pt" style:font-size-asian="11pt" style:font-size-complex="11pt" fo:hyphenate="false"/>
    </style:style>
    <style:style style:name="P312" style:parent-style-name="Normal" style:family="paragraph">
      <style:paragraph-properties fo:widows="0" fo:orphans="0"/>
      <style:text-properties fo:color="#000000" fo:font-size="11pt" style:font-size-asian="11pt" style:font-size-complex="11pt" fo:hyphenate="false"/>
    </style:style>
    <style:style style:name="P313" style:parent-style-name="Normal" style:family="paragraph">
      <style:paragraph-properties fo:widows="0" fo:orphans="0"/>
      <style:text-properties fo:color="#000000" fo:font-size="11pt" style:font-size-asian="11pt" style:font-size-complex="11pt" fo:hyphenate="false"/>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fo:letter-spacing="-0.0013in" fo:font-size="11pt" style:font-size-asian="11pt" style:font-size-complex="11pt"/>
    </style:style>
    <style:style style:name="T318" style:parent-style-name="DefaultParagraphFont" style:family="text">
      <style:text-properties fo:color="#000000" fo:letter-spacing="-0.0013in" fo:font-size="11pt" style:font-size-asian="11pt" style:font-size-complex="11pt"/>
    </style:style>
    <style:style style:name="T319"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fo:color="#000000" fo:letter-spacing="-0.0013in" fo:font-size="11pt" style:font-size-asian="11pt" style:font-size-complex="11pt"/>
    </style:style>
    <style:style style:name="P321" style:parent-style-name="Normal" style:family="paragraph">
      <style:paragraph-properties fo:widows="0" fo:orphans="0"/>
      <style:text-properties fo:color="#000000" fo:font-size="11pt" style:font-size-asian="11pt" style:font-size-complex="11pt" fo:hyphenate="false"/>
    </style:style>
    <style:style style:name="P322" style:parent-style-name="Normal" style:family="paragraph">
      <style:paragraph-properties fo:widows="0" fo:orphans="0"/>
      <style:text-properties fo:color="#000000" fo:letter-spacing="-0.0013in" fo:font-size="11pt" style:font-size-asian="11pt" style:font-size-complex="11pt" fo:hyphenate="false"/>
    </style:style>
    <style:style style:name="P323" style:parent-style-name="Normal" style:family="paragraph">
      <style:paragraph-properties fo:widows="0" fo:orphans="0"/>
      <style:text-properties fo:color="#000000" fo:font-size="11pt" style:font-size-asian="11pt" style:font-size-complex="11pt" fo:hyphenate="false"/>
    </style:style>
    <style:style style:name="P324" style:parent-style-name="Normal" style:family="paragraph">
      <style:paragraph-properties fo:widows="0" fo:orphans="0"/>
      <style:text-properties fo:color="#000000" fo:letter-spacing="-0.0013in" fo:font-size="11pt" style:font-size-asian="11pt" style:font-size-complex="11pt" fo:hyphenate="false"/>
    </style:style>
    <style:style style:name="P325" style:parent-style-name="Normal" style:family="paragraph">
      <style:paragraph-properties fo:widows="0" fo:orphans="0" fo:text-align="end" fo:text-indent="0.3937in"/>
      <style:text-properties fo:hyphenate="false"/>
    </style:style>
    <style:style style:name="T326" style:parent-style-name="DefaultParagraphFont" style:family="text">
      <style:text-properties fo:color="#000000" fo:letter-spacing="-0.0013in" fo:font-size="11pt" style:font-size-asian="11pt" style:font-size-complex="11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fo:color="#000000" fo:font-size="11pt" style:font-size-asian="11pt" style:font-size-complex="11pt"/>
    </style:style>
    <style:style style:name="TableColumn333" style:family="table-column">
      <style:table-column-properties style:column-width="0.9125in" style:use-optimal-column-width="false"/>
    </style:style>
    <style:style style:name="TableColumn334" style:family="table-column">
      <style:table-column-properties style:column-width="0.9076in" style:use-optimal-column-width="false"/>
    </style:style>
    <style:style style:name="TableColumn335" style:family="table-column">
      <style:table-column-properties style:column-width="1.9312in" style:use-optimal-column-width="false"/>
    </style:style>
    <style:style style:name="TableColumn336" style:family="table-column">
      <style:table-column-properties style:column-width="2.5486in" style:use-optimal-column-width="false"/>
    </style:style>
    <style:style style:name="Table332" style:family="table">
      <style:table-properties style:width="6.3in" fo:margin-left="0in" table:align="lef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P346" style:parent-style-name="Normal" style:family="paragraph">
      <style:paragraph-properties fo:widows="0" fo:orphans="0"/>
      <style:text-properties fo:color="#000000" fo:font-size="11pt" style:font-size-asian="11pt" style:font-size-complex="11pt" fo:hyphenate="false"/>
    </style:style>
    <style:style style:name="P347" style:parent-style-name="Normal" style:family="paragraph">
      <style:paragraph-properties fo:widows="0" fo:orphans="0"/>
      <style:text-properties fo:color="#000000" fo:font-size="11pt" style:font-size-asian="11pt" style:font-size-complex="11pt" fo:hyphenate="false"/>
    </style:style>
    <style:style style:name="P348" style:parent-style-name="Normal" style:family="paragraph">
      <style:paragraph-properties fo:widows="0" fo:orphans="0" fo:text-align="justify"/>
      <style:text-properties fo:color="#000000" fo:font-size="11pt" style:font-size-asian="11pt" style:font-size-complex="11pt" fo:hyphenate="false"/>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letter-spacing="-0.0013in" fo:font-size="11pt" style:font-size-asian="11pt" style:font-size-complex="11pt"/>
    </style:style>
    <style:style style:name="P352" style:parent-style-name="Normal" style:family="paragraph">
      <style:paragraph-properties fo:widows="0" fo:orphans="0" fo:text-align="justify"/>
      <style:text-properties fo:color="#000000" fo:font-size="11pt" style:font-size-asian="11pt" style:font-size-complex="11pt" fo:hyphenate="false"/>
    </style:style>
    <style:style style:name="P353" style:parent-style-name="Normal" style:family="paragraph">
      <style:paragraph-properties fo:widows="0" fo:orphans="0"/>
      <style:text-properties fo:color="#000000" fo:font-size="11pt" style:font-size-asian="11pt" style:font-size-complex="11pt" fo:hyphenate="false"/>
    </style:style>
    <style:style style:name="P354" style:parent-style-name="Normal" style:family="paragraph">
      <style:paragraph-properties fo:widows="0" fo:orphans="0" fo:text-align="justify"/>
      <style:text-properties fo:color="#000000" fo:font-size="11pt" style:font-size-asian="11pt" style:font-size-complex="11pt" fo:hyphenate="false"/>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widows="0" fo:orphans="0" fo:text-align="end" fo:text-indent="0.3937in"/>
      <style:text-properties fo:hyphenate="false"/>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widows="0" fo:orphans="0" fo:text-align="justify"/>
      <style:text-properties fo:color="#000000" fo:hyphenate="false"/>
    </style:style>
    <style:style style:name="P3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2" style:parent-style-name="Normal" style:family="paragraph">
      <style:paragraph-properties fo:widows="0" fo:orphans="0">
        <style:tab-stops>
          <style:tab-stop style:type="right" style:position="6.2993in"/>
        </style:tab-stops>
      </style:paragraph-properties>
      <style:text-properties fo:hyphenate="false"/>
    </style:style>
    <style:style style:name="T363" style:parent-style-name="DefaultParagraphFont" style:family="text">
      <style:text-properties fo:text-transform="uppercase" fo:color="#000000"/>
    </style:style>
    <style:style style:name="T364"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Informacinės visuomenės plėtros komiteto prie Lietuvos Respublikos Vyriausybės direktoriaus 2009 m. BIRŽELIO 11 d. ĮSAKYMO Nr. T-52 „DĖL PROJEKTŲ, VYKDOMŲ PAGAL EKONOMIKOS AUGIMO VEIKSMŲ PROGRAMOS 3 PRIORITETO „INFORMACINĖ VISUOMENĖ VISIEMS“ ĮGYVENDINIMO PRIEMONĘ Nr. VP2-3.1-IVPK-04-V „LIETUVOS KULTŪRA INFORMACINĖJE VISUOMENĖJE“, FINANSAVIMO SĄLYGŲ APRAŠO PATVIRTINIMO“ PAKEITIMO</text:p>
      <text:p text:style-name="P10"/>
      <text:p text:style-name="P11">2011 m. kovo 25 d. Nr. T-34</text:p>
      <text:p text:style-name="P12">Vilnius</text:p>
      <text:p text:style-name="P13"/>
      <text:p text:style-name="P14"><text:span text:style-name="T15">Pakeičiu</text:span><text:span text:style-name="T16"><text:s/>Projektų, vykdomų pagal Ekonomikos augimo veiksmų programos 3 prioriteto „Informacinė visuomenė visiems“ įgyvendinimo priemonę Nr. VP2-3.1-IVPK-04-V „Lietuvos kultūra informacinėje visuomenėje“, finansavimo sąlygų aprašą, patvirtintą Informacinės visuomenės plėtros komiteto prie Lietuvos Respublikos Vyriausybės direktoriaus 2009 m. birželio 11 d. įsakymu Nr. T-52 „Dėl Projektų, vykdomų pagal Ekonomikos augimo veiksmų programos 3 prioriteto „Informacinė visuomenė visiems“ įgyvendinimo priemonę Nr. VP2-3.1-IVPK-04-V „Lietuvos kultūra informacinėje visuomenėje“, finansavimo sąlygų aprašo patvirtinimo“ (Žin., 2009, Nr.<text:s/></text:span><text:a xlink:href="https://www.e-tar.lt/portal/lt/legalAct/TAR.576F1DDC0C4D" office:target-frame-name="_blank" xlink:show="new"><text:span text:style-name="T17">74-3050</text:span></text:a><text:span text:style-name="T18">, Nr. 89-383):</text:span></text:p>
      <text:p text:style-name="P19"><text:span text:style-name="T20">1</text:span><text:span text:style-name="T21">. Išdėstau 6 punkto antrąją pastraipą taip:</text:span></text:p>
      <text:p text:style-name="P22"><text:span text:style-name="T23">„Pareiškėjas įgyja teisę pateikti paraišką dėl projekto finansavimo po to, kai Komitetas jo projektą įtraukia į Ekonomikos augimo veiksmų programos 3 prioriteto „Informacinė visuomenė visiems“ įgyvendinimo priemonės Nr. VP2-3.1-IVPK-04-V „Lietuvos kultūra informacinėje visuomenėje“ valstybės projektų sąrašą (toliau – Valstybės projektų sąrašas). Planuojama Valstybės projektų sąrašo patvirtinimo data – 2009 m. III ketvirtis. Galutinė Valstybės projektų sąraše nurodytų projektų paraiškų dėl projekto finansavimo pateikimo CPVA data turi būti ne vėlesnė kaip 2011 m. IV ketvirtis.“</text:span></text:p>
      <text:p text:style-name="P24"><text:span text:style-name="T25">2</text:span><text:span text:style-name="T26">. Išdėstau 9 punktą taip:</text:span></text:p>
      <text:p text:style-name="P27"><text:span text:style-name="T28">„</text:span><text:span text:style-name="T29">9</text:span><text:span text:style-name="T30">. Projekto pareiškėju gali būti valstybės biudžetinės įstaigos ir viešosios įstaigos, įtrauktos į Lietuvos kultūros paveldo skaitmeninimo, skaitmeninio turinio saugojimo ir prieigos strategijos, patvirtintos Lietuvos Respublikos Vyriausybės 2009 m. gegužės 20 d. nutarimu Nr. 493 (Žin., 2009, Nr.<text:s/></text:span><text:a xlink:href="https://www.e-tar.lt/portal/lt/legalAct/TAR.077D07A447E9" office:target-frame-name="_blank" xlink:show="new"><text:span text:style-name="T31">66-2624</text:span></text:a><text:span text:style-name="T32">; 2010, Nr.<text:s/></text:span><text:a xlink:href="https://www.e-tar.lt/portal/lt/legalAct/TAR.D48444263150" office:target-frame-name="_blank" xlink:show="new"><text:span text:style-name="T33">148-7598</text:span></text:a><text:span text:style-name="T34">), priede esantį planą. Projekto partneriu (-iais) gali būti valstybės biudžetinės įstaigos. Partneris (-iai) turi būti susipažinęs (-ę) su projektu, savo teisėmis ir pareigomis įgyvendinant projektą. Pareiškėjas ir partneris (-iai) taip pat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5">10-396</text:span></text:a><text:span text:style-name="T36">; 2008, Nr.<text:s/></text:span><text:a xlink:href="https://www.e-tar.lt/portal/lt/legalAct/TAR.2D02B43D1C72" office:target-frame-name="_blank" xlink:show="new"><text:span text:style-name="T37">4-133</text:span></text:a><text:span text:style-name="T38">) (toliau – Stebėsenos komitetas), 2007 m. spalio 30 d. posėdžio nutarimu Nr. 1 patvirtintą 7 bendrąjį atrankos kriterijų „Pareiškėjas organizaciniu požiūriu yra pajėgus tinkamai ir laiku įgyvendinti teikiamą projektą.“</text:span></text:p>
      <text:p text:style-name="P39"><text:span text:style-name="T40">3</text:span><text:span text:style-name="T41">. Išdėstau 13.2 punkto pirmąją pastraipą taip:<text:s/></text:span></text:p>
      <text:p text:style-name="P42"><text:span text:style-name="T43">„13.2. Stebėsenos komiteto 2011 m. vasario 21 d. posėdžio nutarimu Nr. 26 patvirtintus šiuos Priemonės specialiuosius (atitikties) atrankos kriterijus:“.</text:span></text:p>
      <text:p text:style-name="P44"><text:span text:style-name="T45">4</text:span><text:span text:style-name="T46">. Išdėstau 13.2.2 punktą taip:</text:span></text:p>
      <text:p text:style-name="P47"><text:span text:style-name="T48">„</text:span><text:span text:style-name="T49">13.2.2</text:span><text:span text:style-name="T50">. Projektas atitinka nuostatas, susijusias su gyventojams ir verslo subjektams teikiamų viešųjų ir administracinių paslaugų kūrimu naudojant informacines ir ryšių technologijas.“</text:span></text:p>
      <text:p text:style-name="P51"><text:span text:style-name="T52">5</text:span><text:span text:style-name="T53">. Išdėstau 24 punkto pirmąją pastraipą taip:</text:span></text:p>
      <text:p text:style-name="P54"><text:span text:style-name="T55">„</text:span><text:span text:style-name="T56">24</text:span><text:span text:style-name="T57">. Pareiškėjas su projekto paraiška turi pateikti investicinį projektą, parengtą pagal visus reikalavimus investicinių projektų, pretenduojančių į finansavimą iš ES struktūrinių fondų bei valstybės biudžeto lėšų, struktūrai ir turiniui, nurodytus interneto svetainėje www.esparama.lt, dalyje „Gairės pareiškėjams / Naudinga informacija / Metodiniai nurodymai / Reikalavimai investiciniams projektams“. Investicijų projekte taip pat turi būti papildomai pateikiama detalesnė informacija:“.</text:span></text:p>
      <text:p text:style-name="P58"><text:span text:style-name="T59">6</text:span><text:span text:style-name="T60">. Pripažįstu netekusiu galios 24.1 punktą.</text:span></text:p>
      <text:p text:style-name="P61"><text:span text:style-name="T62">7</text:span><text:span text:style-name="T63">. Išdėstau 24.4.2 punktą taip:</text:span></text:p>
      <text:p text:style-name="P64"><text:span text:style-name="T65">„</text:span><text:span text:style-name="T66">24.4.2</text:span><text:span text:style-name="T67">. iš projekto gaunama pajamų, bet jų neįmanoma nustatyti iš anksto. Jeigu projektas priskiriamas šiai kategorijai, investiciniame projekte turi būti pateikti šį priskyrimą pagrindžiantys argumentai. Šis punktas taikomas tik tiems projektams, kurių vertė didesnė negu 1 000 000 (vienas milijonas) eurų;“.</text:span></text:p>
      <text:p text:style-name="P68"><text:span text:style-name="T69">8</text:span><text:span text:style-name="T70">. Išdėstau 24.4.3 punktą taip:</text:span></text:p>
      <text:p text:style-name="P71"><text:span text:style-name="T72">„</text:span><text:span text:style-name="T73">24.4.3</text:span><text:span text:style-name="T74">. iš projekto gaunama pajamų ir jos yra įvertinamos iš anksto. Jeigu projektas yra priskiriamas šiai kategorijai, investiciniame projekte turi būti pateikti šį priskyrimą pagrindžiantys argumentai, ir kartu su investiciniu projektu turi būti pateiktas užpildytas Bendrai finansuojamų iš Europos Sąjungos fondų lėšų projektų pajamų skaičiavimo ir priežiūros metodikos (toliau – Pajamų skaičiavimo ir priežiūros metodika), patvirtintos Lietuvos Respublikos finansų ministro 2010 m. birželio 16 d. įsakymu Nr. 1K-195 (Žin., 2010, Nr.<text:s/></text:span><text:a xlink:href="https://www.e-tar.lt/portal/lt/legalAct/TAR.5A31960C1A92" office:target-frame-name="_blank" xlink:show="new"><text:span text:style-name="T75">71-3581</text:span></text:a><text:span text:style-name="T76">), 1 priedas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span></text:p>
      <text:p text:style-name="P77"><text:span text:style-name="T78">9</text:span><text:span text:style-name="T79">. Pripažįstu netekusiais galios 24.5–24.9 punktus.</text:span></text:p>
      <text:p text:style-name="P80"><text:span text:style-name="T81">10</text:span><text:span text:style-name="T82">. Išdėstau 40 punktą taip:</text:span></text:p>
      <text:p text:style-name="P83"><text:span text:style-name="T84">„</text:span><text:span text:style-name="T85">40</text:span><text:span text:style-name="T86">. Jeigu iš projekto bus gaunamos pajamos, kurias įmanoma objektyviai įvertinti iš anksto, pareiškėjai informaciją apie numatomas gauti pajamas pateikia vadovaudamiesi Pajamų skaičiavimo ir priežiūros metodika. Šis punktas taikomas tik tiems projektams, kurių vertė didesnė negu 1 000 000 (vienas milijonas eurų) eurų.“</text:span></text:p>
      <text:p text:style-name="P87"><text:span text:style-name="T88">11</text:span><text:span text:style-name="T89">. Išdėstau 42 punktą taip:</text:span></text:p>
      <text:p text:style-name="P90"><text:span text:style-name="T91">„</text:span><text:span text:style-name="T92">42</text:span><text:span text:style-name="T93">. Finansavimo suma projektams, iš kurių gaunamos pajamos, nustatoma vadovaujantis Europos Komisijos parengtomis Gairėmis dėl Tarybos reglamento Nr. 1083/2006 55 straipsnio: projektai, iš kurių gaunamos pajamos (angl.<text:s/></text:span><text:span text:style-name="T94">Guidance note on Article 55, Council Regulation (EC) 1083/2006: Revenue Generating Projects</text:span><text:span text:style-name="T95">), Europos Komisijos parengtu Darbo dokumentu Nr. 4 „Ekonominės naudos analizės atlikimo metodikos gairės“ (angl.<text:s/></text:span><text:span text:style-name="T96">Working document No. 4 „Guidance on the methodology for carrying out cost-benefit analysis</text:span><text:span text:style-name="T97">“) ir Pajamų skaičiavimo ir priežiūros metodika. Šiuos dokumentus galima rasti interneto svetainės www.esparama.lt skiltyje „Metodiniai nurodymai“. Šis punktas taikomas tik tiems projektams, kurių vertė didesnė negu 1 000 000 (vienas milijonas) eurų.“</text:span></text:p>
      <text:p text:style-name="P98"><text:span text:style-name="T99">12</text:span><text:span text:style-name="T100">. Išdėstau 64.6 punktą taip:</text:span></text:p>
      <text:p text:style-name="P101"><text:span text:style-name="T102">„</text:span><text:span text:style-name="T103">64.6</text:span><text:span text:style-name="T104">. naudoti Viešojo administravimo institucijų informacinių sistemų interoperabilumo sistemos funkcionalumus;“.</text:span></text:p>
      <text:p text:style-name="P105"><text:span text:style-name="T106">13</text:span><text:span text:style-name="T107">. Išdėstau 66 punktą taip:</text:span></text:p>
      <text:p text:style-name="P108"><text:span text:style-name="T109">„</text:span><text:span text:style-name="T110">66</text:span><text:span text:style-name="T111">.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text:span></text:p>
      <text:p text:style-name="P112"><text:span text:style-name="T113">14</text:span><text:span text:style-name="T114">. Išdėstau 68.1 punktą taip:</text:span></text:p>
      <text:p text:style-name="P115"><text:span text:style-name="T116">„</text:span><text:span text:style-name="T117">68.1</text:span><text:span text:style-name="T118">. elektroniniu paštu adresu justina.malasauskaite@ivpk.lt;“.</text:span></text:p>
      <text:p text:style-name="P119"><text:span text:style-name="T120">15</text:span><text:span text:style-name="T121">. Išdėstau 68.2 punktą taip:</text:span></text:p>
      <text:p text:style-name="P122"><text:span text:style-name="T123">„</text:span><text:span text:style-name="T124">68.2</text:span><text:span text:style-name="T125">. telefonu (8 5) 266 3992;“.</text:span></text:p>
      <text:p text:style-name="P126"><text:span text:style-name="T127">16</text:span><text:span text:style-name="T128">. Išdėstau 68.4 punktą taip:</text:span></text:p>
      <text:p text:style-name="P129"><text:span text:style-name="T130">„</text:span><text:span text:style-name="T131">68.4</text:span><text:span text:style-name="T132">. paštu arba įteikti asmeniškai adresu: Gedimino pr. 7, LT-01103 Vilnius.“</text:span></text:p>
      <text:p text:style-name="P133"><text:span text:style-name="T134">17</text:span><text:span text:style-name="T135">. Išdėstau 1 priedo 2 punktą taip:</text:span></text:p>
      <text:p text:style-name="P136"/>
      <text:p text:style-name="P137"><text:span text:style-name="T138">„</text:span><text:span text:style-name="T139">2</text:span><text:span text:style-name="T140">. PROJEKTO ATITIKTIS STRATEGINIAMS DOKUMENTAMS IR KITOMS NUOSTATOMS</text:span></text:p>
      <text:p text:style-name="P141"/>
      <table:table table:style-name="Table142">
        <table:table-columns>
          <table:table-column table:style-name="TableColumn143"/>
          <table:table-column table:style-name="TableColumn144"/>
        </table:table-columns>
        <table:table-header-rows>
          <table:table-row table:style-name="TableRow145">
            <table:table-cell table:style-name="TableCell146">
              <text:p text:style-name="P147">Projekto atitiktis strateginiams dokumentams<text:s/></text:p>
            </table:table-cell>
            <table:table-cell table:style-name="TableCell148">
              <text:p text:style-name="P149">Atitikimo aprašymas<text:s/></text:p>
            </table:table-cell>
          </table:table-row>
        </table:table-header-rows>
        <table:table-row table:style-name="TableRow150">
          <table:table-cell table:style-name="TableCell151">
            <text:p text:style-name="P152">Projekto tikslų ir uždavinių ryšys su Ekonomikos augimo veiksmų programos 3 prioriteto „Informacinė visuomenė visiems“ tikslu ir uždaviniu.<text:s/></text:p>
          </table:table-cell>
          <table:table-cell table:style-name="TableCell153">
            <text:p text:style-name="P154"/>
          </table:table-cell>
        </table:table-row>
        <table:table-row table:style-name="TableRow155">
          <table:table-cell table:style-name="TableCell156">
            <text:p text:style-name="P157"><text:span text:style-name="T158">Projektas prisideda prie Lietuvos kultūros paveldo skaitmeninimo, skaitmeninio turinio saugojimo ir prieigos strategijos įgyvendinimo priemonių 2009–2013 metų plano, patvirtinto Lietuvos Respublikos Vyriausybės 2009 m. gegužės 20 d. nutarimu Nr. 493 (Žin., 2009, Nr.<text:s/></text:span><text:a xlink:href="https://www.e-tar.lt/portal/lt/legalAct/TAR.077D07A447E9" office:target-frame-name="_blank" xlink:show="new"><text:span text:style-name="T159">66-2624</text:span></text:a><text:span text:style-name="T160">; 2010, Nr.<text:s/></text:span><text:a xlink:href="https://www.e-tar.lt/portal/lt/legalAct/TAR.D48444263150" office:target-frame-name="_blank" xlink:show="new"><text:span text:style-name="T161">148-7598</text:span></text:a><text:span text:style-name="T162">), įgyvendinimo.<text:s/></text:span></text:p>
          </table:table-cell>
          <table:table-cell table:style-name="TableCell163">
            <text:p text:style-name="P164"/>
          </table:table-cell>
        </table:table-row>
        <table:table-row table:style-name="TableRow165">
          <table:table-cell table:style-name="TableCell166">
            <text:p text:style-name="P167">Projektas atitinka nuostatas, susijusias su gyventojams ir verslo subjektams teikiamų viešųjų ir administracinių paslaugų kūrimu naudojant informacines ir ryšių technologijas.<text:s/></text:p>
          </table:table-cell>
          <table:table-cell table:style-name="TableCell168">
            <text:p text:style-name="P169"/>
          </table:table-cell>
        </table:table-row>
      </table:table>
      <text:p text:style-name="P170"><text:span text:style-name="T171">“</text:span></text:p>
      <text:p text:style-name="P172"><text:span text:style-name="T173">18</text:span><text:span text:style-name="T174">. Išdėstau 2 priedo II dalį taip:</text:span></text:p>
      <text:p text:style-name="P175"/>
      <text:p text:style-name="P176"><text:span text:style-name="T177">„</text:span><text:span text:style-name="T178">II</text:span><text:span text:style-name="T179">.<text:s/></text:span><text:span text:style-name="T180">PROJEKTO ATITIKTIS STRATEGINIAMS DOKUMENTAMS IR KITOMS NUOSTATOMS</text:span></text:p>
      <text:p text:style-name="P181"/>
      <text:p text:style-name="P182"><text:span text:style-name="T183">4</text:span><text:span text:style-name="T184">. Lentelė „Projekto atitiktis strateginiams dokumentams ir kitoms nuostatoms“ pildoma:</text:span></text:p>
      <text:p text:style-name="P185"/>
      <table:table table:style-name="Table186">
        <table:table-columns>
          <table:table-column table:style-name="TableColumn187"/>
          <table:table-column table:style-name="TableColumn188"/>
        </table:table-columns>
        <table:table-header-rows>
          <table:table-row table:style-name="TableRow189">
            <table:table-cell table:style-name="TableCell190">
              <text:p text:style-name="P191">Projekto atitiktis strateginiams dokumentams<text:s/></text:p>
            </table:table-cell>
            <table:table-cell table:style-name="TableCell192">
              <text:p text:style-name="P193">Atitikimo aprašymas</text:p>
            </table:table-cell>
          </table:table-row>
        </table:table-header-rows>
        <table:table-row table:style-name="TableRow194">
          <table:table-cell table:style-name="TableCell195">
            <text:p text:style-name="P196">Projekto tikslų ir uždavinių ryšys su Ekonomikos augimo veiksmų programos 3 prioriteto „Informacinė visuomenė visiems“ tikslu ir uždaviniu.<text:s/></text:p>
          </table:table-cell>
          <table:table-cell table:style-name="TableCell197">
            <text:p text:style-name="P198">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99"><text:span text:style-name="T200">Jei reikia, pateikite įrodančius dokumentus ar nuorodas į prie paraiškos dėl projekto finansavimo pridedamus dokumentus.<text:s/></text:span></text:p>
          </table:table-cell>
        </table:table-row>
        <table:table-row table:style-name="TableRow201">
          <table:table-cell table:style-name="TableCell202">
            <text:p text:style-name="P203"><text:span text:style-name="T204">Projektas prisideda prie Lietuvos kultūros paveldo skaitmeninimo, skaitmeninio turinio saugojimo ir prieigos strategijos įgyvendinimo priemonių 2009–2013 metų plano, patvirtinto Lietuvos Respublikos Vyriausybės 2009 m. gegužės 20 d. nutarimu Nr. 493 (Žin., 2009,<text:s/></text:span><text:soft-page-break/><text:span text:style-name="T205">Nr.<text:s/></text:span><text:a xlink:href="https://www.e-tar.lt/portal/lt/legalAct/TAR.077D07A447E9" office:target-frame-name="_blank" xlink:show="new"><text:span text:style-name="T206">66-2624</text:span></text:a><text:span text:style-name="T207">; 2010, Nr.<text:s/></text:span><text:a xlink:href="https://www.e-tar.lt/portal/lt/legalAct/TAR.D48444263150" office:target-frame-name="_blank" xlink:show="new"><text:span text:style-name="T208">148-7598</text:span></text:a><text:span text:style-name="T209">), įgyvendinimo.<text:s/></text:span></text:p>
          </table:table-cell>
          <table:table-cell table:style-name="TableCell210">
            <text:p text:style-name="P211">Nurodykite, kokią Lietuvos kultūros paveldo skaitmeninimo, skaitmeninio turinio saugojimo ir prieigos strategijos įgyvendinimo priemonių 2009–2013 metų plano priemonę įgyvendina Jūsų projektas.<text:s/></text:p>
          </table:table-cell>
        </table:table-row>
        <text:soft-page-break/>
        <table:table-row table:style-name="TableRow212">
          <table:table-cell table:style-name="TableCell213">
            <text:p text:style-name="P214">Projektas atitinka nuostatas, susijusias su gyventojams ir verslo subjektams teikiamų viešųjų ir administracinių paslaugų kūrimu naudojant informacines ir ryšių technologijas.<text:s/></text:p>
          </table:table-cell>
          <table:table-cell table:style-name="TableCell215">
            <text:p text:style-name="P216">Aprašykite ir pagrįskite, kaip projekte siekiama įgyvendinti nuostatas dėl:</text:p>
            <text:p text:style-name="P217"/>
            <text:p text:style-name="P218">1. plataus viešųjų ir administracinių paslaugų panaudojimo, t. y. sąsajai su vartotoju panaudojant paplitusias atvirąsias technologijas;</text:p>
            <text:p text:style-name="P219">2. „vieno langelio principo“;</text:p>
            <text:p text:style-name="P220">3. įvairių ryšio kanalų panaudojimo;</text:p>
            <text:p text:style-name="P221">4. informacijos teikimo įvairiais pavidalais galimybės, pavyzdžiui, tekstu, vaizdu ir garsu, išnaudojimo;</text:p>
            <text:p text:style-name="P222">5. „skirta visiems“ („design for all“) principo;</text:p>
            <text:p text:style-name="P223">6. neutralumo technologijų atžvilgiu principo laikymosi;</text:p>
            <text:p text:style-name="P224">7. tarpinstitucinių duomenų mainų, grindžiamų žiniatinklio paslaugų (web services) naudojimu, užtikrinimo;</text:p>
            <text:p text:style-name="P225">8. dėl jau sukurtų asmens tapatybės nustatymo, apmokėjimo už paslaugas ir duomenų mainų elektroninėje erdvėje sprendimų išnaudojimo.</text:p>
            <text:p text:style-name="P226"/>
            <text:p text:style-name="P227"><text:span text:style-name="T228">Jeigu kuriant elektronines paslaugas nenumatoma įgyvendinti vieno iš 1–8 punkte nurodytų aspektų, toks sprendimas turi būti motyvuotas ir pagrįstas.</text:span></text:p>
          </table:table-cell>
        </table:table-row>
      </table:table>
      <text:p text:style-name="P229"><text:span text:style-name="T230">“</text:span></text:p>
      <text:p text:style-name="P231"><text:span text:style-name="T232">19</text:span><text:span text:style-name="T233">. Išdėstau 3 priedo 1.2.4 punktą taip:</text:span></text:p>
      <text:p text:style-name="P234">„</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
          </table:table-cell>
          <table:table-cell table:style-name="TableCell245">
            <text:p text:style-name="P246">1.2.4. Projektas atitinka kitus su reikalavimais projekto veikloms susijusius specialiuosius projektų atrankos kriterijus ir Apraše nustatytus reikalavimus.</text:p>
          </table:table-cell>
          <table:table-cell table:style-name="TableCell247">
            <text:p text:style-name="P248">Būtina įsitikinti, kad projekte siekiama įgyvendinti nuostatas dėl:</text:p>
            <text:p text:style-name="P249"/>
            <text:p text:style-name="P250">1. plataus viešųjų ir administracinių paslaugų panaudojimo, t. y. sąsajai su vartotoju panaudojant paplitusias atvirąsias technologijas;</text:p>
            <text:p text:style-name="P251">2. „vieno langelio principo“;</text:p>
            <text:p text:style-name="P252">3. įvairių ryšio kanalų panaudojimo;</text:p>
            <text:p text:style-name="P253">4. informacijos teikimo įvairiais pavidalais galimybės, pavyzdžiui, tekstu, vaizdu ir garsu, išnaudojimo;</text:p>
            <text:p text:style-name="P254">5. „skirta visiems“ („design for all“) principo;</text:p>
            <text:p text:style-name="P255">6. neutralumo technologijų atžvilgiu principo laikymosi;</text:p>
            <text:p text:style-name="P256">7. tarpinstitucinių duomenų mainų, grindžiamų žiniatinklio paslaugų (web services) naudojimu, užtikrinimo;</text:p>
            <text:p text:style-name="P257">8. dėl jau sukurtų asmens tapatybės nustatymo, apmokėjimo už paslaugas ir duomenų mainų elektroninėje erdvėje sprendimų išnaudojimo.</text:p>
            <text:p text:style-name="P258"/>
            <text:p text:style-name="P259">Jeigu kuriant elektronines paslaugas nenumatoma įgyvendinti vieno iš 1–8 punkte nurodytų aspektų, tokį sprendimą pareiškėjas turi motyvuoti ir pagrįsti.</text:p>
            <text:p text:style-name="P260"><text:span text:style-name="T261">Informacijos šaltinis: paraiškos dėl projekto<text:s/></text:span><text:soft-page-break/><text:span text:style-name="T262">finansavimo specialioji (B) dalis, investicinis projektas</text:span><text:span text:style-name="T263">.</text:span></text:p>
          </table:table-cell>
        </table:table-row>
      </table:table>
      <text:soft-page-break/>
      <text:p text:style-name="P264"><text:span text:style-name="T265">“</text:span></text:p>
      <text:p text:style-name="P266"><text:span text:style-name="T267">20</text:span><text:span text:style-name="T268">. Išdėstau 3 priedo 2.1.1 punktą taip:</text:span></text:p>
      <text:p text:style-name="P269">„</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
          </table:table-cell>
          <table:table-cell table:style-name="TableCell280">
            <text:p text:style-name="P281">2.1.1. Teisės aktuose ar valdymo srities plėtros strategijoje arba strategijos įgyvendinimo priemonių plane nustatytas projekto vykdytojas ir veiklos.</text:p>
          </table:table-cell>
          <table:table-cell table:style-name="TableCell282">
            <text:p text:style-name="P283"><text:span text:style-name="T284">Būtina įsitikinti, kad projektas atitinka Lietuvos kultūros paveldo skaitmeninimo, skaitmeninio turinio saugojimo ir prieigos strategijos įgyvendinimo priemonių 2009–2013 metų plano, patvirtinto Lietuvos Respublikos Vyriausybės 2009 m. gegužės 20 d. nutarimu Nr. 493 (Žin., 2009, Nr.<text:s/></text:span><text:a xlink:href="https://www.e-tar.lt/portal/lt/legalAct/TAR.077D07A447E9" office:target-frame-name="_blank" xlink:show="new"><text:span text:style-name="T285">66-2624</text:span></text:a><text:span text:style-name="T286">; 2010, Nr.<text:s/></text:span><text:a xlink:href="https://www.e-tar.lt/portal/lt/legalAct/TAR.D48444263150" office:target-frame-name="_blank" xlink:show="new"><text:span text:style-name="T287">148-7598</text:span></text:a><text:span text:style-name="T288">), priemonę „1.2.1. Įdiegti Lietuvos integralią muziejų informacinę sistemą LIMIS Lietuvos muziejuose“ arba priemonę „2.1.1. Sukurti atminties institucijų skaitmeninto kultūros paveldo ilgalaikio saugojimo duomenų banką ir plėtoti elektronines paslaugas“, arba priemonę „2.1.2. Sukurti Lietuvos dokumentinio kino archyvą ir prieigą prie jo internete“, arba priemonę „2.1.3. Vykdyti nepriklausomos Lietuvos valstybės istorinio paveldo skaitmeninimo ir sklaidos darbus“, arba priemonę „2.1.4. Vykdyti Lietuvos istorijos ir kultūros paveldo skaitmeninimo darbus Lietuvos vardo paminėjimo tūkstantmečio kontekste“, arba priemonę „2.1.5. Sukurti skaitmeninę garsinių knygų duomenų bazę, skirtą žmonėms su regėjimo negalia“, arba priemonę „2.1.6. Sukurti Lietuvos radijo archyvo virtualią biblioteką“, arba priemonę „2.1.7. Užtikrinti skaitmenintų lietuvių literatūros klasikos kūrinių prieinamumą internete“, ir vykdytoją, jis atitinka šį kriterijų.</text:span></text:p>
            <text:p text:style-name="P289"/>
            <text:p text:style-name="P290">Informacijos šaltinis: paraiškos dėl projekto finansavimo bendroji (A) dalis, paraiškos dėl projekto finansavimo specialioji (B) dalis, investicinis projektas.</text:p>
          </table:table-cell>
        </table:table-row>
      </table:table>
      <text:p text:style-name="P291"><text:span text:style-name="T292">“</text:span></text:p>
      <text:p text:style-name="P293"><text:span text:style-name="T294">21</text:span><text:span text:style-name="T295">. Išdėstau 3 priedo 9.3.1 punktą taip:</text:span></text:p>
      <text:p text:style-name="P296"><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
          </table:table-cell>
          <table:table-cell table:style-name="TableCell308">
            <text:p text:style-name="P309">9.3.1. Paraiškoje dėl projekto finansavimo teisingai nurodyta, kuriai kategorijai priklauso projektas, t. y. iš kurio:<text:s/></text:p>
            <text:p text:style-name="P310">9.3.1.1. negaunama pajamų;<text:s/></text:p>
            <text:p text:style-name="P311">9.3.1.2. gaunama pajamų, bet jų neįmanoma nustatyti iš anksto (reglamento (EB)<text:s/></text:p>
            <text:p text:style-name="P312">Nr. 1083/2006 55 straipsnio<text:s/><text:soft-page-break/>3 dalis);<text:s/></text:p>
            <text:p text:style-name="P313">9.3.1.3. gaunama pajamų ir jos yra įvertinamos iš anksto (reglamento (EB)<text:s/></text:p>
            <text:p text:style-name="P314">Nr. 1083/2006 55 straipsnio 2 dalis).</text:p>
          </table:table-cell>
          <table:table-cell table:style-name="TableCell315">
            <text:p text:style-name="P316"><text:span text:style-name="T317">Būtina įsitikinti, ar projekto vykdytojas teisingai priskyrė savo projektą prie vienos iš išvardytų kategorijų. Detalios metodologinės rekomendacijos Europos Komisijos pateiktos Metodinėse rekomendacijose dėl Tarybos Reglamento Nr. 1083/2006 55 straipsnio: pajamas duodantys projektai (angl. „Guidance note on Art. 55, Council Regulation (EC) 1083/2006: Revenue Generating Projects“) ir Bendrai finansuojamų iš Europos Sąjungos<text:s/></text:span><text:soft-page-break/><text:span text:style-name="T318">fondų lėšų projektų pajamų skaičiavimo ir priežiūros metodikoje (toliau – Pajamų skaičiavimo ir priežiūros metodika), patvirtintoje Lietuvos Respublikos finansų ministro 2010 m. birželio 16 d. įsakymu Nr. 1K-195 (Žin., 2010, Nr.<text:s/></text:span><text:a xlink:href="https://www.e-tar.lt/portal/lt/legalAct/TAR.5A31960C1A92" office:target-frame-name="_blank" xlink:show="new"><text:span text:style-name="T319">71-3581</text:span></text:a><text:span text:style-name="T320">).</text:span></text:p>
            <text:p text:style-name="P321"/>
            <text:p text:style-name="P322">Šis vertinimo teiginys taikomas tik tiems projektams, kurių vertė didesnė nei 1 000 000 (vienas milijonas) eurų.</text:p>
            <text:p text:style-name="P323"/>
            <text:p text:style-name="P324">Informacijos šaltinis: paraiškos dėl projekto finansavimo bendroji (A) dalis, paraiškos dėl projekto finansavimo specialioji (B) dalis, investicinis projektas.</text:p>
          </table:table-cell>
        </table:table-row>
      </table:table>
      <text:soft-page-break/>
      <text:p text:style-name="P325"><text:span text:style-name="T326">“</text:span></text:p>
      <text:p text:style-name="P327"><text:span text:style-name="T328">22</text:span><text:span text:style-name="T329">. Išdėstau 3 priedo 9.3.2 punktą taip:</text:span></text:p>
      <text:p text:style-name="P330"><text:span text:style-name="T331">„</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ext:p text:style-name="P343">9.3.2. Iš projekto planuojamos gauti pajamos (taip pat ir grynosios pajamos) teisingai apskaičiuotos ir teisingai nustatytas projektui reikiamo finansavimo dydis.<text:s/></text:p>
          </table:table-cell>
          <table:table-cell table:style-name="TableCell344">
            <text:p text:style-name="P345">Būtina įsitikinti, kad:</text:p>
            <text:p text:style-name="P346">1. iš projekto planuojamos gauti grynosios pajamos apskaičiuotos ir priskirtos prie tinkamų ir netinkamų projekto išlaidų teisingai;</text:p>
            <text:p text:style-name="P347">2. projektui reikiamo finansavimo dydis yra apskaičiuotas grynųjų pajamų dydžiu sumažinus projekto EK tinkamų deklaruoti išlaidų sumą taip, kaip nustatyta reglamento (EB) Nr. 1083/2006 55 straipsnio 2 dalyje.<text:s/></text:p>
            <text:p text:style-name="P348"/>
            <text:p text:style-name="P349"><text:span text:style-name="T350">Detalios metodologinės rekomendacijos EK pateiktos Metodinėse rekomendacijose dėl Tarybos Reglamento Nr. 1083/2006<text:s/></text:span><text:span text:style-name="T351">55 straipsnio: pajamas duodantys projektai (angl. „Guidance note on Art. 55, Council Regulation (EC) 1083/2006: Revenue Generating Projects“) ir Pajamų skaičiavimo ir priežiūros metodikoje.</text:span></text:p>
            <text:p text:style-name="P352"/>
            <text:p text:style-name="P353">Šis vertinimo teiginys taikomas tik tiems projektams, kurių vertė didesnė negu 1 000 000 (vienas milijonas eurų) eurų.</text:p>
            <text:p text:style-name="P354"/>
            <text:p text:style-name="P355"><text:span text:style-name="T356">Informacijos šaltinis: paraiškos dėl projekto finansavimo bendroji (A) dalis, investicinis projektas, Pajamų skaičiavimo ir priežiūros metodikos 1 priedas „Bendrai finansuojamų iš Europos Sąjungos fondų lėšų projektų, iš kurių gaunama pajamų, paraiškos dėl projekto finansavimo priedas</text:span></text:p>
          </table:table-cell>
        </table:table-row>
      </table:table>
      <text:p text:style-name="P357"><text:span text:style-name="T358">“.</text:span></text:p>
      <text:p text:style-name="P359"/>
      <text:p text:style-name="P360"/>
      <text:p text:style-name="P361"/>
      <text:p text:style-name="P362"><text:span text:style-name="T363">Direktorius<text:s/></text:span><text:span text:style-name="T364"><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16:57:00Z</meta:creation-date>
    <dc:date>2016-03-12T16:57:00Z</dc:date>
    <meta:template xlink:href="Normal" xlink:type="simple"/>
    <meta:editing-cycles>2</meta:editing-cycles>
    <meta:editing-duration>PT0S</meta:editing-duration>
    <meta:document-statistic meta:page-count="7" meta:paragraph-count="136" meta:word-count="2146" meta:character-count="17103" meta:row-count="559" meta:non-whitespace-character-count="15093"/>
  </office:meta>
</office:document-meta>
</file>