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PALIO 30 D. NUTARIMO NR. 1288 „DĖL INSTITUCIJOS KONVENCIJOS DĖL PAGALBOS ĮVYKUS BRANDUOLINEI AVARIJAI ARBA KILUS RADIOLOGINIAM PAVOJUI NUOSTATOMS ĮGYVENDINTI PASKYRIMO“ PAKEITIMO</text:p>
      <text:p text:style-name="P12"/>
      <text:p text:style-name="P13">2004 m. rugpjūčio 18 d. Nr. 9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0 m. spalio 30 d. nutarimą Nr. 1288 „Dėl institucijos Konvencijos dėl p</text:span><text:span text:style-name="T22">agalbos įvykus branduolinei avarijai arba kilus radiologiniam pavojui nuostatoms įgyvendinti paskyrimo“ (Žin., 2000, Nr.<text:s/></text:span><text:a xlink:href="https://www.e-tar.lt/portal/lt/legalAct/TAR.1D70EB8BBCF0" office:target-frame-name="_blank" xlink:show="new"><text:span text:style-name="T23">92-2905</text:span></text:a><text:span text:style-name="T24">) ir įrašyti vietoj žodžių „Civilinės saugos depa</text:span><text:span text:style-name="T25">rtamentą prie Krašto apsaugos ministerijos“ žodžius „Civilinės saugos departamentą prie Vidaus reikalų ministerijos“.</text:span></text:p>
      <text:p text:style-name="P26"/>
      <text:p text:style-name="P27"/>
      <text:p text:style-name="P28">ŽEMĖS ŪKIO MINISTRAS,</text:p>
      <text:p text:style-name="P29">PAVADUOJANTIS MINISTRĄ PIRMININKĄ<text:tab/>JERONIMAS KRAUJELIS</text:p>
      <text:p text:style-name="P30"/>
      <text:p text:style-name="P31">KULTŪROS MINISTRĖ,</text:p>
      <text:p text:style-name="P32">PAVADUOJANTI KRAŠTO APSAUGOS MINISTRĄ<text:tab/>ROMA ŽAKAITIENĖ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59:00Z</meta:creation-date>
    <dc:date>2015-09-24T15:59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1016" meta:row-count="45" meta:non-whitespace-character-count="900"/>
  </office:meta>
</office:document-meta>
</file>