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text-transform="uppercase" fo:color="#000000" fo:letter-spacing="-0.002in"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p>
      <text:p text:style-name="P6"/>
      <text:p text:style-name="P7">2013 m. sausio 21 d. Nr. 1V-2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100 ir 101 punktais, 2007–2013 m. Žmogiškųjų išteklių plėtros veiksmų programos 4 prioriteto „Administracinių gebėjimų stiprinimas ir viešojo administravimo efektyvumo didinimas“ įgyvendinimo priemonės</text:span><text:span text:style-name="T18"><text:s/></text:span><text:span text:style-name="T19">VP1-4.3-VRM-01-V „Viešųjų paslaugų kokybės iniciatyvos“ projektų finansavimo sąlygų aprašo Nr. 1, patvirtinto Lietuvos Respublikos vidaus reikalų ministro 2009 m. vasario 18 d. įsakymu Nr. 1V-70 (Žin., 2009, Nr. </text:span><text:a xlink:href="https://www.e-tar.lt/portal/lt/legalAct/TAR.6028E34DADDF" office:target-frame-name="_blank" xlink:show="new"><text:span text:style-name="T20">22-864</text:span></text:a><text:span text:style-name="T21">; 2010, Nr. </text:span><text:a xlink:href="https://www.e-tar.lt/portal/lt/legalAct/TAR.9796F1FAB89B" office:target-frame-name="_blank" xlink:show="new"><text:span text:style-name="T22">98-5104</text:span></text:a><text:span text:style-name="T23">), 56 punkt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u Nr. 01, patvirtintu Lietuvos Respublikos vidaus reikalų ministro 2009 m. birželio 30 d. įsakymu Nr. 1V-332 (Žin., 2009, Nr. </text:span><text:a xlink:href="https://www.e-tar.lt/portal/lt/legalAct/TAR.0CBC8CAA1814" office:target-frame-name="_blank" xlink:show="new"><text:span text:style-name="T24">81-3388</text:span></text:a><text:span text:style-name="T25">; 2012, Nr. </text:span><text:a xlink:href="https://www.e-tar.lt/portal/lt/legalAct/TAR.672EEDA4E7B6" office:target-frame-name="_blank" xlink:show="new"><text:span text:style-name="T26">104-5307</text:span></text:a><text:span text:style-name="T27">), ir atsižvelgdamas į Europos socialinio fondo agentūros 2012 m. gruodžio 18 d. projektų paraiškų Nr. VP1-4.3-VRM-01-V-01-060 ir VP1-4.3-VRM-01-V-01-062 tinkamumo finansuoti vertinimo ataskaitą Nr. 2012-VRM-A073,</text:span></text:p>
      <text:p text:style-name="P28"><text:span text:style-name="T29">s k i r i u:</text:span></text:p>
      <text:p text:style-name="P30"><text:span text:style-name="T31">1</text:span><text:span text:style-name="T32">. finansavimą valstybės projektų planavimo būdu pateiktam Socialinių paslaugų priežiūros departamento prie Socialinės apsaugos ir darbo ministerijos projektui „Bendrojo vertinimo modelio diegimas Socialinių paslaugų priežiūros departamente, siekiant gerinti teikiamų viešųjų paslaugų kokybę“ (paraiškos kodas Nr. VP1-4.3-VRM-01-V-01-060) įgyvendinti – iki 185 093,80 Lt (vieno šimto aštuoniasdešimt penkių tūkstančių devyniasdešimt trijų litų 80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3"><text:span text:style-name="T34">1.1</text:span><text:span text:style-name="T35">. iš Europos Sąjungos lėšų (finansavimo šaltinio kodas 1.3.2.3.1) – iki 157 329,73 Lt (vieno šimto penkiasdešimt septynių tūkstančių trijų šimtų dvidešimt devynių litų 73 ct);</text:span></text:p>
      <text:p text:style-name="P36"><text:span text:style-name="T37">1.2</text:span><text:span text:style-name="T38">. iš bendrojo finansavimo lėšų (finansavimo šaltinio kodas 1.2.2.3.1) – iki 27 764,07 Lt (dvidešimt septynių tūkstančių septynių šimtų šešiasdešimt keturių litų 7 ct);</text:span></text:p>
      <text:p text:style-name="P39"><text:span text:style-name="T40">2</text:span><text:span text:style-name="T41">. finansavimą valstybės projektų planavimo būdu pateiktam Lietuvos standartizacijos departamento projektui „Kokybės vadybos sistemos, atitinkančios ISO 9001 standartą, diegimas Lietuvos standartizacijos departamente“ (paraiškos kodas Nr. VP1-4.3-VRM-01-V-01-062) įgyvendinti – iki 400 934,00 Lt (keturių šimtų tūkstančių devynių šimtų trisdešimt keturių litų)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42"><text:span text:style-name="T43">2.1</text:span><text:span text:style-name="T44">. iš Europos Sąjungos lėšų (finansavimo šaltinio kodas 1.3.2.3.1) – iki 340 793,90 Lt (trijų šimtų keturiasdešimties tūkstančių septynių šimtų devyniasdešimt trijų litų 90 ct);</text:span></text:p>
      <text:p text:style-name="P45"><text:span text:style-name="T46">2.2</text:span><text:span text:style-name="T47">. iš bendrojo finansavimo lėšų (finansavimo šaltinio kodas 1.2.2.3.1) – iki 60<text:s/></text:span><text:soft-page-break/><text:span text:style-name="T48">140,10 Lt (šešiasdešimt tūkstančių vieno šimto keturiasdešimties litų 10 ct).</text:span></text:p>
      <text:p text:style-name="P49"/>
      <text:p text:style-name="P50"/>
      <text:p text:style-name="P51"/>
      <text:p text:style-name="P52"><text:span text:style-name="T53">Vidaus reikalų ministras</text:span><text:span text:style-name="T5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14:32:00Z</meta:creation-date>
    <dc:date>2016-02-04T14:32:00Z</dc:date>
    <meta:template xlink:href="Normal" xlink:type="simple"/>
    <meta:editing-cycles>2</meta:editing-cycles>
    <meta:editing-duration>PT0S</meta:editing-duration>
    <meta:document-statistic meta:page-count="2" meta:paragraph-count="18" meta:word-count="549" meta:character-count="4444" meta:row-count="86" meta:non-whitespace-character-count="3913"/>
  </office:meta>
</office:document-meta>
</file>