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0.4923in"/>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6 M. LIEPOS 14 D. ĮSAKYMO Nr. 3-295 „DĖL 2006 METŲ GAIRIŲ PAREIŠKĖJAMS PAGAL LIETUVOS 2004–2006 M. BENDROJO PROGRAMAVIMO DOKUMENTO 1.1 PRIEMONĘ „TRANSPORTO INFRASTRUKTŪROS PRIEINAMUMAS IR PASLAUGŲ KOKYBĖS GERINIMAS“ IR KVIETIMO TEIKTI PARAIŠKAS PAVYZDINĖS FORMOS PATVIRTINIMO“ PAKEITIMO</text:p>
      <text:p text:style-name="P12"/>
      <text:p text:style-name="P13">2006 m. rugpjūčio 3 d. Nr. 3-314</text:p>
      <text:p text:style-name="P14">Vilnius</text:p>
      <text:p text:style-name="P15"/>
      <text:p text:style-name="P16">Atsižvelgdamas į Lietuvos Respublikos finansų ministro 2006-07-21 įsakymo Nr. 1K-274 „Dėl Lietuvos Respublikos finansų ministro 2004 m. sausio 28 d. įsakymo Nr. 1K-033 „Dėl Lietuvos 2004–2006 m. bendrojo programavimo dokumento (BPD) priemonių ir projektų, finansuojamų įgyvendinant šias priemones, administravimo ir finansavimo taisyklių patvirtinimo pakeitimo“ 1.2 punkto ir Lietuvos Respublikos susisiekimo ministro 2006-08-02 įsakymo Nr. 3-313 „Dėl Lietuvos Respublikos susisiekimo ministro 2004 m. spalio 29 d. įsakymo Nr. 3-509 „Dėl transporto sektoriaus projektų, numatomų finansuoti Europos Sąjungos fondų lėšomis, preliminaraus sąrašo patvirtinimo“ pakeitimo“ nuostatas:</text:p>
      <text:p text:style-name="P17">1.<text:s/><text:span text:style-name="T18">Pakeičiu</text:span><text:s/>2006 metų Gaires pareiškėjams pagal Lietuvos 2004–2006 m. bendrojo programavimo dokumento 1.1 priemonę „Transporto infrastruktūros prieinamumas ir paslaugų kokybės gerinimas“, patvirtintas Lietuvos Respublikos susisiekimo ministro 2006 m. liepos 14 d. įsakymu Nr. 3-295 (Žin., 2006, Nr.<text:s/><text:a xlink:href="https://www.e-tar.lt/portal/lt/legalAct/TAR.AA58C7A61CA9" office:target-frame-name="_blank" xlink:show="new"><text:span text:style-name="T19">84-3319</text:span></text:a>):</text:p>
      <text:p text:style-name="P20">1.1. įrašau 30.3 punkte po žodžių „Lietuvos Respublikos susisiekimo ministro 2006 m. gegužės 9 d. įsakymo Nr. 3-183 redakcija“ žodžius ir skaičius „Lietuvos Respublikos susisiekimo ministro 2006 m. rugpjūčio 2 d. įsakymo Nr. 3-313 redakcija“;</text:p>
      <text:p text:style-name="P21">1.2. pripažįstu netekusiu galios 194 ir 196 punktus;</text:p>
      <text:p text:style-name="P22">1.3. išbraukiu 197 punkte žodžius „Finansų ministerija ir“.</text:p>
      <text:p text:style-name="P23">2.<text:s/><text:span text:style-name="T24">Nustata</text:span>u, kad šio įsakymo 1.2 ir 1.3 punktai įsigalioja 2006 m. rugpjūčio 16 d.</text:p>
      <text:p text:style-name="P25"/>
      <text:p text:style-name="P26"/>
      <text:p text:style-name="P27"/>
      <text:p text:style-name="P28">ŪKIO MINISTRAS,</text:p>
      <text:p text:style-name="P29"><text:span text:style-name="T30">PAVADUOJANTIS SUSISIEKIMO MINISTRĄ</text:span><text:span text:style-name="T31"><text:tab/>VYTAS NAVICKA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 User</dc:creator>
    <meta:creation-date>2016-05-24T07:34:00Z</meta:creation-date>
    <dc:date>2016-05-24T07:34:00Z</dc:date>
    <meta:template xlink:href="Normal" xlink:type="simple"/>
    <meta:editing-cycles>2</meta:editing-cycles>
    <meta:editing-duration>PT0S</meta:editing-duration>
    <meta:document-statistic meta:page-count="1" meta:paragraph-count="12" meta:word-count="259" meta:character-count="2035" meta:row-count="51" meta:non-whitespace-character-count="1788"/>
  </office:meta>
</office:document-meta>
</file>