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PASLAUGŲ NUMERIŲ 800 00020-800 00029</text:p>
      <text:p text:style-name="P11"/>
      <text:p text:style-name="P12">2005 m. spalio 14 d. Nr. 1V-877</text:p>
      <text:p text:style-name="P13">Vilnius</text:p>
      <text:p text:style-name="P14"/>
      <text:p text:style-name="P15"><text:span text:style-name="T16">Vadovaudamasis Lietuvos Respublikos elektroninių ryšių įstatymo (Žin., 2004, Nr.<text:s/></text:span><text:a xlink:href="https://www.e-tar.lt/portal/lt/legalAct/TAR.82D8168D3049" office:target-frame-name="_blank" xlink:show="new"><text:span text:style-name="T17">69-2382</text:span></text:a><text:span text:style-name="T18">) 51 straipsnio 8 dalimi, Telefono ryšio numerių skyrimo ir naudojimo taisyklių, patvirtintų Ryšių reguliavimo tarnybos prie Lietuvos Respublikos Vyriausybės direktoriaus 2</text:span><text:span text:style-name="T19">002 m. gruodžio 20 d. įsakymu Nr. 198 „Dėl Telefono ryšio numerių skyrimo ir naudojimo taisyklių patvirtinimo“ (Žin., 2002, Nr.<text:s/></text:span><text:a xlink:href="https://www.e-tar.lt/portal/lt/legalAct/TAR.1AD96629640E" office:target-frame-name="_blank" xlink:show="new"><text:span text:style-name="T20">125-5705</text:span></text:a><text:span text:style-name="T21">), 28 punktu bei atsižvelgdamas į UAB „Be</text:span><text:span text:style-name="T22">ll Baltia“ 2005 m. rugsėjo 27 d. prašymą Nr. 10/2005 ir 2005 m. spalio 5 d. prašymo patikslinimą Nr. 12/2005 įgyti teisę naudoti paslaugų numerius iš serijos 800 XXXXX:</text:span></text:p>
      <text:p text:style-name="P23"><text:span text:style-name="T24">1</text:span><text:span text:style-name="T25">. Informuoju, kad asmenys, pageidaujantys įgyti teisę naudoti paslaugų numerius nu</text:span><text:span text:style-name="T26">o 800 00020 iki 800 00029, kviečiami per 14 darbo dienų nuo šio įsakymo paskelbimo „Valstybės žinių“ priede „Informaciniai pranešimai“ dienos pateikti Lietuvos Respublikos ryšių reguliavimo tarnybai paraišką, atitinkančią Telefono ryšio numerių skyrimo ir<text:s/></text:span><text:span text:style-name="T27">naudojimo taisyklių, patvirtintų Ryšių reguliavimo tarnybos prie Lietuvos Respublikos Vyriausybės direktoriaus 2002 m. gruodžio 20 d. įsakymu Nr. 198, 21-24 punktų reikalavimus. Gavus kelių asmenų paraiškas įgyti teisę naudoti paslaugų numerius, numeriai b</text:span><text:span text:style-name="T28">us suteikti aukciono būdu.</text:span></text:p>
      <text:p text:style-name="P29"><text:span text:style-name="T30">2</text:span><text:span text:style-name="T31">. Nurodau paskelbti šį įsakymą „Valstybės žinių“ priede „Informaciniai pranešimai“ ir Lietuvos Respublikos ryšių reguliavimo tarnybos tinklalapyje.</text:span></text:p>
      <text:p text:style-name="P32"><text:span text:style-name="T33">Šis įsakymas gali būti skundžiamas Lietuvos Respublikos administracinių bylų</text:span><text:span text:style-name="T34"><text:s/>teisenos įstatymo (Žin., 1999, Nr.<text:s/></text:span><text:a xlink:href="https://www.e-tar.lt/portal/lt/legalAct/TAR.67B5099C5848" office:target-frame-name="_blank" xlink:show="new"><text:span text:style-name="T35">13-308</text:span></text:a><text:span text:style-name="T36">; 2000, Nr.<text:s/></text:span><text:a xlink:href="https://www.e-tar.lt/portal/lt/legalAct/TAR.78FAC7B20AD8" office:target-frame-name="_blank" xlink:show="new"><text:span text:style-name="T37">85-2566</text:span></text:a><text:span text:style-name="T38">) nustatyta tvarka ir sąlygomis.</text:span></text:p>
      <text:p text:style-name="P39"/>
      <text:p text:style-name="P40"/>
      <text:p text:style-name="P41"><text:span text:style-name="T42">DIREKTORIUS</text:span><text:span text:style-name="T43"><text:tab/>TOMAS BARAKAUSKAS</text:span></text:p>
      <text:p text:style-name="P44">______________</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0:46:00Z</meta:creation-date>
    <dc:date>2015-09-19T10:46:00Z</dc:date>
    <meta:template xlink:href="Normal" xlink:type="simple"/>
    <meta:editing-cycles>2</meta:editing-cycles>
    <meta:editing-duration>PT0S</meta:editing-duration>
    <meta:document-statistic meta:page-count="1" meta:paragraph-count="15" meta:word-count="282" meta:character-count="2070" meta:row-count="50" meta:non-whitespace-character-count="1803"/>
  </office:meta>
</office:document-meta>
</file>