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center"/>
      <style:text-properties fo:font-weight="bold" style:font-weight-asian="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language-asian="lt" style:country-asian="LT"/>
    </style:style>
    <style:style style:name="T13" style:parent-style-name="DefaultParagraphFont" style:family="text">
      <style:text-properties fo:font-weight="bold" style:font-weight-asian="bold" fo:text-transform="uppercase" fo:color="#000000" style:text-position="super 62.5%"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TableColumn192" style:family="table-column">
      <style:table-column-properties style:column-width="3.4388in"/>
    </style:style>
    <style:style style:name="TableColumn193" style:family="table-column">
      <style:table-column-properties style:column-width="3.2548in"/>
    </style:style>
    <style:style style:name="Table191" style:family="table">
      <style:table-properties style:width="6.6937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text-transform="uppercase" fo:color="#000000" style:language-asian="lt" style:country-asian="LT"/>
    </style:style>
    <style:style style:name="P197" style:parent-style-name="Normal" style:family="paragraph">
      <style:text-properties fo:text-transform="uppercase"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text-transform="uppercase" fo:color="#000000" style:language-asian="lt" style:country-asian="LT"/>
    </style:style>
    <style:style style:name="P200" style:parent-style-name="Normal" style:family="paragraph">
      <style:paragraph-properties fo:text-align="end"/>
    </style:style>
    <style:style style:name="T201" style:parent-style-name="DefaultParagraphFont" style:family="text">
      <style:text-properties fo:text-transform="uppercase" fo:color="#000000" style:language-asian="lt" style:country-asian="LT"/>
    </style:style>
    <style:style style:name="P202" style:parent-style-name="Normal" style:family="paragraph">
      <style:paragraph-properties fo:text-align="center">
        <style:tab-stops>
          <style:tab-stop style:type="left" style:position="3.5in"/>
          <style:tab-stop style:type="right" style:position="6.8111in"/>
        </style:tab-stops>
      </style:paragraph-properties>
    </style:style>
    <style:style style:name="T203" style:parent-style-name="DefaultParagraphFont" style:family="text">
      <style:text-properties fo:text-transform="uppercase" fo:color="#000000" style:language-asian="lt" style:country-asian="LT"/>
    </style:style>
  </office:automatic-styles>
  <office:body>
    <office:text text:use-soft-page-breaks="true">
      <text:p text:style-name="P1"><text:span text:style-name="T7"/><text:span text:style-name="T8">LIETUVOS RESPUBLIKOS VYRIAUSYBĖS IR MOLDOVOS RESPUBLIKOS VYRIAUSYBĖS</text:span></text:p>
      <text:p text:style-name="P9"/>
      <text:p text:style-name="P10">SUTARTIS</text:p>
      <text:p text:style-name="P11"><text:span text:style-name="T12">DĖL PREKYBINIO IR EKONOMINIO BENDRADARBIAVIMO</text:span><text:span text:style-name="T13"><text:note text:note-class="footnote" text:id="_ftn0"><text:note-citation text:label="*">*</text:note-citation><text:note-body><text:p text:style-name="Normal"><text:span text:style-name="T14"><text:s/></text:span><text:span text:style-name="T15">Įsigaliojo 1997 m. kovo 5 d.</text:span></text:p></text:note-body></text:note></text:span></text:p>
      <text:p text:style-name="P16"/>
      <text:p text:style-name="P17"><text:span text:style-name="T18">Lietuvos Respublikos Vyriausybė ir Moldovos Respublikos Vyriausybė, toliau vadinamos „Susitari</text:span><text:span text:style-name="T19">ančiosiomis Šalimis“;</text:span></text:p>
      <text:p text:style-name="P20"><text:span text:style-name="T21">pripažindamos prekybinio ir ekonominio bendradarbiavimo tarp Susitariančiųjų Šalių svarbą abipusiam ekonominiam ir socialiniam plėtojimui;</text:span></text:p>
      <text:p text:style-name="P22">siekdamos sukurti palankias įvairiapusio ir harmoningo ekonomikos vystymo sąlygas;</text:p>
      <text:p text:style-name="P23">vadovaudamosi prekybiniuose ir ekonominiuose santykiuose lygiateisiškumo, abipusės naudos ir tarptautinės teisės principais;</text:p>
      <text:p text:style-name="P24">siekdamos plėtoti prekybą pagal Pasaulinės Prekybos Organizacijos (WTO) nuostatas;</text:p>
      <text:p text:style-name="P25"><text:span text:style-name="T26">susitar</text:span><text:span text:style-name="T27">ė:</text:span></text:p>
      <text:p text:style-name="P28"/>
      <text:p text:style-name="P29"><text:span text:style-name="T30">1</text:span><text:span text:style-name="T31"><text:s/>straipsnis</text:span></text:p>
      <text:p text:style-name="P32"/>
      <text:p text:style-name="P33"><text:span text:style-name="T34">Susitariančiosios Šalys pagal</text:span><text:span text:style-name="T35"><text:s/>galiojančius įstatymus ir kitus teisės aktus skatina ilgalaikį, nuolatinį ir abiems pusėms naudingą abiejų šalių prekybinį ir ekonominį bendradarbiavimą.</text:span></text:p>
      <text:p text:style-name="P36"/>
      <text:p text:style-name="P37"><text:span text:style-name="T38">2</text:span><text:span text:style-name="T39"><text:s/>straipsnis</text:span></text:p>
      <text:p text:style-name="P40"/>
      <text:p text:style-name="P41"><text:span text:style-name="T42">Susitariančiosios Šalys suteikia viena kitai didžiausio palankumo statusą visais</text:span><text:span text:style-name="T43"><text:s/>klausimais, susijusiais su:</text:span></text:p>
      <text:p text:style-name="P44"><text:span text:style-name="T45">- muito ir bet kuriais kitais mokesčiais už importą ar eksportą;</text:span></text:p>
      <text:p text:style-name="P46"><text:span text:style-name="T47">- muitų ir mokesčių rinkimo būdais;</text:span></text:p>
      <text:p text:style-name="P48"><text:span text:style-name="T49">- importo ir eksporto taisyklėmis bei formalumais, įskaitant muitinių dokumentų įforminimą, tranzitą, sandėliavimą ir pe</text:span><text:span text:style-name="T50">rkrovimą;</text:span></text:p>
      <text:p text:style-name="P51"><text:span text:style-name="T52">- mokesčiais ir kitokia rinkliava pagal vidaus tvarką tiesiogiai ar netiesiogiai uždėta importo gaminiams;</text:span></text:p>
      <text:p text:style-name="P53"><text:span text:style-name="T54">- apmokėjimo būdais ir tokių apmokėjimų pervedimais;</text:span></text:p>
      <text:p text:style-name="P55"><text:span text:style-name="T56">- prekių pardavimo, pirkimo, pervežimo, paskirstymo ir naudojimo vidaus rinkoje<text:s/></text:span><text:span text:style-name="T57">tvarka.</text:span></text:p>
      <text:p text:style-name="P58"/>
      <text:p text:style-name="P59"><text:span text:style-name="T60">3</text:span><text:span text:style-name="T61"><text:s/>straipsnis</text:span></text:p>
      <text:p text:style-name="P62"/>
      <text:p text:style-name="P63"><text:span text:style-name="T64">Didžiausio palankumo statusas netaikomas:</text:span></text:p>
      <text:p text:style-name="P65"><text:span text:style-name="T66">a) privilegijoms ir lengvatoms, kurias viena iš Susitariančiųjų Šalių teikia kaimyninėms šalims, kad palengvintų pasienio prekybą ir pasienio pervežimus;</text:span></text:p>
      <text:p text:style-name="P67"><text:span text:style-name="T68">b) privilegijoms ir<text:s/></text:span><text:span text:style-name="T69">lengvatoms, kurias viena iš Susitariančiųjų Šalių teikia trečiosioms šalims dėl esamo ar būsimo dalyvavimo muitų sąjungoje ar laisvos prekybos zonoje, ar kitose regioninio ekonominio bendradarbiavimo formose;</text:span></text:p>
      <text:p text:style-name="P70"><text:span text:style-name="T71">c) lengvatoms, suteikiamoms besivystančioms š</text:span><text:span text:style-name="T72">alims pagal preferencijų sistemas.</text:span></text:p>
      <text:p text:style-name="P73"/>
      <text:p text:style-name="P74"><text:span text:style-name="T75">4</text:span><text:span text:style-name="T76"><text:s/>straipsnis</text:span></text:p>
      <text:p text:style-name="P77"/>
      <text:p text:style-name="P78"><text:span text:style-name="T79">Šios Sutarties nuostatos nėra aiškinamos tokiu būdu, kad užkirstų kelią kitai Susitariančiajai Šaliai priimti ar vykdyti priemones:</text:span></text:p>
      <text:p text:style-name="P80"><text:span text:style-name="T81">a) būtinas apsaugoti jos mokėjimo balansą;</text:span></text:p>
      <text:p text:style-name="P82"><text:span text:style-name="T83">b) būtinas sveikatos<text:s/></text:span><text:span text:style-name="T84">apsaugai, moralei, tvarkai ar saugumui apginti;</text:span></text:p>
      <text:p text:style-name="P85"><text:span text:style-name="T86">c) būtinas užkirsti kelią ar pašalinti žalą vietinei pramonei ar grėsmę jai, įskaitant žalą, padarytą nesąžininga prekybine veikla;</text:span></text:p>
      <text:p text:style-name="P87"><text:span text:style-name="T88">d) būtinas apginti žmogaus, gyvūnų ar augalų gyvybę ar sveikatą bei apli</text:span><text:span text:style-name="T89">nką ar grėsmę jai;</text:span></text:p>
      <text:p text:style-name="P90"><text:span text:style-name="T91">e) susijusias su ginklų, amunicijos, karo reikmenų judėjimu ar kitų priemonių judėjimu, tiesiogiai ar netiesiogiai vykdomu todėl, kad būtų aprūpintos karinės formuotės;</text:span></text:p>
      <text:p text:style-name="P92"><text:span text:style-name="T93">f) susijusias su branduolinėmis medžiagomis, jų šaltiniais ar ra</text:span><text:span text:style-name="T94">dioaktyviais šalutiniais produktais, išskyrus tas, kurios gali būti reikalingos medicinos tikslais.</text:span></text:p>
      <text:p text:style-name="P95"><text:span text:style-name="T96">Šios apsaugos priemonės yra taikomos nediskriminaciniu būdu ir pagal WTO nuostatas ir ypač, bet ne išimtinai, pagal Sutartį dėl Rinkos apsaugos priemoni</text:span><text:span text:style-name="T97">ų.</text:span></text:p>
      <text:p text:style-name="P98"/>
      <text:p text:style-name="P99"><text:span text:style-name="T100">5</text:span><text:span text:style-name="T101"><text:s/>straipsnis</text:span></text:p>
      <text:p text:style-name="P102"/>
      <text:p text:style-name="P103"><text:span text:style-name="T104">Prekių ir paslaugų eksportas ir importas tarp Susitariančiųjų Šalių vyksta abiejų šalių fizinių asmenų ir ūkio subjektų kontraktų pagrindu. Be to, neatmetama galimybė atitinkamų tarnybų lygiu suderinti svarbiausių prekių, turinčių<text:s/></text:span><text:span text:style-name="T105">reikšmės prioritetiniams Susitariančiųjų Šalių poreikiams, tarpusavio tiekimus.</text:span></text:p>
      <text:p text:style-name="P106"><text:span text:style-name="T107">Susitariančiosios Šalys analizuoja prekybinių ir ekonominių ryšių sąlygas ir keičiasi atitinkamais duomenimis bei informacija dėl tolimesnio ekonominių santykių plėtojimo.</text:span></text:p>
      <text:p text:style-name="P108"/>
      <text:p text:style-name="P109"><text:span text:style-name="T110">6</text:span><text:span text:style-name="T111"><text:s/>straipsnis</text:span></text:p>
      <text:p text:style-name="P112"/>
      <text:p text:style-name="P113"><text:span text:style-name="T114">Susitariančiosios Šalys sudaro palankias sąlygas prekių tiekimo ir paslaugų suteikimo kontraktų pasirašymui ir jų realizavimui.</text:span></text:p>
      <text:p text:style-name="P115"/>
      <text:p text:style-name="P116"><text:span text:style-name="T117">7</text:span><text:span text:style-name="T118"><text:s/>straipsnis</text:span></text:p>
      <text:p text:style-name="P119"/>
      <text:p text:style-name="P120"><text:span text:style-name="T121">Visi prekybos mokėjimai tarp dviejų šalių yra atliekami laisvai konvertuojama valiuta<text:s/></text:span><text:span text:style-name="T122">pagal įstatymus ir kitus teisės aktus, veikiančius vienoje ar kitoje šalyje.</text:span></text:p>
      <text:p text:style-name="P123"><text:span text:style-name="T124">Mokėjimai tarp dviejų šalių taip pat gali būti atliekami kitokiais susitarimais dėl mokėjimų, sudarytais Susitariančiosios Šalies fizinių asmenų ar ūkio subjektų ar trečiosios v</text:span><text:span text:style-name="T125">alstybės finansinių įmonių, turinčių teisę užsiimti finansinėmis operacijomis ar paslaugomis, pagal abiejose šalyse galiojančius įstatymus ir tvarką.</text:span></text:p>
      <text:p text:style-name="P126"/>
      <text:p text:style-name="P127"><text:span text:style-name="T128">8</text:span><text:span text:style-name="T129"><text:s/>straipsnis</text:span></text:p>
      <text:p text:style-name="P130"/>
      <text:p text:style-name="P131"><text:span text:style-name="T132">Siekdamos skatinti tolimesnį prekybinių ir ekonominių ryšių tarp abiejų šalių vystymą</text:span><text:span text:style-name="T133">, Susitariančiosios Šalys suteikia viena kitai lengvatas, būtinas dalyvauti mugėse ir organizuoti parodas jų teritorijose, leisdamos įvežti ir išvežti be muito mokesčio:</text:span></text:p>
      <text:p text:style-name="P134"><text:span text:style-name="T135">a) pavyzdžius ir reklaminę medžiagą, neturinčius komercinės vertės;</text:span></text:p>
      <text:p text:style-name="P136"><text:span text:style-name="T137">b) įrankius ir p</text:span><text:span text:style-name="T138">riemones, įvežamas surinkimo ar remonto tikslais, su sąlyga, kad tie įrankiai ar priemonės bus grąžinamos;</text:span></text:p>
      <text:p text:style-name="P139"><text:span text:style-name="T140">c) prekes, skirtas mugėms ir parodoms, su sąlyga, kad jos nebus parduodamos;</text:span></text:p>
      <text:p text:style-name="P141"><text:span text:style-name="T142">d) tarptautinėje prekyboje naudojamus specialius konteinerius, kurie</text:span><text:span text:style-name="T143"><text:s/>bus grąžinami.</text:span></text:p>
      <text:p text:style-name="P144"/>
      <text:p text:style-name="P145"><text:span text:style-name="T146">9</text:span><text:span text:style-name="T147"><text:s/>straipsnis</text:span></text:p>
      <text:p text:style-name="P148"/>
      <text:p text:style-name="P149"><text:span text:style-name="T150">Susitariančiosios Šalys skatina abiems pusėms naudingą bendradarbiavimą ir susitaria plėsti veiklą šiose srityse: žemės ūkyje, lengvojoje pramonėje, energetikoje, susisiekime, ryšių ir<text:s/></text:span><text:soft-page-break/><text:span text:style-name="T151">informatikos bei kitose abi šali</text:span><text:span text:style-name="T152">s dominančiose srityse. Pagal Susitariančiosiose Šalyse galiojančius įstatymus ir kitus teisės aktus jos sudaro palankias sąlygas investicijoms, bendrų įmonių, įmonių, firmų, bankų, bendrovių, įmonių filialų steigimui, užsienio komercinių atstovybių atidar</text:span><text:span text:style-name="T153">ymui jų teritorijose.</text:span></text:p>
      <text:p text:style-name="P154"/>
      <text:p text:style-name="P155"><text:span text:style-name="T156">10</text:span><text:span text:style-name="T157"><text:s/>straipsnis</text:span></text:p>
      <text:p text:style-name="P158"/>
      <text:p text:style-name="P159"><text:span text:style-name="T160">Susitariančiosios Šalys susitaria įsteigti Jungtinę komisiją, kuri stebi, kaip vykdoma ši Sutartis, bei teikia rekomendacijas, kaip skatinti Susitariančiųjų Šalių prekybinį ir ekonominį bendradarbiavimą; taip pat</text:span><text:span text:style-name="T161"><text:s/>sprendžia ginčus, kylančius tarp Susitariančiųjų Šalių dėl šios Sutarties vykdymo ar aiškinimo. Jungtinė komisija susirenka į posėdį vienos iš Susitariančiųjų Šalių pageidavimu, diplomatiniais kanalais Susitariančiųjų Šalių sutartu laiku ir vietoje.</text:span></text:p>
      <text:p text:style-name="P162"/>
      <text:p text:style-name="P163"><text:span text:style-name="T164">11</text:span><text:span text:style-name="T165"><text:s/>straipsnis</text:span></text:p>
      <text:p text:style-name="P166"/>
      <text:p text:style-name="P167"><text:span text:style-name="T168">Šios Sutarties sąlygos gali būti keičiamos ar papildomos bet kuriuo metu Susitariančiųjų Šalių susitarimu. Pataisos įsigalioja tada, kai Susitariančiosios Šalys praneša viena kitai apie visų konstitucinių reikalavimų, reikalingų jų įsigali</text:span><text:span text:style-name="T169">ojimui, įvykdymą.</text:span></text:p>
      <text:p text:style-name="P170"/>
      <text:p text:style-name="P171"><text:span text:style-name="T172">12</text:span><text:span text:style-name="T173"><text:s/>straipsnis</text:span></text:p>
      <text:p text:style-name="P174"/>
      <text:p text:style-name="P175"><text:span text:style-name="T176">Ši Sutartis įsigalioja tą dieną, kai Susitariančiosios Šalys praneša viena kitai apie visų konstitucinių reikalavimų, reikalingų šios Sutarties įsigaliojimui, įvykdymą, ir galioja penkerius metus. Praėjus šiam<text:s/></text:span><text:span text:style-name="T177">terminui, Sutarties galiojimas automatiškai pratęsiamas tolesniam penkerių metų laikotarpiui, jeigu viena iš Susitariančiųjų Šalių ne mažiau kaip prieš šešis mėnesius raštu nepraneša kitai Susitariančiajai Šaliai apie šios Sutarties nutraukimą.</text:span></text:p>
      <text:p text:style-name="P178"/>
      <text:p text:style-name="P179"><text:span text:style-name="T180">13</text:span><text:span text:style-name="T181"><text:s/>s</text:span><text:span text:style-name="T182">traipsnis</text:span></text:p>
      <text:p text:style-name="P183"/>
      <text:p text:style-name="P184"><text:span text:style-name="T185">Šios Sutarties galiojimo metu Susitariančiųjų Šalių fizinių asmenų ar ūkio subjektų sudarytiems, bet iki Sutarties galiojimo pabaigos neįvykdytiems kontraktams toliau yra taikomos šios Sutarties nuostatos, bet ne ilgiau kaip vienerius metus nuo<text:s/></text:span><text:span text:style-name="T186">šios Sutarties galiojimo pasibaigimo dienos.</text:span></text:p>
      <text:p text:style-name="P187"><text:span text:style-name="T188">Sudaryta Vilniuje 1996 m. balandžio 5 d. dviem originaliais egzemplioriais, kiekvienas jų lietuvių, moldavų ir anglų kalbomis, visi tekstai vienodos teisinės galios. Susitariančiosioms Šalims nesutariant dėl š</text:span><text:span text:style-name="T189">ios Sutarties interpretavimo, remiamasi tekstu anglų kalba.</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Lietuvos Respublikos</text:p>
            <text:p text:style-name="P197">Vyriausybės vardu</text:p>
          </table:table-cell>
          <table:table-cell table:style-name="TableCell198">
            <text:p text:style-name="P199">Moldovos Respublikos</text:p>
            <text:p text:style-name="P200"><text:span text:style-name="T201">Vyriausybės vardu</text:span></text:p>
          </table:table-cell>
        </table:table-row>
      </table:table>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23:00Z</meta:creation-date>
    <dc:date>2015-09-18T04:23:00Z</dc:date>
    <meta:template xlink:href="Normal" xlink:type="simple"/>
    <meta:editing-cycles>2</meta:editing-cycles>
    <meta:editing-duration>PT60S</meta:editing-duration>
    <meta:document-statistic meta:page-count="3" meta:paragraph-count="72" meta:word-count="890" meta:character-count="7207" meta:row-count="255" meta:non-whitespace-character-count="6389"/>
  </office:meta>
</office:document-meta>
</file>