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PRIEŽIŪROS IR FARMACIJOS SPECIALISTŲ POREIKIO PLANAVIMO IR VALSTYBINIO UŽSAKYMO JIEMS RENGTI KOMITETO SUDARYMO</text:p>
      <text:p text:style-name="P12"/>
      <text:p text:style-name="P13">2002 m. kovo 18 d. Nr. 130</text:p>
      <text:p text:style-name="P14">Vilnius</text:p>
      <text:p text:style-name="P15"/>
      <text:p text:style-name="P16"><text:span text:style-name="T17">Vadovaudamasis Lietuvos Respublikos sveikatos sistemos įstatymo 51 straipsniu (Žin., 1998, Nr.<text:s/></text:span><text:a xlink:href="https://www.e-tar.lt/portal/lt/legalAct/TAR.E964CE7A637A" office:target-frame-name="_blank" xlink:show="new"><text:span text:style-name="T18">112-3099</text:span></text:a><text:span text:style-name="T19">), Lietuvos Respublikos sveikatos priežiūros įstaigų įstatymo 10 s</text:span><text:span text:style-name="T20">traipsniu (Žin., 1998, Nr. 10-2995) bei siekdamas tikslingai planuoti sveikatos priežiūros ir farmacijos specialistų poreikį ir formuoti valstybinį užsakymą jiems rengti,</text:span></text:p>
      <text:p text:style-name="P21"><text:span text:style-name="T22">1</text:span><text:span text:style-name="T23">.<text:s/></text:span><text:span text:style-name="T24">Sudarau</text:span><text:span text:style-name="T25"><text:s/>nuolat veikiantį Sveikatos priežiūros ir farmacijos specialistų poreik</text:span><text:span text:style-name="T26">io planavimo ir valstybinio užsakymo jiems rengti komitetą:</text:span></text:p>
      <text:p text:style-name="P27">V. Žilinskas – sveikatos apsaugos viceministras, pirmininkas,</text:p>
      <text:p text:style-name="P28">J. Bartlingas – Sveikatos apsaugos ministerijos Personalo skyriaus vyriausiasis specialistas,</text:p>
      <text:p text:style-name="P29">R. Jankauskas – Vilniaus universiteto Medicinos fakulteto Anatomijos, histologijos ir antropologijos katedros vedėjas,</text:p>
      <text:p text:style-name="P30">R. Norkienė – Mokslo ir studijų departamento prie Švietimo ir mokslo ministerijos Studijų skyriaus vyriausioji specialistė,</text:p>
      <text:p text:style-name="P31">A. Kirkutis – Klaipėdos universiteto Sveikatos mokslų<text:s/>fakulteto dekanas,</text:p>
      <text:p text:style-name="P32">A. Klišonis – Lietuvos Respublikos Seimo Sveikatos reikalų komiteto narys,<text:s/></text:p>
      <text:p text:style-name="P33">L. Labanauskas – Lietuvos gydytojų sąjungos prezidentas,</text:p>
      <text:p text:style-name="P34">Ž. Padaiga – Kauno medicinos universiteto prorektorius studijų reikalams,</text:p>
      <text:p text:style-name="P35">L. Paškevičius – Sveikatos apsaugos ministerijos Personalo skyriaus vedėjas,</text:p>
      <text:p text:style-name="P36">D. Vaškelienė – Lietuvos medikų organizacijų koordinacinės tarybos atstovė,</text:p>
      <text:p text:style-name="P37"><text:span text:style-name="T38">V. Žvirblienė – Lietuvos gydytojų vadovų sąjungos viceprezidentė.</text:span></text:p>
      <text:p text:style-name="P39"><text:span text:style-name="T40">2</text:span><text:span text:style-name="T41">.<text:s/></text:span><text:span text:style-name="T42">Laikau</text:span><text:span text:style-name="T43"><text:s/>netekusiu galios sveikatos apsaugos ministro 2001 m.</text:span><text:span text:style-name="T44"><text:s/>vasario 12 d. įsakymą Nr. 114 „Dėl sveikatos priežiūros ir farmacijos specialistų poreikio planavimo ir valstybinio užsakymo jiems rengti komiteto sudarymo“.</text:span></text:p>
      <text:p text:style-name="P45"><text:span text:style-name="T46">3</text:span><text:span text:style-name="T47">. Įsakymo vykdymo kontrolę<text:s/></text:span><text:span text:style-name="T48">pasilieku</text:span><text:span text:style-name="T49"><text:s/>sau.</text:span></text:p>
      <text:p text:style-name="P50"/>
      <text:p text:style-name="P51"/>
      <text:p text:style-name="P52"><text:span text:style-name="T53">SVEIKATOS</text:span></text:p>
      <text:p text:style-name="P54">APSAUGOS MINISTRAS<text:tab/>KONSTANTINAS<text:s/>ROMUALDAS DOBROVOLSKIS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3:56:00Z</meta:creation-date>
    <dc:date>2015-07-04T03:56:00Z</dc:date>
    <meta:template xlink:href="Normal" xlink:type="simple"/>
    <meta:editing-cycles>2</meta:editing-cycles>
    <meta:editing-duration>PT0S</meta:editing-duration>
    <meta:document-statistic meta:page-count="1" meta:paragraph-count="27" meta:word-count="246" meta:character-count="2026" meta:row-count="54" meta:non-whitespace-character-count="1807"/>
  </office:meta>
</office:document-meta>
</file>