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gruodžio 23 d. Nr. 1B-840</text:p>
      <text:p text:style-name="P15">Vilnius</text:p>
      <text:p text:style-name="P16"/>
      <text:p text:style-name="P17"/>
      <text:p text:style-name="P18">1.<text:s/><text:span text:style-name="T19">Pakeičiu</text:span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text:a xlink:href="https://www.e-tar.lt/portal/lt/legalAct/TAR.DB71CD0BDDD0" office:target-frame-name="_blank" xlink:show="new"><text:span text:style-name="T20">2-36</text:span></text:a>), ir įrašau į IV skyriaus 1 skirsnį pastraipą „UAB „Vilniaus Transimeksa“, 125598115, Dvaro g. 162a, Šiauliai, TRANSIMEKSA, SA0327“.</text:p>
      <text:p text:style-name="P21">PAGRINDAS. Šiaulių teritorinės muitinės viršininko 2005 m. gruodžio 22 d. įsakymas Nr. Į01-280 „Dėl leidimo steigti muitinės sandėlį išdavimo“.</text:p>
      <text:p text:style-name="P22">2. Šis įsakymas įsigalioja nuo 2006 m. sausio 9 d.</text:p>
      <text:p text:style-name="P23"/>
      <text:p text:style-name="P24"/>
      <text:p text:style-name="P25"/>
      <text:p text:style-name="P26">ENERALINIO DIREKTORIAUS PAVADUOTOJA</text:p>
      <text:p text:style-name="P27"><text:span text:style-name="T28">L. E. GENERALINIO DIREKTORIAUS PAREIGAS</text:span><text:span text:style-name="T29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6-20T12:41:00Z</meta:creation-date>
    <dc:date>2018-06-20T12:4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181" meta:row-count="36" meta:non-whitespace-character-count="1032"/>
  </office:meta>
</office:document-meta>
</file>