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10 M. RUGSĖJO 20 D. ĮSAKYMO Nr. V-804 „DĖL LIETUVOS RESPUBLIKOS VAISTINIŲ PREPARATŲ REGISTRO DUOMENŲ SAUGOS NUOSTATŲ PATVIRTINIMO, LIETUVOS RESPUBLIKOS VAISTINIŲ PREPARATŲ REGISTRO SAUGOS ĮGALIOTINIO IR ADMINISTRATORIAUS SKYRIMO“ PAKEITIMO</text:p>
      <text:p text:style-name="P9"/>
      <text:p text:style-name="P10">2012 m. gegužės 15 d. Nr. V-427</text:p>
      <text:p text:style-name="P11">Vilnius</text:p>
      <text:p text:style-name="P12"/>
      <text:p text:style-name="P13"/>
      <text:p text:style-name="P14"><text:span text:style-name="T15">P a k e i č i u Lietuvos Respublikos sveikatos apsaugos ministro 2010 m. rugsėjo 20 d. įsakymą Nr. V-804 „Dėl Lietuvos Respublikos vaistinių preparatų registro duomenų saugos nuostatų patvirtinimo, Lietuvos Respublikos vaistinių preparatų registro saugos įgaliotinio ir administratoriaus skyrimo“ (Žin., 2010, Nr.<text:s/></text:span><text:a xlink:href="https://www.e-tar.lt/portal/lt/legalAct/TAR.833CD97097C8" office:target-frame-name="_blank" xlink:show="new"><text:span text:style-name="T16">113-5803</text:span></text:a><text:span text:style-name="T17">) ir įrašau 2 punkte vietoj skaičių ir žodžio „2011 m. birželio 1 d.“ skaičius ir žodį „2013 m. liepos 1 d.“</text:span></text:p>
      <text:p text:style-name="P18"/>
      <text:p text:style-name="P19"/>
      <text:p text:style-name="P20"/>
      <text:p text:style-name="P21"><text:span text:style-name="T22">SVEIKATOS APSAUGOS MINISTRAS</text:span><text:span text:style-name="T23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22T06:30:00Z</meta:creation-date>
    <dc:date>2015-09-22T06:30:00Z</dc:date>
    <meta:template xlink:href="Normal" xlink:type="simple"/>
    <meta:editing-cycles>2</meta:editing-cycles>
    <meta:editing-duration>PT0S</meta:editing-duration>
    <meta:document-statistic meta:page-count="1" meta:paragraph-count="6" meta:word-count="114" meta:character-count="969" meta:row-count="25" meta:non-whitespace-character-count="861"/>
  </office:meta>
</office:document-meta>
</file>