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text-transform="uppercase" fo:color="#000000"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YRIAUSIOJO VALSTYBINIO DARBO INSPEKTORIAUS</text:p>
      <text:p text:style-name="P7">ĮSAKYMAS</text:p>
      <text:p text:style-name="P8"/>
      <text:p text:style-name="P9">DĖL LIETUVOS RESPUBLIKOS VYRIAUSIOJO VALSTYBINIO DARBO INSPEKTORIAUS ĮSAKYMų, NUTARIMŲ IR NURODYMŲ Panaikinimo<text:s/></text:p>
      <text:p text:style-name="P10"/>
      <text:p text:style-name="P11">2011 m. rugsėjo 21 d. Nr. V-210</text:p>
      <text:p text:style-name="P12">Vilnius</text:p>
      <text:p text:style-name="P13"/>
      <text:p text:style-name="P14"><text:span text:style-name="T15">Vykdydamas Lietuvos Respublikos valstybinės darbo inspekcijos ūkio subjektų priežiūros veiklos optimizavimo priemonių plano 23.6 punktą, siekiant sumažinti administracinę naštą įmonėms:</text:span></text:p>
      <text:p text:style-name="P16"><text:span text:style-name="T17">1</text:span><text:span text:style-name="T18">.<text:s/></text:span><text:span text:style-name="T19">Pripažįstu</text:span><text:span text:style-name="T20"><text:s/>netekusiais galios:<text:s/></text:span></text:p>
      <text:p text:style-name="P21"><text:span text:style-name="T22">1.1</text:span><text:span text:style-name="T23">. Lietuvos Respublikos vyriausiojo valstybinio darbo inspektoriaus 1999 m. birželio 11 d.. įsakymą Nr. 236 „Dėl siuntimo įtariamos profesinės ligos ištyrimui formos patvirtinimo“ (Žin., 1999, Nr.<text:s/></text:span><text:a xlink:href="https://www.e-tar.lt/portal/lt/legalAct/TAR.451E7AAE4189" office:target-frame-name="_blank" xlink:show="new"><text:span text:style-name="T24">57-1884</text:span></text:a><text:span text:style-name="T25">);</text:span></text:p>
      <text:p text:style-name="P26"><text:span text:style-name="T27">1.2</text:span><text:span text:style-name="T28">. Lietuvos Respublikos vyriausiojo valstybinio darbo inspektoriaus 2003 m. birželio 20 d. nutarimą Nr. 1-172 „Dėl priemonių darbuotojų saugos ir sveikatos būklei gerinti“ (Žin., 2003, Nr.<text:s/></text:span><text:a xlink:href="https://www.e-tar.lt/portal/lt/legalAct/TAR.7536E433EE5B" office:target-frame-name="_blank" xlink:show="new"><text:span text:style-name="T29">70-3213</text:span></text:a><text:span text:style-name="T30">);</text:span></text:p>
      <text:p text:style-name="P31"><text:span text:style-name="T32">1.3</text:span><text:span text:style-name="T33">. Lietuvos Respublikos vyriausiojo valstybinio darbo inspektoriaus 2005 m. spalio 5 d. nurodymą Nr. 1-223 „Dėl priemonių nelaimingiems atsitikimams darbe mažinti“ (Žin., 2005, Nr.<text:s/></text:span><text:a xlink:href="https://www.e-tar.lt/portal/lt/legalAct/TAR.3D583734919B" office:target-frame-name="_blank" xlink:show="new"><text:span text:style-name="T34">119-4315</text:span></text:a><text:span text:style-name="T35">);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2011 m. spalio 3 d.</text:span></text:p>
      <text:p text:style-name="P41"/>
      <text:p text:style-name="P42"/>
      <text:p text:style-name="P43"/>
      <text:p text:style-name="P44">Lietuvos Respublikos vyriausiojo valstybinio darbo<text:s/></text:p>
      <text:p text:style-name="P45">inspektoriaus pavaduotojas, laikinai vykdantis<text:s/></text:p>
      <text:p text:style-name="P46">Lietuvos Respublikos vyriausiojo valstybinio<text:s/></text:p>
      <text:p text:style-name="P47">darbo inspektoriaus funkcijas<text:s/><text:tab/>Vilius Mačiulaiti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user</dc:creator>
    <meta:creation-date>2017-05-23T08:00:00Z</meta:creation-date>
    <dc:date>2017-05-23T08:0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2" meta:character-count="1585" meta:row-count="60" meta:non-whitespace-character-count="1381"/>
  </office:meta>
</office:document-meta>
</file>