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8 03 09 ĮSAKYMO NR. 56 „DĖL VEŽĖJŲ SĄRAŠO SUDARYMO“ DALINIO PAKEITIMO</text:p>
      <text:p text:style-name="P11"/>
      <text:p text:style-name="P12">1999 m. rugpjūčio 25 d. Nr. 217</text:p>
      <text:p text:style-name="P13">Vilnius</text:p>
      <text:p text:style-name="P14"/>
      <text:p text:style-name="P15"/>
      <text:p text:style-name="P16">Vykdydamas Lietuvos Respublikos Vyriausybės 1997 12 11 nutarimo Nr. 1377 „Dėl akcizais apmokestinamų eksportuojamų alkoholinių gėrimų, tabako gaminių, naftos produktų bei prekių, nurodytų Finansų ministerijos sąraše, eksporto faktą patvirtinančių dokumentų“ (Žin., 1997, Nr.<text:s/><text:a xlink:href="https://www.e-tar.lt/portal/lt/legalAct/TAR.454B362E1CEC" office:target-frame-name="_blank" xlink:show="new"><text:span text:style-name="T17">115-2922</text:span></text:a>; 1998, Nr.<text:s/><text:a xlink:href="https://www.e-tar.lt/portal/lt/legalAct/TAR.750EFFE1B4A6" office:target-frame-name="_blank" xlink:show="new"><text:span text:style-name="T18">29-781</text:span></text:a>) 5 punktą bei atsižvelgdamas į AB „Mažeikių nafta“ prašymą ir pridėtus dokumentus:</text:p>
      <text:p text:style-name="P19">1.<text:s/><text:span text:style-name="T20">Keičiu</text:span><text:s/>Muitinės departamento 1998 03 09 įsakymu Nr. 56 patvirtinto vežėjų, kurie turi teisę automobilių transportu gabenti į užsienį eksportuojamus akcizais apmokestinamus alkoholinius gėrimus, tabako gaminius, naftos produktus bei prekes, nurodytas Finansų ministerijos sąraše, sąrašą (2 priedas) (Žin., 1998, Nr.<text:s/><text:a xlink:href="https://www.e-tar.lt/portal/lt/legalAct/TAR.52D4AF0F7485" office:target-frame-name="_blank" xlink:show="new"><text:span text:style-name="T21">25-669</text:span></text:a>, Nr.<text:s/><text:a xlink:href="https://www.e-tar.lt/portal/lt/legalAct/TAR.24D335BEDC36" office:target-frame-name="_blank" xlink:show="new"><text:span text:style-name="T22">53-1487</text:span></text:a>; 1999, Nr.<text:s/><text:a xlink:href="https://www.e-tar.lt/portal/lt/legalAct/TAR.FBA0E75FE7F4" office:target-frame-name="_blank" xlink:show="new"><text:span text:style-name="T23">23-682</text:span></text:a>, Nr.<text:s/><text:a xlink:href="https://www.e-tar.lt/portal/lt/legalAct/TAR.57D6F6A0DAF7" office:target-frame-name="_blank" xlink:show="new"><text:span text:style-name="T24">33-983</text:span></text:a>, Nr.<text:s/><text:a xlink:href="https://www.e-tar.lt/portal/lt/legalAct/TAR.6E8718703F12" office:target-frame-name="_blank" xlink:show="new"><text:span text:style-name="T25">45-1463</text:span></text:a>):</text:p>
      <text:p text:style-name="P26">1.1. vežėjo AB „Mažeikių nafta“, įmonės kodas 6645172, Juodeikiai, Mažeikių r., galiojimo laiką nurodyti iki 2000 03 09.</text:p>
      <text:p text:style-name="P27">2. Įsakymo vykdymo kontrolę pasilieku sau.</text:p>
      <text:p text:style-name="P28"/>
      <text:p text:style-name="P29"/>
      <text:p text:style-name="P30"/>
      <text:p text:style-name="P31">L. E. DIREKTORIAUS PAREIGAS<text:tab/>R. ŠATK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09:12:00Z</meta:creation-date>
    <dc:date>2017-03-08T09:12:00Z</dc:date>
    <meta:template xlink:href="Normal.dotm" xlink:type="simple"/>
    <meta:editing-cycles>2</meta:editing-cycles>
    <meta:editing-duration>PT0S</meta:editing-duration>
    <meta:document-statistic meta:page-count="1" meta:paragraph-count="17" meta:word-count="256" meta:character-count="1814" meta:row-count="60" meta:non-whitespace-character-count="1575"/>
  </office:meta>
</office:document-meta>
</file>