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4 M. RUGSĖJO 16 D. ĮSAKYMO NR. ĮV-306 „DĖL PILIEČIŲ IR KITŲ ASMENŲ APTARNAVIMO KULTŪROS MINISTERIJOJE TAISYKLIŲ PATVIRTINIMO“ PAKEITIMO</text:p>
      <text:p text:style-name="P12"/>
      <text:p text:style-name="P13">2005 m. vasario 25 d. Nr. ĮV-67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kultūros ministro 2004 m. rugsėjo 16 d. įsakymą Nr. ĮV-306 „Dėl Piliečių<text:s/></text:span><text:span text:style-name="T20">ir kitų asmenų aptarnavimo Kultūros ministerijoje taisyklių patvirtinimo“ (Žin., 2004, Nr. 141-5166) ir išdėstau 2.1 punktą taip:</text:span></text:p>
      <text:p text:style-name="P21"><text:span text:style-name="T22">„</text:span><text:span text:style-name="T23">2.1</text:span><text:span text:style-name="T24">. Dalią Grigoravičiūtę, ministro atstovę spaudai, atsakinga už piliečių ir kitų asmenų aptarnavimo Kultūros ministerijoje organizavimą ir įpareigoju ministerijos interneto tinklapyje paskelbti informaciją apie interesantų</text:span><text:span text:style-name="T25"><text:s/>aptarnavimą telefonu ir apsilankius ministerijoje;“.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12:48:00Z</meta:creation-date>
    <dc:date>2017-03-24T12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23" meta:row-count="80" meta:non-whitespace-character-count="721"/>
  </office:meta>
</office:document-meta>
</file>