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 IR KAZACHSTANO RESPUBLIKOS VYRIAUSYBĖS SUTARTĮ DĖL INVESTICIJŲ SKATINIMO IR ABIPUSĖS APSAUGOS</text:p>
      <text:p text:style-name="P12"/>
      <text:p text:style-name="P13">1995 m. sausio 25 d. Nr. 517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 punktu ir 138 straipsniu,<text:s/></text:span><text:span text:style-name="T19">teikiu<text:s/></text:span><text:span text:style-name="T20">Lietuvos Respublikos Seimui ratifikuoti Lietuvos Respublikos Vyriausybės ir Kazachstano Respublikos Vyria</text:span><text:span text:style-name="T21">usybės sutartį dėl investicijų skatinimo ir abipusės apsaugos, pasirašytą 1994 m. rugsėjo 15 d. Almatoje.</text:span></text:p>
      <text:p text:style-name="P22"><text:span text:style-name="T23">2</text:span><text:span text:style-name="T24">. Šis dekretas įsigalioja nuo jo pasirašymo dienos.</text:span></text:p>
      <text:p text:style-name="P25"/>
      <text:p text:style-name="P26"/>
      <text:p text:style-name="P27">RESPUBLIKOS PREZIDENTAS<text:tab/>ALGIRDAS BRAZAUSKA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1:34:00Z</meta:creation-date>
    <dc:date>2015-09-07T01:34:00Z</dc:date>
    <meta:template xlink:href="Normal" xlink:type="simple"/>
    <meta:editing-cycles>2</meta:editing-cycles>
    <meta:editing-duration>PT0S</meta:editing-duration>
    <meta:document-statistic meta:page-count="1" meta:paragraph-count="10" meta:word-count="92" meta:character-count="698" meta:row-count="28" meta:non-whitespace-character-count="616"/>
  </office:meta>
</office:document-meta>
</file>