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PALIO 8 D. ĮSAKYMO NR. V-598 „DĖL SPAUDINIŲ, KURIUOSE GALI BŪTI REKLAMUOJAMI RECEPTINIAI VAISTAI, SĄRAŠO PATVIRTINIMO“ 2 IR 15 PUNKTŲ PRIPAŽINIMO NETEKUSIAIS GALIOS</text:p>
      <text:p text:style-name="P12"/>
      <text:p text:style-name="P13">2005 m. vasario 9 d. Nr. V-101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ais galios Spaudinių, kuriuose gali būti reklamuojami receptiniai vaistai, sąrašo, patvirtinto Lietuvos Respublikos sveikatos apsaugos ministro 2003 m. spalio 8 d. įsakymu Nr. V-598 „Dėl Spaudinių, kuriuose gali būti reklamuojami receptiniai vaistai, sąrašo patvirtinimo“ (Žin., 2003, Nr.<text:s/></text:span><text:a xlink:href="https://www.e-tar.lt/portal/lt/legalAct/TAR.35D661E5AE86" office:target-frame-name="_blank" xlink:show="new"><text:span text:style-name="T20">99-4460</text:span></text:a><text:span text:style-name="T21">), 2, 15 punktus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8T13:37:00Z</meta:creation-date>
    <dc:date>2016-04-28T13:37:00Z</dc: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802" meta:row-count="30" meta:non-whitespace-character-count="699"/>
  </office:meta>
</office:document-meta>
</file>