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ELSPINIGIŲ MOKĖJIMO TERMINO ATIDĖJIMO SPECIALIOS PASKIRTIES AKCINEI BENDROVEI „LIETUVOS GELEŽINKELIAI“</text:p>
      <text:p text:style-name="P12"/>
      <text:p text:style-name="P13">1995 m. rugsėjo 7 d. Nr. 1196</text:p>
      <text:p text:style-name="P14">Vilnius</text:p>
      <text:p text:style-name="P15"/>
      <text:p text:style-name="P16"><text:span text:style-name="T17">Vadovaudamasi Lietuvos</text:span><text:span text:style-name="T18"><text:s/>Respublikos 1994 m. vasario 27 d. įstatymu Nr. I-395 „Dėl Lietuvos Respublikos juridinių asmenų pelno mokesčio įstatymo pakeitimo ir papildymo“ ir atsižvelgdama į priežastis, dėl kurių specialios paskirties akcinė bendrovė „Lietuvos geležinkeliai“ laiku n</text:span><text:span text:style-name="T19">egalėjo sumokėti juridinių asmenų pelno mokesčio, Lietuvos Respublikos Vyriausybė<text:s/></text:span><text:span text:style-name="T20">nutari</text:span><text:span text:style-name="T21">a:</text:span></text:p>
      <text:p text:style-name="P22"><text:span text:style-name="T23">Atidėti specialios paskirties akcinei bendrovei „Lietuvos geležinkeliai“ 5978 tūkst. litų delspinigių už laiku nesumokėtą juridinių asmenų pelno mokestį mokėjimo t</text:span><text:span text:style-name="T24">erminą iki 1995 m. gruodžio 30 dienos.</text:span></text:p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>FINANSŲ MINISTRAS<text:tab/>REINOLDIJUS ŠARKIN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31:00Z</meta:creation-date>
    <dc:date>2015-06-23T17:31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68" meta:row-count="33" meta:non-whitespace-character-count="766"/>
  </office:meta>
</office:document-meta>
</file>