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TableColumn277" style:family="table-column">
      <style:table-column-properties style:column-width="3.3173in"/>
    </style:style>
    <style:style style:name="TableColumn278" style:family="table-column">
      <style:table-column-properties style:column-width="3.3763in"/>
    </style:style>
    <style:style style:name="Table276" style:family="table">
      <style:table-properties style:width="6.6937in" fo:margin-left="0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left="1.1812in">
        <style:tab-stops/>
      </style:paragraph-properties>
      <style:text-properties fo:color="#000000"/>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indent="0.4923in"/>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left="1.1812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SITARIMAS</text:p>
      <text:p text:style-name="P11">DĖL PREKYBINĖS JŪREIVYSTĖS</text:p>
      <text:p text:style-name="P12"/>
      <text:p text:style-name="P13"><text:span text:style-name="T14">Lietuvos Respublikos Vyriausybė ir Rusijos Federacijos Vyriausybė, toliau vadinamos „Susitariančiomis Šalimis“,</text:span></text:p>
      <text:p text:style-name="P15"><text:span text:style-name="T16">norėdamos stiprinti ir plėtoti bendradarbiavimą prekybinėje jūreivystėje,</text:span></text:p>
      <text:p text:style-name="P17">remdamosi Lietuvos Respublikos ir Rusijos Tarybų Federacinės Socialistinės Respublikos 1991 m. liepos 29 d. Sutartimi dėl tarpvalstybinių santykių pagrindų, taip pat Lietuvos Respublikos Vyriausybės ir Rusijos Federacijos Vyriausybės 1992 m. vasario 12 d. Susitarimu dėl bendradarbiavimo principų ir tarpusavio santykių sąlygų transporto srityje,</text:p>
      <text:p text:style-name="P18"><text:span text:style-name="T19">susitar</text:span><text:span text:style-name="T20">ė:</text:span></text:p>
      <text:p text:style-name="P21"/>
      <text:p text:style-name="P22"><text:span text:style-name="T23">1</text:span><text:span text:style-name="T24"><text:s/>straipsnis</text:span></text:p>
      <text:p text:style-name="P25"/>
      <text:p text:style-name="P26"><text:span text:style-name="T27">Šiame susitarime reiškia:</text:span></text:p>
      <text:p text:style-name="P28"><text:span text:style-name="T29">Sąvoka „Susitariančios Šalies la</text:span><text:span text:style-name="T30">ivas“ – bet kokį prekybos laivą, įrašytą į šios Susitariančios Šalies laivų rejestrą (arba į kitą panašų oficialų Susitariančios Šalies sąrašą) ir plaukiojantį su jos vėliava pagal jos teisinius<text:s/></text:span><text:soft-page-break/><text:span text:style-name="T31">aktus. Ši sąvoka netaikoma kariniams, žvejybiniams, hidrograf</text:span><text:span text:style-name="T32">iniams, mokslinio tyrimo laivams.</text:span></text:p>
      <text:p text:style-name="P33"><text:span text:style-name="T34">Sąvoka „Įgulos narys“ – kapitoną ir bet kuriuos kitus asmenis laive, kelionės metu vykdančius užduotis ir paslaugas, ir kurių pavardės nurodytos laivo įgulos sąraše (rolėje).</text:span></text:p>
      <text:p text:style-name="P35"/>
      <text:p text:style-name="P36"><text:span text:style-name="T37">2</text:span><text:span text:style-name="T38"><text:s/>straipsnis</text:span></text:p>
      <text:p text:style-name="P39"/>
      <text:p text:style-name="P40"><text:span text:style-name="T41">Susitariančios Šalys, re</text:span><text:span text:style-name="T42">mdamosi šiuo Susitarimu, visokeriopai skatins susisiekimo jūrų transportu laisvę ir nesiims veiksmų, trukdančių normaliam tarptautiniam susisiekimui jūrų transportu.</text:span></text:p>
      <text:p text:style-name="P43"/>
      <text:p text:style-name="P44"><text:span text:style-name="T45">3</text:span><text:span text:style-name="T46"><text:s/>straipsnis</text:span></text:p>
      <text:p text:style-name="P47"/>
      <text:p text:style-name="P48"><text:span text:style-name="T49">1</text:span><text:span text:style-name="T50">. Susitariančios Šalys pagal lygybės ir abipusės naudos principą v</text:span><text:span text:style-name="T51">isokeriopai skatins dvišalį susisiekimą jūrų transportu.</text:span></text:p>
      <text:p text:style-name="P52"><text:span text:style-name="T53">2</text:span><text:span text:style-name="T54">. Organizuojant krovinių vežimus, Susitariančios Šalys skatins glaudų bendradarbiavimą tarp jų frachto, laivybos ir susijusių su laivyba įmonių bei organizacijų.</text:span></text:p>
      <text:p text:style-name="P55"/>
      <text:p text:style-name="P56"><text:span text:style-name="T57">4</text:span><text:span text:style-name="T58"><text:s/>straipsnis</text:span></text:p>
      <text:p text:style-name="P59"/>
      <text:p text:style-name="P60"><text:span text:style-name="T61">1</text:span><text:span text:style-name="T62">.<text:s/></text:span><text:span text:style-name="T63">Susitariančios Šalys sutiko:</text:span></text:p>
      <text:p text:style-name="P64"><text:span text:style-name="T65">a) remti Susitariančių Šalių laivų dalyvavimą, vežant tarp jų šalių krovinius jūra. Tuo pačiu<text:s/></text:span><text:soft-page-break/><text:span text:style-name="T66">Susitariančios Šalys pagal atskirą susitarimą gali suteikti palankesnį režimą krovinių ir keleivių vežimui pakrančių laivais tarp Lie</text:span><text:span text:style-name="T67">tuvos Respublikos ir Rusijos Federacijos uostų;</text:span></text:p>
      <text:p text:style-name="P68"><text:span text:style-name="T69">b) bendradarbiauti šalinant kliūtis, kurios galėtų trukdyti vežimus tarp Susitariančių Šalių uostų;</text:span></text:p>
      <text:p text:style-name="P70"><text:span text:style-name="T71">c) netrukdyti vienos Susitariančios Šalies laivams vykdyti vežimus tarp kitos Susitariančios Šalies uost</text:span><text:span text:style-name="T72">ų ir trečiųjų šalių uostų.</text:span></text:p>
      <text:p text:style-name="P73"><text:span text:style-name="T74">2</text:span><text:span text:style-name="T75">. Šio straipsnio nuostatos neliečia teisės trečiųjų šalių laivų, vykdant vežimus tarp Susitariančių Šalių uostų.</text:span></text:p>
      <text:p text:style-name="P76"/>
      <text:p text:style-name="P77"><text:span text:style-name="T78">5</text:span><text:span text:style-name="T79"><text:s/>straipsnis</text:span></text:p>
      <text:p text:style-name="P80"/>
      <text:p text:style-name="P81"><text:span text:style-name="T82">Susitariančios Šalys, pagal galiojančius jų teritorijoje įstatymus, teiks būtiną pagalbą</text:span><text:span text:style-name="T83"><text:s/>vienos Susitariančios Šalies laivybos arba su laivyba susijusioms įmonėms ir organizacijoms, atidarant linijas į kitos Susitariančios Šalies uostus ar iš uostų, taip pat steigiant kitos Susitariančios Šalies teritorijoje savo atstovybes.</text:span></text:p>
      <text:p text:style-name="P84"/>
      <text:p text:style-name="P85"><text:span text:style-name="T86">6</text:span><text:span text:style-name="T87"><text:s/>straipsn</text:span><text:span text:style-name="T88">is</text:span></text:p>
      <text:p text:style-name="P89"/>
      <text:p text:style-name="P90"><text:span text:style-name="T91">1</text:span><text:span text:style-name="T92">. Kiekviena iš Susitariančių Šalių suteiks kitos Susitariančios Šalies laivams didžiausią palankumą įplaukimui į uostus, dėl stovėjimo vietos prieplaukoje<text:s/></text:span><text:soft-page-break/><text:span text:style-name="T93">gavimo, uostų panaudojimo kraunant ir iškraunant krovinius, keleivių įlaipinimo ir išlaipinimo</text:span><text:span text:style-name="T94">, uostų ir laivų mokesčių ir rinkliavų apmokėjimo bei suteiktų paslaugų, skirtų jūreivystei, naudojimuisi.</text:span></text:p>
      <text:p text:style-name="P95"><text:span text:style-name="T96">Šis palankumas nebus taikomas tiems uostams, kurie yra uždari užsienio laivams.</text:span></text:p>
      <text:p text:style-name="P97"><text:span text:style-name="T98">2</text:span><text:span text:style-name="T99">. Kiekviena iš Susitariančių Šalių suteiks laivams, plaukiojanti</text:span><text:span text:style-name="T100">ems su trečiųjų šalių vėliava ir kuriuos eksploatuoja kitos Susitariančios Šalies laivybos įmonės, tokį patį palankumą kaip nurodyta šio straipsnio 1 punkte, jei tai neprieštaraus jos tarptautiniams susitarimams ar atitinkamiems teisiniams aktams.</text:span></text:p>
      <text:p text:style-name="P101"/>
      <text:p text:style-name="P102"><text:span text:style-name="T103">7</text:span><text:span text:style-name="T104"><text:s/>straipsnis</text:span></text:p>
      <text:p text:style-name="P105"/>
      <text:p text:style-name="P106"><text:span text:style-name="T107">Kiekviena Susitarianti Šalis, pagal savo įstatymus ir uostų taisykles, taikys visas būtinas priemones, kad palengvintų ir pagreitintų jūrų vežimus, sutrumpintų laivų stovėjimą be būtino reikalo ir maksimaliai pagreitintų, supaprastintų muitinė</text:span><text:span text:style-name="T108">s bei kitų formalumų atlikimą uostuose.</text:span></text:p>
      <text:p text:style-name="P109"/>
      <text:p text:style-name="P110"><text:span text:style-name="T111">8</text:span><text:span text:style-name="T112"><text:s/>straipsnis</text:span></text:p>
      <text:p text:style-name="P113"/>
      <text:p text:style-name="P114"><text:span text:style-name="T115">1</text:span><text:span text:style-name="T116">. Vienos iš Susitariančių Šalių išduoti arba pripažinti ir esantys laive dokumentai bus pripažinti ir kitos Susitariančios Šalies.</text:span></text:p>
      <text:p text:style-name="P117"><text:span text:style-name="T118">2</text:span><text:span text:style-name="T119">. Vienos Susitariančios Šalies laivai, turintys instrukc</text:span><text:span text:style-name="T120">ijas atitinkančius dokumentus apie laivo talpą, nematuojami kitos Susitariančios Šalies uoste. Nustatant uosto rinkliavas, remiamasi šiais dokumentais.</text:span></text:p>
      <text:p text:style-name="P121"/>
      <text:p text:style-name="P122"><text:span text:style-name="T123">9</text:span><text:span text:style-name="T124"><text:s/>straipsnis</text:span></text:p>
      <text:p text:style-name="P125"/>
      <text:p text:style-name="P126"><text:span text:style-name="T127">Kiekviena iš Susitariančių Šalių suteikia kitos Susitariančios Šalies atitinkamų<text:s/></text:span><text:span text:style-name="T128">žinybų išduotų jūreivio dokumentų savininkams l0 ir 11 straipsnyje išvardintas teises.</text:span></text:p>
      <text:p text:style-name="P129"><text:span text:style-name="T130">Jūreivio asmens dokumentai yra:</text:span></text:p>
      <text:p text:style-name="P131"><text:span text:style-name="T132">Lietuvos Respublikos – jūrininko knygelė;</text:span></text:p>
      <text:p text:style-name="P133"><text:span text:style-name="T134">Rusijos Federacijos – jūrininko pasas.</text:span></text:p>
      <text:p text:style-name="P135"/>
      <text:p text:style-name="P136"><text:span text:style-name="T137">10</text:span><text:span text:style-name="T138"><text:s/>straipsnis</text:span></text:p>
      <text:p text:style-name="P139"/>
      <text:p text:style-name="P140"><text:span text:style-name="T141">1</text:span><text:span text:style-name="T142">. Vieno iš 9 straipsnyje<text:s/></text:span><text:span text:style-name="T143">minėtų dokumentų savininkams leidžiama:</text:span></text:p>
      <text:p text:style-name="P144"><text:span text:style-name="T145">a) Susitariančios Šalies laivų įgulų nariams, turintiems vieną iš 9 straipsnyje nurodytų dokumentų, laivo stovėjimo viename iš jos uostų metu be vizos išlipti į krantą ir laikinai būti uostamiestyje, sutinkamai su to</text:span><text:span text:style-name="T146">je šalyje galiojančiomis taisyklėmis;</text:span></text:p>
      <text:p text:style-name="P147"><text:span text:style-name="T148">b) kitos Susitariančios Šalies uoste, kompetentingoms žinyboms leidus, palikti laivą, kur jis baigė darbą kaip įgulos narys, pereiti į kitą, šitame ar kitame uoste stovintį ir priklausantį tos pačios Susitariančios Š</text:span><text:span text:style-name="T149">alies laivybos įmonei, laivą, kad jame dirbtų įgulos nariu arba tuo laivu išvyktų į naują darbo vietą.</text:span></text:p>
      <text:p text:style-name="P150"/>
      <text:p text:style-name="P151"><text:span text:style-name="T152">2</text:span><text:span text:style-name="T153">. Vienos Susitariančios Šalies kompetentingos žinybos leidžia kitos Susitariančios Šalies laivo įgulos nariui būti savo teritorijoje gydymui reik</text:span><text:span text:style-name="T154">alingą laiką.</text:span></text:p>
      <text:p text:style-name="P155"/>
      <text:p text:style-name="P156"><text:span text:style-name="T157">11</text:span><text:span text:style-name="T158"><text:s/>straipsnis</text:span></text:p>
      <text:p text:style-name="P159"/>
      <text:p text:style-name="P160"><text:span text:style-name="T161">Vieno iš 9 straipsnyje minėtų dokumentų savininkai gali įvažiuoti ar važiuoti per kitos Susitariančios Šalies teritoriją norėdami atvykti į laivą, grįžti į tėvynę arba su bet kokia kita Susitariančios Šalies kompetenting</text:span><text:span text:style-name="T162">ų žinybų pateisinama priežastimi, laikantis šios Susitariančios Šalies įstatymų ir taisyklių.</text:span></text:p>
      <text:p text:style-name="P163"/>
      <text:p text:style-name="P164"><text:span text:style-name="T165">12</text:span><text:span text:style-name="T166"><text:s/>straipsnis</text:span></text:p>
      <text:p text:style-name="P167"/>
      <text:p text:style-name="P168"><text:span text:style-name="T169">10 ir 11 straipsnio nuostatos taikomos bet kuriam asmeniui, ne Lietuvos ar Rusijos piliečiui, bet turinčiam jūreivio asmens liudijimą, atiti</text:span><text:span text:style-name="T170">nkantį 1965 metų Konvencijos dėl tarptautinės laivybos palengvinimo ir Priedo prie jos arba Tarptautinės darbo organizacijos Konvencijos Nr. 108, apie nacionalinius jūrininko asmens liudijimus, reikalavimus. Toks asmens liudijimas turi būti išduotas valsty</text:span><text:span text:style-name="T171">bės – šios Konvencijos dalyvės ir turi garantuoti jo savininkui galimybę grįžti į šalį, išdavusią šį liudijimą.</text:span></text:p>
      <text:p text:style-name="P172"/>
      <text:p text:style-name="P173"><text:span text:style-name="T174">13</text:span><text:span text:style-name="T175"><text:s/>straipsnis</text:span></text:p>
      <text:p text:style-name="P176"/>
      <text:p text:style-name="P177"><text:span text:style-name="T178">1</text:span><text:span text:style-name="T179">. Laikantis 9–12 straipsnių nuostatų, Susitariančių Šalių teritorijose galioja šių šalių taisyklės dėl įvažiavimo, buvi</text:span><text:span text:style-name="T180">mo ir išvažiavimo.</text:span></text:p>
      <text:p text:style-name="P181"><text:span text:style-name="T182">2</text:span><text:span text:style-name="T183">. Abi Susitariančios Šalys pasilieka teisę neduoti leidimo įvažiuoti ir būti jų teritorijose nepageidautiniems asmenims.</text:span></text:p>
      <text:p text:style-name="P184"/>
      <text:p text:style-name="P185"><text:span text:style-name="T186">14</text:span><text:span text:style-name="T187"><text:s/>straipsnis</text:span></text:p>
      <text:p text:style-name="P188"/>
      <text:p text:style-name="P189"><text:span text:style-name="T190">1</text:span><text:span text:style-name="T191">. Vienos Susitariančios Šalies teisminės institucijos nepriims vykdymui ieškinių,<text:s/></text:span><text:span text:style-name="T192">susijusių su samdos sutarčių vykdymu, kitos Susitariančios Šalies laivuose.</text:span></text:p>
      <text:p text:style-name="P193"><text:span text:style-name="T194">2</text:span><text:span text:style-name="T195">. Jei vienos Susitariančios Šalies laivo įgulos narys padarys teisės pažeidimą laive, esančiame kitos Susitariančios Šalies vidaus vandenyse, tai tos kitos Susitariančios Šali</text:span><text:span text:style-name="T196">es kompetentingos institucijos jo nepersekios pagal įstatymą be kitos Susitariančios Šalies, kuriai priklauso laivas, kompetentingų diplomatinių ar konsulinių pareigūnų sutikimo, išskyrus:</text:span></text:p>
      <text:p text:style-name="P197"><text:span text:style-name="T198">a) kai teisės pažeidimo padariniai gali išplisti po šalies teritori</text:span><text:span text:style-name="T199">ją, kurioje yra laivas;</text:span></text:p>
      <text:p text:style-name="P200"><text:span text:style-name="T201">b) kai įvykdytas toks teisės pažeidimas, kuris pažeidžia šios valstybės viešąją tvarką ar sudaro grėsmę jos saugumui;</text:span></text:p>
      <text:p text:style-name="P202"><text:span text:style-name="T203">c) kai teisės pažeidimas įvykdytas prieš asmenį, ne šio laivo įgulos narį;</text:span></text:p>
      <text:p text:style-name="P204"><text:span text:style-name="T205">d) kai persekiojimas būtinas, kov</text:span><text:span text:style-name="T206">ojant su prekyba narkotikais arba psichotropinėmis medžiagomis.</text:span></text:p>
      <text:p text:style-name="P207"><text:span text:style-name="T208">3</text:span><text:span text:style-name="T209">. Remiantis šio straipsnio 2 pastraipos nuostatomis, valstybė, kurios vidaus vandenyse yra laivas, iki to laiko, kol bus vykdomos priemonės, pagal laivo kapitono prašymą praneša šalies,</text:span><text:span text:style-name="T210"><text:s/>kuriai priklauso laivas, diplomatiniams ar konsuliniams pareigūnams ir padeda užmegzti ryšį tarp minėtų pareigūnų ir laivo įgulos. Ypatingais atvejais šis pranešimas gali būti padarytas jau vykdant anksčiau minėtas priemones.</text:span></text:p>
      <text:p text:style-name="P211"><text:span text:style-name="T212">4</text:span><text:span text:style-name="T213">. Nepaisant šio straipsn</text:span><text:span text:style-name="T214">io 2 pastraipos nuostatų, Susitariančių Šalių valdžios institucijos, sutinkamai su savo šalies įstatymais, turi kontrolės ir tyrimo teisę.</text:span></text:p>
      <text:p text:style-name="P215"/>
      <text:p text:style-name="P216"><text:span text:style-name="T217">15</text:span><text:span text:style-name="T218"><text:s/>straipsnis</text:span></text:p>
      <text:p text:style-name="P219"/>
      <text:p text:style-name="P220"><text:span text:style-name="T221">1</text:span><text:span text:style-name="T222">. Jei vienos Susitariančios Šalies laivą prie kitos Susitariančios Šalies krantų ištinka kat</text:span><text:span text:style-name="T223">astrofa ar avarija, tai kita Susitarianti Šalis suteikia laivui, įgulai, keleiviams ir kroviniui tokią pat pirmenybę ir lengvatas kaip ir laivams su savo šalies vėliava.</text:span></text:p>
      <text:p text:style-name="P224"><text:span text:style-name="T225">2</text:span><text:span text:style-name="T226">. Už daiktus, išgelbėtus iš laivo, minėtus šio straipsnio 1 pastraipoje, neimami<text:s/></text:span><text:span text:style-name="T227">muito mokesčiai ir rinkliavos, jei tie daiktai nebus perduoti naudojimui ar vartojimui kitos Susitariančios Šalies teritorijoje.</text:span></text:p>
      <text:p text:style-name="P228"/>
      <text:p text:style-name="P229"><text:span text:style-name="T230">16</text:span><text:span text:style-name="T231"><text:s/>straipsnis</text:span></text:p>
      <text:p text:style-name="P232"/>
      <text:p text:style-name="P233"><text:span text:style-name="T234">1</text:span><text:span text:style-name="T235">. Susitariančios Šalys palaikys ir plės efektyvų bendradarbiavimą tarp laivyba užsiimančių žinybų, tai</text:span><text:span text:style-name="T236">p pat skatins jų įmonių ir organizacijų tarpusavio santykius.</text:span></text:p>
      <text:p text:style-name="P237"><text:span text:style-name="T238">2</text:span><text:span text:style-name="T239">. Norint pasiekti šio straipsnio 1 punkte nurodytus tikslus ir kontroliuoti šio Susitarimo vykdymą, sudaroma Bendra komisija, kuri svarstys abi puses dominančius klausimus, kylančius vykdan</text:span><text:span text:style-name="T240">t šį Susitarimą, tarp jų abipusės prekybinės jūreivystės bei tarptautinės laivybos klausimus.</text:span></text:p>
      <text:p text:style-name="P241"><text:span text:style-name="T242">3</text:span><text:span text:style-name="T243">. Bendra komisija susirenka vienos iš Susitariančių Šalių prašymu. Susitariančių Šalių žinybos, atsakingos už jūreivystės klausimus, tarpusavy derina ir ruoš</text:span><text:span text:style-name="T244">ia kiekvieno Bendros komisijos posėdžio dienotvarkę.</text:span></text:p>
      <text:p text:style-name="P245"/>
      <text:p text:style-name="P246"><text:span text:style-name="T247">17</text:span><text:span text:style-name="T248"><text:s/>straipsnis</text:span></text:p>
      <text:p text:style-name="P249"/>
      <text:p text:style-name="P250"><text:span text:style-name="T251">Ginčai dėl šio Susitarimo aiškinimo ir taikymo bus sprendžiami derybose tarp Susitariančių Šalių kompetentingų žinybų. Minėtoms žinyboms nesusitarus, ginčai bus sprendžiami diplomat</text:span><text:span text:style-name="T252">iniais kanalais.</text:span></text:p>
      <text:p text:style-name="P253"/>
      <text:p text:style-name="P254"><text:span text:style-name="T255">18</text:span><text:span text:style-name="T256"><text:s/>straipsnis</text:span></text:p>
      <text:p text:style-name="P257"/>
      <text:p text:style-name="P258"><text:span text:style-name="T259">Šis Susitarimas neliečia Susitariančių Šalių teisių ir įsipareigojimų, numatytų kitose pasirašytose tarptautinėse sutartyse.</text:span></text:p>
      <text:p text:style-name="P260"/>
      <text:p text:style-name="P261"><text:span text:style-name="T262">19</text:span><text:span text:style-name="T263"><text:s/>straipsnis</text:span></text:p>
      <text:p text:style-name="P264"/>
      <text:p text:style-name="P265"><text:span text:style-name="T266">1</text:span><text:span text:style-name="T267">. Šis Susitarimas įsigalioja nuo tos dienos, kai Susitariančios<text:s/></text:span><text:span text:style-name="T268">Šalys praneš viena kitai, kad įvykdyti valstybių vidaus formalumai, būtini Susitarimo įsigaliojimui.</text:span></text:p>
      <text:p text:style-name="P269"><text:span text:style-name="T270">2</text:span><text:span text:style-name="T271">. Šis Susitarimas galios penkerius metus ir po to automatiškai bus pratęsiamas dar vieneriems metams tol, kol viena iš Susitariančių Šalių neatsisakys</text:span><text:span text:style-name="T272"><text:s/>šio Susitarimo, apie tai perspėdama kitą Susitariančią Šalį prieš šešis mėnesius iki pasibaigiant bet kuriam anksčiau nurodytam terminui.</text:span></text:p>
      <text:p text:style-name="P273"/>
      <text:p text:style-name="P274">Pasirašyta Vilniuje 1993 m. lapkričio mėn. 18 d. dviem egzemplioriais, kiekvienas lietuvių ir rusų kalbomis, abiem tekstams turint vienodą galią.</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LIETUVOS RESPUBLIKOS</text:p>
          </table:table-cell>
          <table:table-cell table:style-name="TableCell282">
            <text:p text:style-name="P283">RUSIJOS FEDERACIJOS<text:s/></text:p>
          </table:table-cell>
        </table:table-row>
        <table:table-row table:style-name="TableRow284">
          <table:table-cell table:style-name="TableCell285">
            <text:p text:style-name="P286">VYRIAUSYBĖS VARDU</text:p>
          </table:table-cell>
          <table:table-cell table:style-name="TableCell287">
            <text:p text:style-name="P288"><text:span text:style-name="T289">VYRIAUSYBĖS VARDU</text:span></text:p>
          </table:table-cell>
        </table:table-row>
      </table:table>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2:20:00Z</meta:creation-date>
    <dc:date>2024-11-06T12:20:00Z</dc:date>
    <meta:template xlink:href="Normal.dotm" xlink:type="simple"/>
    <meta:editing-cycles>2</meta:editing-cycles>
    <meta:editing-duration>PT0S</meta:editing-duration>
    <meta:document-statistic meta:page-count="5" meta:paragraph-count="55" meta:word-count="1346" meta:character-count="10270" meta:row-count="299" meta:non-whitespace-character-count="8979"/>
  </office:meta>
</office:document-meta>
</file>