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KILNOJAMOJO TURTO PERDAVIMO</text:p>
      <text:p text:style-name="P15"/>
      <text:p text:style-name="P16">2003 m. spalio 7 d. Nr. 1242</text:p>
      <text:p text:style-name="P17">Vilnius</text:p>
      <text:p text:style-name="P18"/>
      <text:p text:style-name="P19"><text:span text:style-name="T20">Vadovaudamasi Lietuvos Respublikos valstybės ir savivaldybių turto valdymo, naudojimo ir disponav</text:span><text:span text:style-name="T21">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) 7 straipsnio 1 dalimi ir 9 straipsni</text:span><text:span text:style-name="T26">u, įgyvendindama Akcinės bendrovės Lietuvos akcinio inovacinio banko turto realizavimo tvarkos, patvirtintos Lietuvos Respublikos Vyriausybės 1997 m. gruodžio 4 d. nutarimu Nr. 1339 (Žin., 1997, Nr.<text:s/></text:span><text:a xlink:href="https://www.e-tar.lt/portal/lt/legalAct/TAR.B0E2BC6858B2" office:target-frame-name="_blank" xlink:show="new"><text:span text:style-name="T27">112-2846</text:span></text:a><text:span text:style-name="T28">), 4 punktą ir Lietuvos Respublikos Vyriausybės 2001 m. sausio 5 d. nutarimą Nr. 16 „Dėl Valstybės turto perdavimo valdyti, naudoti ir disponuoti juo patikėjimo teise tvarkos patvirtinimo“ (Žin., 2001, Nr.<text:s/></text:span><text:a xlink:href="https://www.e-tar.lt/portal/lt/legalAct/TAR.0B5A61B0B28D" office:target-frame-name="_blank" xlink:show="new"><text:span text:style-name="T29">3-48</text:span></text:a><text:span text:style-name="T30">; 2003, Nr.<text:s/></text:span><text:a xlink:href="https://www.e-tar.lt/portal/lt/legalAct/TAR.A3AA1EEF26B5" office:target-frame-name="_blank" xlink:show="new"><text:span text:style-name="T31">13-504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erimti valstybės nuosavybėn akcinei bendrove</text:span><text:span text:style-name="T38">i Turto bankui nuosavybės teise priklausantį negyvenamąjį pastatą Rumšiškėse, Aisčio g. 2 (nekilnojamojo turto kadastro duomenų bylos Nr. 5165, unikalus numeris – 49/989-0034-01-7, pastato šifras – 1B1p, bendras plotas – 513,96 kv. metro, likutinė vertė –<text:s/></text:span><text:span text:style-name="T39">66853 litai), ir perduoti jį biudžetinei įstaigai Lietuvos liaudies buities muziejui valdyti, naudoti ir disponuoti juo patikėjimo teise.</text:span></text:p>
      <text:p text:style-name="P40"><text:span text:style-name="T41">2</text:span><text:span text:style-name="T42">. Sumažinti akcinės bendrovės Turto banko įsipareigojimus Finansų ministerijai, atsirandančius pagal Lietuvos Res</text:span><text:span text:style-name="T43">publikos Vyriausybės 1997 m. gegužės 28 d. nutarimą Nr. 522 „Dėl akcinės bendrovės Lietuvos akcinio inovacinio banko prievolių banko kreditoriams įvykdymo ir banko likvidavimo“ (Žin., 1997, Nr.<text:s/></text:span><text:a xlink:href="https://www.e-tar.lt/portal/lt/legalAct/TAR.046E6CFF750A" office:target-frame-name="_blank" xlink:show="new"><text:span text:style-name="T44">46-1149</text:span></text:a><text:span text:style-name="T45">), 1 punkte nurodyto perduodamo turto verte.</text:span></text:p>
      <text:p text:style-name="P46"><text:span text:style-name="T47">3</text:span><text:span text:style-name="T48">. Įgalioti Lietuvos liaudies buities muziejaus direktorių Stasį Gutautą pasirašyti negyvenamojo pastato, nurodyto 1 punkte, perdavimo ir priėmimo aktą, taip pat įregistruoti Nekilnoj</text:span><text:span text:style-name="T49">amojo turto registre valstybės nuosavybėn perimtą negyvenamąjį pastatą ir teises į jį.</text:span></text:p>
      <text:p text:style-name="P50"/>
      <text:p text:style-name="P51"/>
      <text:p text:style-name="P52">MINISTRAS PIRMININKAS<text:tab/>ALGIRDAS BRAZAUSKAS</text:p>
      <text:p text:style-name="Normal"/>
      <text:p text:style-name="P53">FINANSŲ MINISTRĖ<text:tab/>DALIA GRYBAUSKAITĖ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0:25:00Z</meta:creation-date>
    <dc:date>2015-07-07T00:25:00Z</dc:date>
    <meta:template xlink:href="Normal" xlink:type="simple"/>
    <meta:editing-cycles>2</meta:editing-cycles>
    <meta:editing-duration>PT0S</meta:editing-duration>
    <meta:document-statistic meta:page-count="1" meta:paragraph-count="17" meta:word-count="325" meta:character-count="2444" meta:row-count="61" meta:non-whitespace-character-count="2136"/>
  </office:meta>
</office:document-meta>
</file>